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fo:line-height="150%"/>
      <style:text-properties fo:hyphenate="false"/>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fo:line-height="150%"/>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fo:line-height="150%"/>
      <style:text-properties style:font-size-complex="12pt" style:language-asian="ar" style:country-asian="SA" fo:hyphenate="false"/>
    </style:style>
    <style:style style:name="P9" style:parent-style-name="Normal" style:family="paragraph">
      <style:paragraph-properties fo:text-align="center" fo:line-height="150%"/>
      <style:text-properties style:font-size-complex="12pt" style:language-asian="ar" style:country-asian="SA" fo:hyphenate="false"/>
    </style:style>
    <style:style style:name="P10" style:parent-style-name="Normal" style:family="paragraph">
      <style:paragraph-properties fo:text-align="center" fo:line-height="150%"/>
      <style:text-properties style:font-size-complex="12pt" style:language-asian="ar" style:country-asian="SA" fo:hyphenate="false"/>
    </style:style>
    <style:style style:name="P11" style:parent-style-name="Normal" style:family="paragraph">
      <style:paragraph-properties fo:text-align="center" fo:line-height="150%"/>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fo:letter-spacing="0.0833in"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2.5%"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2.5%"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text-position="super 62.5%"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style:text-position="super 62.5%"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P75" style:parent-style-name="Normal" style:family="paragraph">
      <style:paragraph-properties fo:text-align="justify" fo:line-height="150%"/>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KRETINGOS RAJONO SAVIVALDYBĖS TARYBOS 2009-06-30 SPRENDIMO NR. T2-195 „DĖL vietinės rinkliavos už komunalinių atliekų surinkimą iš atliekų turėtojų ir atliekų tvarkymą“ PAKEITIMO</text:p>
      <text:p text:style-name="P7"/>
      <text:p text:style-name="P8">2010 m. liepos 1 d. Nr. T2-280</text:p>
      <text:p text:style-name="P9">Kretinga</text:p>
      <text:p text:style-name="P10"/>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Kretingos rajono savivaldybės taryba</text:span></text:p>
      <text:p text:style-name="P19"><text:span text:style-name="T20">nusprendžia:</text:span></text:p>
      <text:p text:style-name="P21"><text:span text:style-name="T22">1</text:span><text:span text:style-name="T23">. Pakeisti Kretingos rajono savivaldybės tarybos 2009-06-30 sprendimu Nr. T2-195 „Dėl vietinės rinkliavos už komunalinių atliekų surinkimą iš atliekų turėtojų ir atliekų tvarkymą“ patvirtintus Kretingos rajono savivaldybės vietinės rinkliavos už komunalinių atliekų surinkimą iš atliekų turėtojų ir atliekų tvarkymą nuostatus:</text:span></text:p>
      <text:p text:style-name="P24"><text:span text:style-name="T25">1.1</text:span><text:span text:style-name="T26">. papildyti 17</text:span><text:span text:style-name="T27">2</text:span><text:span text:style-name="T28">, 17</text:span><text:span text:style-name="T29">3</text:span><text:span text:style-name="T30"><text:s/>ir 17</text:span><text:span text:style-name="T31">4<text:s/></text:span><text:span text:style-name="T32"><text:s/>punktais:</text:span></text:p>
      <text:p text:style-name="P33"><text:span text:style-name="T34">„</text:span><text:span text:style-name="T35">17</text:span><text:span text:style-name="T36">2</text:span><text:span text:style-name="T37">. Komisija gali nustatyti faktinę nekilnojamojo turto naudojimo paskirtį ir/arba vykdomos veiklos pobūdį ir priskirti atliekų turėtoją kitai atliekų turėtojų grupei nuo einamųjų metų datos, nurodytos atliekų turėtojo prašyme (nustatyti faktinę nekilnojamojo turto naudojimo paskirtį ir/arba vykdomos veiklos pobūdį ir atliekų turėtoją priskirti kitai atliekų turėtojų grupei nuo 2009 m. rugpjūčio – gruodžio mėnesių Komisija gali iki 2010 m. lapkričio 1 d.).</text:span></text:p>
      <text:p text:style-name="P38"><text:span text:style-name="T39">17</text:span><text:span text:style-name="T40">3</text:span><text:span text:style-name="T41"><text:s/>Atliekų turėtojas prašymą Komisijai nustatyti faktinę nekilnojamojo turto naudojimo paskirtį ir/arba vykdomos veiklos pobūdį ir priskirti jį kitai atliekų turėtojų grupei gali pateikti iki einamųjų metų gruodžio 15 d. (prašymas nustatyti faktinę nekilnojamojo turto naudojimo paskirtį ir/arba vykdomos veiklos pobūdį ir atliekų turėtoją priskirti kitai atliekų turėtojų grupei nuo 2009 m. rugpjūčio – gruodžio mėnesių gali būti pateiktas Komisijai iki 2010 m. spalio 1 d.).</text:span></text:p>
      <text:p text:style-name="P42"><text:span text:style-name="T43">17</text:span><text:span text:style-name="T44">4</text:span><text:span text:style-name="T45"><text:s/></text:span><text:span text:style-name="T46">. Pasikeitus patalpų ar pastatų faktinei naudojimo paskirčiai, atliekų turėtojas per 10 dienų apie tai turi pranešti Rinkliavos administratoriui, kitu atveju nustačius tokį faktą, Rinkliavos<text:s/></text:span><text:soft-page-break/><text:span text:style-name="T47">administratorius vietinę rinkliavą pradeda skaičiuoti pagal Nekilnojamojo turto registre nurodytą patalpų ar pastato naudojimo paskirtį.“</text:span></text:p>
      <text:p text:style-name="P48"><text:span text:style-name="T49">1.2</text:span><text:span text:style-name="T50">. Pakeisti priedo „Vietinės rinkliavos dydžiai Kretingos rajono savivaldybės vietinės rinkliavos mokėtojams“ 12 eilutę:</text:span></text:p>
      <text:p text:style-name="P51"><text:span text:style-name="T52">1.2.1</text:span><text:span text:style-name="T53">. pakeisti grafą „Atliekų turėtojų grupė“ ir ją išdėstyti taip:</text:span></text:p>
      <text:p text:style-name="P54"><text:span text:style-name="T55">„Mokslo paskirties patalpos ir pastatai:</text:span></text:p>
      <text:p text:style-name="P56"><text:span text:style-name="T57">mokinių ir/ar vaikų skaičius iki 150;</text:span></text:p>
      <text:p text:style-name="P58"><text:span text:style-name="T59">mokinių ir/ar vaikų skaičius nuo 151 iki 400;</text:span></text:p>
      <text:p text:style-name="P60"><text:span text:style-name="T61">mokinių ir/ar vaikų skaičius daugiau kaip 400“;</text:span></text:p>
      <text:p text:style-name="P62"><text:span text:style-name="T63">1.2.2</text:span><text:span text:style-name="T64">. pakeisti grafą „Metinis Vietinės rinkliavos dydis, Lt“ ir ją išdėstyti taip:</text:span></text:p>
      <text:p text:style-name="P65"><text:span text:style-name="T66">„0,48</text:span></text:p>
      <text:p text:style-name="P67"><text:span text:style-name="T68">0,60</text:span></text:p>
      <text:p text:style-name="P69"><text:span text:style-name="T70">0,72“.</text:span></text:p>
      <text:p text:style-name="P71"><text:span text:style-name="T72">2</text:span><text:span text:style-name="T73">. Sprendimą paskelbti rajono spaudoje.</text:span></text:p>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09:01:00Z</meta:creation-date>
    <dc:date>2016-12-20T09:01:00Z</dc:date>
    <meta:print-date>2010-06-18T11:52:00Z</meta:print-date>
    <meta:template xlink:href="Normal.dotm" xlink:type="simple"/>
    <meta:editing-cycles>2</meta:editing-cycles>
    <meta:editing-duration>PT0S</meta:editing-duration>
    <meta:document-statistic meta:page-count="2" meta:paragraph-count="17" meta:word-count="351" meta:character-count="2867" meta:row-count="64" meta:non-whitespace-character-count="2533"/>
  </office:meta>
</office:document-meta>
</file>