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-complex="Tahoma" style:font-size-complex="12pt"/>
    </style:style>
    <style:style style:name="T15" style:parent-style-name="DefaultParagraphFont" style:family="text">
      <style:text-properties style:font-name-complex="Tahoma" style:font-size-complex="12pt"/>
    </style:style>
    <style:style style:name="T16" style:parent-style-name="DefaultParagraphFont" style:family="text">
      <style:text-properties style:font-name-complex="Tahoma" style:font-size-complex="12pt"/>
    </style:style>
    <style:style style:name="T17" style:parent-style-name="DefaultParagraphFont" style:family="text">
      <style:text-properties style:font-name-complex="Tahoma" style:font-size-complex="12pt"/>
    </style:style>
    <style:style style:name="T18" style:parent-style-name="DefaultParagraphFont" style:family="text">
      <style:text-properties style:font-name-complex="Tahoma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181in" svg:height="0.82083in" style:rel-width="scale" style:rel-height="scale"><draw:image xlink:href="media/image1.wmf" xlink:type="simple" xlink:show="embed" xlink:actuate="onLoad"/><svg:title/><svg:desc/></draw:frame></text:span></text:p>
      <text:p text:style-name="P3">KRETINGOS RAJONO SAVIVALDYBĖS taryba</text:p>
      <text:p text:style-name="P4"/>
      <text:p text:style-name="P5">SPRENDIMAS</text:p>
      <text:p text:style-name="P6">DĖl kretingos rajono savivaldybės tarybos 2006 m. rugsėjo 28 d. sprendimo Nr.t2-252 „DĖl valstybinės žemės nuomos mokesčio administravimo taisyklių Tvirtinimo“ papildymo</text:p>
      <text:p text:style-name="P7"/>
      <text:p text:style-name="P8">2009 m. birželio 30 d. Nr. T2-196</text:p>
      <text:p text:style-name="P9">Kretinga</text:p>
      <text:p text:style-name="P10"/>
      <text:p text:style-name="P11"/>
      <text:p text:style-name="P12"><text:span text:style-name="T13">Vadovaudamasi Lietuvos Respublikos vietos savivaldos<text:s/></text:span><text:span text:style-name="T14">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/text:span><text:a xlink:href="https://www.e-tar.lt/portal/lt/legalAct/TAR.CF599A1A6DD5" office:target-frame-name="_blank" xlink:show="new"><text:span text:style-name="T17">113-4290</text:span></text:a><text:span text:style-name="T18">)</text:span><text:span text:style-name="T19"><text:s/>16 straipsnio 2 dalies 18 punktu, Lietuvos Respublikos Vyriausybės 2002 m. lapkričio 19 d. nutarimo Nr.1798 „Dėl nuomos mokesčio už valstybinę žemę“ (Žin., 2002, Nr.</text:span><text:a xlink:href="https://www.e-tar.lt/portal/lt/legalAct/TAR.203F697EF00C" office:target-frame-name="_blank" xlink:show="new"><text:span text:style-name="T20">112-4993</text:span></text:a><text:span text:style-name="T21">; 2008, Nr.</text:span><text:a xlink:href="https://www.e-tar.lt/portal/lt/legalAct/TAR.0EBF1E01A27E" office:target-frame-name="_blank" xlink:show="new"><text:span text:style-name="T22">107-4097</text:span></text:a><text:span text:style-name="T23">) 1.8. <text:s/>punktu <text:s/>ir Kretingos <text:s/>rajono <text:s/>savivaldybės <text:s/>kontrolės ir audito tarnybos 2009 metų gegužės 15 d. ataskaitos Nr.K11-10 rekomendacijomis, Kretingos rajono savivaldybės taryba n u s p r e n d<text:s/></text:span><text:span text:style-name="T24">ž i a:</text:span></text:p>
      <text:p text:style-name="P25"><text:span text:style-name="T26">Papildyti Kretingos rajono savivaldybės tarybos 2006 m. rugsėjo 28 d. sprendimu Nr.T2-252 „Dėl valstybinės žemės nuomos mokesčio administravimo taisyklių tvirtinimo“ patvirtintas Valstybinės žemės nuomos mokesčio taisykles 33.4. papunkčiu ir jį išdėstyti taip:</text:span></text:p>
      <text:p text:style-name="P27"><text:span text:style-name="T28">„</text:span><text:span text:style-name="T29">33.4</text:span><text:span text:style-name="T30">. skolininkas (juridinis asmuo) yra išregistruotas iš Juridinių asmenų registro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 User</dc:creator>
    <meta:creation-date>2016-01-26T08:40:00Z</meta:creation-date>
    <dc:date>2016-01-26T08:40:00Z</dc:date>
    <meta:print-date>2009-05-25T11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496" meta:row-count="50" meta:non-whitespace-character-count="1308"/>
  </office:meta>
</office:document-meta>
</file>