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margin-left="3.937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3.9375in"/>
      <style:text-properties style:font-size-complex="12pt"/>
    </style:style>
    <style:style style:name="P44" style:parent-style-name="Normal" style:family="paragraph">
      <style:paragraph-properties fo:text-indent="3.9375in"/>
      <style:text-properties style:font-size-complex="12pt"/>
    </style:style>
    <style:style style:name="P45" style:parent-style-name="Normal" style:family="paragraph">
      <style:paragraph-properties fo:text-indent="3.9375in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RETINGOS RAJONO SAVIVALDYBĖS TARYBA</text:span></text:p>
      <text:p text:style-name="P5"/>
      <text:p text:style-name="P6">SPRENDIMAS</text:p>
      <text:p text:style-name="P7">DĖL VIENKARTINIŲ PAŠALPŲ SKYRIMO TVARKOS APRAŠO PATVIRTINIMO</text:p>
      <text:p text:style-name="P8"/>
      <text:p text:style-name="P9">2009 m. balandžio 30 d. Nr. T2-141</text:p>
      <text:p text:style-name="P10">Kretinga</text:p>
      <text:p text:style-name="P11"/>
      <text:p text:style-name="P12"/>
      <text:p text:style-name="P13"><text:span text:style-name="T14">Vadovaudamasi Lietuvos Respublikos vietos savivaldos įstatymo 16 str. 2 d. 38 p., 18 str. 1 d. (Žin., 1994, Nr.</text:span><text:a xlink:href="https://www.e-tar.lt/portal/lt/legalAct/TAR.D0CD0966D67F" office:target-frame-name="_blank" xlink:show="new"><text:span text:style-name="T15">55-1049</text:span></text:a><text:span text:style-name="T16">; Žin., 2008, Nr.</text:span><text:a xlink:href="https://www.e-tar.lt/portal/lt/legalAct/TAR.CF599A1A6DD5" office:target-frame-name="_blank" xlink:show="new"><text:span text:style-name="T17">113-4290</text:span></text:a><text:span text:style-name="T18">), Lietuvos Respublikos piniginės socialinės paramos nepasiturinčioms šeimoms ir vieniems gyvenantiems asmenims įstatymo 22 straipsnio 4 dalimi (Žin., 2003, Nr.</text:span><text:a xlink:href="https://www.e-tar.lt/portal/lt/legalAct/TAR.3EEE59417F13" office:target-frame-name="_blank" xlink:show="new"><text:span text:style-name="T19">73-3352</text:span></text:a><text:span text:style-name="T20">; Žin., 2006, Nr.</text:span><text:a xlink:href="https://www.e-tar.lt/portal/lt/legalAct/TAR.1CD04B9751C6" office:target-frame-name="_blank" xlink:show="new"><text:span text:style-name="T21">130-4889</text:span></text:a><text:span text:style-name="T22">) ir Lietuvos Respublikos Vyriausybės 1996-12-05 nutarimu Nr. 1440 „Dėl socialinės paramos teikimo asmenims, grįžusiems iš laisvės atėmimo, kardomojo kalinimo vietų, socialinės bei psichologinės reabilitacijos įstaigų, ir šių asmenų įdarbinimo“, Kretingos rajono savivaldybės taryba <text:s/>n u s p r e n d ž i a:</text:span></text:p>
      <text:p text:style-name="P23"><text:span text:style-name="T24">1</text:span><text:span text:style-name="T25">. Patvirtinti Vienkartinių pašalpų skyrimo tvarkos ap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Kretingos rajono savivaldybės tarybos 2006-12-12 sprendimą Nr. T2-364 „Dėl vienkartinių pašalpų skyrimo tvarkos tvirtinimo ir paramos teikimo komisijos sudarymo“;</text:span></text:p>
      <text:p text:style-name="P32"><text:span text:style-name="T33">2.2</text:span><text:span text:style-name="T34">. Kretingos rajono savivaldybės tarybos 2007-04-26 sprendimą Nr. T2-159 „Dėl paramos teikimo komisijos sudary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Juozas Mažeika</text:span></text:p>
      <text:soft-page-break/>
      <text:p text:style-name="P41"><text:span text:style-name="T42">PATVIRTINTA</text:span></text:p>
      <text:p text:style-name="P43">Kretingos rajono savivaldybės tarybos</text:p>
      <text:p text:style-name="P44">2009 m. balandžio 30 d. sprendimu</text:p>
      <text:p text:style-name="P45">Nr.T2-141</text:p>
      <text:p text:style-name="P46"/>
      <text:p text:style-name="P47"><text:span text:style-name="T48">VIENKARTINIŲ PAŠALPŲ SKYRI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ienkartinių pašalpų skyrimo tvarkos aprašo ( toliau – Tvarkos aprašas) <text:s/>paskirtis – nustatyti vienkartinių pašalpų dydžius, paramos gavimo sąlygas, dokumentų paramai gauti pateikimo ir dokumentų įforminimo procedūras.</text:span></text:p>
      <text:p text:style-name="P58"><text:span text:style-name="T59">2</text:span><text:span text:style-name="T60">. Paramos tikslas – suteikti vienkartinę pašalpą, siekiant padėti asmeniui (šeimai) išgyventi patekus į sunkią finansinę padėtį ar socialinę atskirtį ir pasirūpinti, kad vienkartinė pašalpa būtų teikiama tik tiems asmenims (šeimoms), kurie negali be jos išsiversti</text:span><text:span text:style-name="T61">,<text:s/></text:span><text:span text:style-name="T62">o teikti paramą paslaugomis ar kita forma nėra galimybės.</text:span></text:p>
      <text:p text:style-name="P63"><text:span text:style-name="T64">3</text:span><text:span text:style-name="T65">. Vienkartinės pašalpos skiriamos vadovaujantis Lietuvos Respublikos piniginės socialinės paramos nepasiturinčioms šeimoms ir vieniems gyvenantiems asmenims įstatymu (Žin., 2003, Nr.<text:s/></text:span><text:a xlink:href="https://www.e-tar.lt/portal/lt/legalAct/TAR.3EEE59417F13" office:target-frame-name="_blank" xlink:show="new"><text:span text:style-name="T66">73-3352</text:span></text:a><text:span text:style-name="T67">; Žin., 2006., Nr. 130-4889), Lietuvos Respublikos Vyriausybės 1996-12-05 nutarimu Nr. 1440 „Dėl socialinės paramos teikimo asmenims, grįžusiems iš laisvės atėmimo, kardomojo kalinimo vietų, socialinės bei psichologinės reabilitacijos įstaigų ir šių asmenų įdarbinimo“.</text:span></text:p>
      <text:p text:style-name="P68"><text:span text:style-name="T69">4</text:span><text:span text:style-name="T70">. Gyventojų prašymus dėl vienkartinės pašalpos skyrimo, vadovaudamasi šiuo Tvarkos aprašu, nagrinėja Kretingos rajono savivaldybės tarybos sprendimu sudaryta Paramos teikimo komisija.</text:span></text:p>
      <text:p text:style-name="P71"><text:span text:style-name="T72">5</text:span><text:span text:style-name="T73">. Vienkartinės pašalpos gali būti skiriamos tik gyventojams, gyvenamąją vietą deklaravusiems ir faktiškai gyvenantiems Kretingos rajono savivaldybėje.</text:span></text:p>
      <text:p text:style-name="P74"><text:span text:style-name="T75">6</text:span><text:span text:style-name="T76">. Vienkartinės pašalpos skiriamos iš Kretingos rajono savivaldybės biudžeto lėšų.</text:span></text:p>
      <text:p text:style-name="P77"><text:span text:style-name="T78">7</text:span><text:span text:style-name="T79">.</text:span><text:span text:style-name="T80"><text:s/>Bazinė socialinė išmoka<text:s/></text:span><text:span text:style-name="T81">– tai rodiklis socialinės apsaugos išmokoms apibrėžti ir apskaičiuoti, kurio dydį teisės aktų nustatyta tvarka tvirtina Lietuvos Respublikos Vyriausybė.</text:span></text:p>
      <text:p text:style-name="P82"><text:span text:style-name="T83">8</text:span><text:span text:style-name="T84">.<text:s/></text:span><text:span text:style-name="T85">Valstybės remiamos pajamos šeimai (vienam gyvenančiam asmeniui)<text:s/></text:span><text:span text:style-name="T86">(toliau – VRP)– valstybės remiamų pajamų dydis, padaugintas iš šeimos narių skaičiaus.</text:span></text:p>
      <text:p text:style-name="P87"/>
      <text:p text:style-name="P88"><text:span text:style-name="T89">II</text:span><text:span text:style-name="T90">.<text:s/></text:span><text:span text:style-name="T91">VIENKARTINIŲ PAŠALPŲ DYDŽIAI IR SKYRIMO ATVEJAI</text:span></text:p>
      <text:p text:style-name="P92"/>
      <text:p text:style-name="P93"><text:span text:style-name="T94">9</text:span><text:span text:style-name="T95">. Vienkartinės pašalpos asmenims ir šeimoms, įvertinus turimą turtą, buities sąlygas ir kitas turinčias reikšmės aplinkybes, gali būti skiriamos šiais atvejais:</text:span></text:p>
      <text:p text:style-name="P96"><text:span text:style-name="T97">9.1</text:span><text:span text:style-name="T98">. nukentėjus nuo gaisro ar stichinės nelaimės, atsižvelgiant į sudegusio ar sugadinto turto vertę ir pateikus atitinkamų įstaigų pažymas ar nuostolių įvertinimo aktą:</text:span></text:p>
      <text:p text:style-name="P99"><text:span text:style-name="T100">9.1.1</text:span><text:span text:style-name="T101">. sudegus baldams ir namų apyvokos daiktams – iki 4 bazinės socialinės išmokos dydžių,<text:s/></text:span><text:span text:style-name="T102">jei šeimos (vieno gyvenančio asmens) pajamos neviršija 3 valstybės remiamų pajamų ( toliau – VRP) dydžio vienam asmeniui per mėnesį;</text:span></text:p>
      <text:p text:style-name="P103"><text:span text:style-name="T104">9.1.2</text:span><text:span text:style-name="T105">. sudegus ūkiniam pastatui ir jame esančiam turtui – iki 10 bazinės socialinės išmokos dydžių,<text:s/></text:span><text:span text:style-name="T106">jei šeimos (vieno gyvenančio asmens) pajamos neviršija 3 VRP dydžio vienam asmeniui per mėnesį;</text:span></text:p>
      <text:p text:style-name="P107"><text:span text:style-name="T108">9.1.3</text:span><text:span text:style-name="T109">. sudegus gyvenamajam būstui <text:s/>– iki 30 bazinės socialinės išmokos dydžių,<text:s/></text:span><text:span text:style-name="T110">jei šeimos (vieno gyvenančio asmens) pajamos neviršija 3 VRP dydžio vienam asmeniui per mėnesį;</text:span></text:p>
      <text:p text:style-name="P111"><text:span text:style-name="T112">9.2</text:span><text:span text:style-name="T113">. ligos ar traumos atveju, atsižvelgiant į medicinines pažymas:</text:span></text:p>
      <text:p text:style-name="P114"><text:span text:style-name="T115">9.2.1</text:span><text:span text:style-name="T116">. po operacijos, traumos (atsižvelgiant į sudėtingumą) – iki 4 bazinės socialinės išmokos dydžių,<text:s/></text:span><text:span text:style-name="T117">jei šeimos <text:s/>pajamos neviršija 2 VRP dydžio vienam asmeniui per mėnesį, vieno gyvenančio asmens – 2,5 VRP dydžio per mėnesį.</text:span></text:p>
      <text:p text:style-name="P118"><text:span text:style-name="T119">9.2</text:span><text:span text:style-name="T120">.2. onkologiniams ligoniams, kuriems per praėjusius 6 mėnesius <text:s/>buvo taikytas spindulinis ar cheminis gydymas – iki 4 bazinės socialinės išmokos dydžių,<text:s/></text:span><text:span text:style-name="T121">jei šeimos <text:s/>pajamos neviršija 2 VRP dydžio vienam asmeniui per mėnesį, vieno gyvenančio asmens – 2,5 VRP dydžio per mėnesį.</text:span></text:p>
      <text:p text:style-name="P122"><text:span text:style-name="T123">9.3</text:span><text:span text:style-name="T124">. sugrįžusiems iš įkalinimo įstaigų – iki 1 bazinės socialinės išmokos dydžio;</text:span></text:p>
      <text:p text:style-name="P125"><text:span text:style-name="T126">9.4</text:span><text:span text:style-name="T127">. kitais nenumatytais atvejais, esant sunkiai materialinei padėčiai – iki 2 bazinės socialinės išmokos dydžių,<text:s/></text:span><text:span text:style-name="T128">jei šeimos pajamos neviršija 1,5 VRP dydžio vienam asmeniui per mėnesį, vieno gyvenančio asmens – 2 VRP dydžio per mėnesį.</text:span></text:p>
      <text:p text:style-name="P129"><text:span text:style-name="T130">10</text:span><text:span text:style-name="T131">. Vienkartinės pašalpos neskiriamos asmenims, išlaikomiems iš valstybės ar Savivaldybės biudžeto lėšų.</text:span></text:p>
      <text:p text:style-name="P132"><text:span text:style-name="T133">11</text:span><text:span text:style-name="T134">. Asmenims ar šeimoms, turintiems daugiau nei vieną gyvenamosios paskirties būstą, vienkartinė pašalpa neskiriama.</text:span></text:p>
      <text:p text:style-name="P135"><text:span text:style-name="T136">12</text:span><text:span text:style-name="T137">. Vienkartinė pašalpa skiriama ne dažniau nei vieną kartą per kalendorinius metus. Pakartotinai pašalpa skiriama tik 9.1 punkte nurodytais atvejais.</text:span></text:p>
      <text:p text:style-name="P138"/>
      <text:p text:style-name="P139"><text:span text:style-name="T140">III</text:span><text:span text:style-name="T141">.<text:s/></text:span><text:span text:style-name="T142">KREIPIMASIS DĖL VIENKARTINĖS PAŠALPOS</text:span></text:p>
      <text:p text:style-name="P143"/>
      <text:p text:style-name="P144"><text:span text:style-name="T145">13</text:span><text:span text:style-name="T146">. Asmenys dėl vienkartinės pašalpos gavimo turi kreiptis per 3 mėnesius nuo priežasties, dėl kurios kreipiasi, atsiradimo į Kretingos rajono savivaldybės administracijos Socialinės paramos skyrių (toliau – Socialinės paramos skyrius) ar Kretingos rajono savivaldybės administracijos seniūnijas (toliau – seniūnijos) pagal gyvenamąją vietą. Kreipiantis dėl vienkartinės pašalpos, pateikiama:</text:span></text:p>
      <text:p text:style-name="P147"><text:span text:style-name="T148">13.1</text:span><text:span text:style-name="T149">. prašymas;</text:span></text:p>
      <text:p text:style-name="P150"><text:span text:style-name="T151">13.1</text:span><text:span text:style-name="T152">. asmens tapatybės dokumentas;</text:span></text:p>
      <text:p text:style-name="P153"><text:span text:style-name="T154">13.2</text:span><text:span text:style-name="T155">. pensininko ar neįgaliojo pažymėjimas;</text:span></text:p>
      <text:p text:style-name="P156"><text:span text:style-name="T157">13.3</text:span><text:span text:style-name="T158">. ištuokos ar mirties liudijimas;</text:span></text:p>
      <text:p text:style-name="P159"><text:span text:style-name="T160">13.4</text:span><text:span text:style-name="T161">. pažyma apie šeimos narių pajamas per praėjusius 3 mėnesius;</text:span></text:p>
      <text:p text:style-name="P162"><text:span text:style-name="T163">13.5</text:span><text:span text:style-name="T164">. ligos ar operacijos atveju – medicininė pažyma;</text:span></text:p>
      <text:p text:style-name="P165"><text:span text:style-name="T166">13.6</text:span><text:span text:style-name="T167">. gaisro atveju – pažyma iš Priešgaisrinės gelbėjimo tarnybos;</text:span></text:p>
      <text:p text:style-name="P168"><text:span text:style-name="T169">13.7</text:span><text:span text:style-name="T170">. nelaimės atveju – pažyma apie nelaimingą atsitikimą;</text:span></text:p>
      <text:p text:style-name="P171"><text:span text:style-name="T172">13.8</text:span><text:span text:style-name="T173">. pažyma apie gaunamus alimentus arba teismo sprendimu patvirtinta sutartis dėl vaiko</text:span></text:p>
      <text:p text:style-name="P174"><text:span text:style-name="T175">išlaikymo;</text:span></text:p>
      <text:p text:style-name="P176"><text:span text:style-name="T177">13.9</text:span><text:span text:style-name="T178">. kiti reikiami dokumentai kiekvienu konkrečiu atveju.</text:span></text:p>
      <text:p text:style-name="P179"><text:span text:style-name="T180">14</text:span><text:span text:style-name="T181">. Sugrįžusieji iš įkalinimo įstaigų, dėl vienkartinės pašalpos gavimo kreipiasi per 5 darbo dienas nuo paleidimo ir pateikia:</text:span></text:p>
      <text:p text:style-name="P182"><text:span text:style-name="T183">14.1</text:span><text:span text:style-name="T184">. prašymą;</text:span></text:p>
      <text:p text:style-name="P185"><text:span text:style-name="T186">14.2</text:span><text:span text:style-name="T187">. pažymėjimą apie paleidimą iš įkalinimo įstaigos.</text:span></text:p>
      <text:p text:style-name="Normal"/>
      <text:p text:style-name="P188"><text:span text:style-name="T189">IV</text:span><text:span text:style-name="T190">.<text:s/></text:span><text:span text:style-name="T191">PAŠALPŲ SKYRIMAS IR IŠMOKĖJIMAS</text:span></text:p>
      <text:p text:style-name="P192"/>
      <text:p text:style-name="P193"><text:span text:style-name="T194">15</text:span><text:span text:style-name="T195">. Socialinės paramos skyriaus, seniūnijų socialinės paramos specialistai patikrina ir įvertina šeimos (vieno gyvenančio asmens) gyvenimo sąlygas ir surašo buities tyrimo aktą.</text:span></text:p>
      <text:p text:style-name="P196"><text:span text:style-name="T197">16</text:span><text:span text:style-name="T198">. Seniūnijų socialinės paramos specialistai ne vėliau kaip likus 5 dienoms iki Kretingos rajono savivaldybės administracijos Paramos teikimo komisijos (toliau – Paramos teikimo komisija) posėdžio privalo pateikti Socialinės paramos skyriui vienkartinės pašalpos prašančiojo prašymą su reikiamais dokumentais.</text:span></text:p>
      <text:p text:style-name="P199"><text:span text:style-name="T200">17</text:span><text:span text:style-name="T201">. Skiriant vienkartinę pašalpą, į šeimos pajamas įskaitomos <text:s/>visų šeimos narių visos gaunamos pajamos.</text:span></text:p>
      <text:p text:style-name="P202"><text:span text:style-name="T203">18</text:span><text:span text:style-name="T204">.Paramos teikimo komisija, išnagrinėjusi prašymus, teikia pasiūlymus administracijos direktoriui dėl vienkartinės pašalpos skyrimo.</text:span></text:p>
      <text:p text:style-name="P205"><text:span text:style-name="T206">19</text:span><text:span text:style-name="T207">. Administracijos direktoriaus sprendimas dėl vienkartinių pašalpų skyrimo įforminamas Kretingos rajono savivaldybės administracijos direktoriaus įsakymu.</text:span></text:p>
      <text:p text:style-name="P208"><text:span text:style-name="T209">20</text:span><text:span text:style-name="T210">. Sugrįžusiems iš įkalinimo įstaigų vienkartinė pašalpa skiriama Socialinės paramos skyriaus vedėjo įsakymu.</text:span></text:p>
      <text:p text:style-name="P211"><text:span text:style-name="T212">21</text:span><text:span text:style-name="T213">. Paramos teikimo komisijai priėmus sprendimą neskirti vienkartinės paramos, pareiškėjui per 5 darbo dienas išsiunčiamas (įteikiamas) atsakymas.</text:span></text:p>
      <text:p text:style-name="P214"><text:span text:style-name="T215">22</text:span><text:span text:style-name="T216">. Atsakingas Socialinės paramos skyriaus specialistas per tris darbo dienas nuo įsakymo pasirašymo dienos suveda vienkartinių pašalpų gavėjų duomenis ir paskirtų vienkartinių pašalpų dydžius į kompiuterinę programą „Parama“ ir atspausdina vienkartinių pašalpų mokėjimo žiniaraštį, kurį pateikia Socialinės paramos skyriaus vyriausiajam buhalteriui.</text:span></text:p>
      <text:p text:style-name="P217"><text:span text:style-name="T218">23</text:span><text:span text:style-name="T219">. Vienkartinės pašalpos išmokamos per seniūnijų kasas, pervedamos į gavėjo asmeninę sąskaitą banke ar išmokamos pagal čekį per 10 dienų nuo vienkartinių pašalpų mokėjimo žiniaraščių gavimo dienos.</text:span></text:p>
      <text:p text:style-name="P220"/>
      <text:p text:style-name="P221"><text:span text:style-name="T222">V</text:span><text:span text:style-name="T223">.<text:s/></text:span><text:span text:style-name="T224">ATSAKOMYBĖ</text:span></text:p>
      <text:p text:style-name="P225"/>
      <text:p text:style-name="P226"><text:span text:style-name="T227">24</text:span><text:span text:style-name="T228">. Asmuo (šeima) atsako už pateiktos informacijos apie šeimos narius, gaunamas pajamas, turimą turtą ir pateiktų duomenų teisingumą.</text:span></text:p>
      <text:p text:style-name="P229"><text:span text:style-name="T230">25</text:span><text:span text:style-name="T231">.Socialinės paramos skyriaus specialistai ir seniūnijų socialinės paramos specialistai atsako už pateiktą informaciją.</text:span></text:p>
      <text:p text:style-name="P232"/>
      <text:p text:style-name="P233"><text:span text:style-name="T234">VI</text:span><text:span text:style-name="T235">.<text:s/></text:span><text:span text:style-name="T236">BAIGIAMOSIOS NUOSTATOS</text:span></text:p>
      <text:p text:style-name="P237"/>
      <text:p text:style-name="P238"><text:span text:style-name="T239">26</text:span><text:span text:style-name="T240">. Asmuo (šeima), pageidaujantis (-i) gauti vienkartinę paramą, privalo sudaryti sąlygas darbuotojui tikrinti gyvenimo sąlygas, pateikti informaciją apie turimą turtą ir užimtumą.</text:span></text:p>
      <text:p text:style-name="P241"><text:span text:style-name="T242">27</text:span><text:span text:style-name="T243">. Du kartus be pateisinamos priežasties neradus pareiškėjo namuose, prašymas neteikiamas</text:span></text:p>
      <text:p text:style-name="P244"><text:span text:style-name="T245">nagrinėti Paramos teikimo komisijai.</text:span></text:p>
      <text:p text:style-name="P246"><text:span text:style-name="T247">28</text:span><text:span text:style-name="T248">. Jeigu šeimai ir vienam gyvenančiam asmeniui skirti piniginę vienkartinę pašalpą atsisakoma ar</text:span></text:p>
      <text:p text:style-name="P249"><text:span text:style-name="T250">pareiškėjas nesutinka su paskirtos pašalpos dydžiu, sprendimas gali būti skundžiamas Lietuvos Respublikos administracinių bylų teisenos įstatymo nustatyta tvar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</dc:title>
    <meta:initial-creator>Kretinga</meta:initial-creator>
    <dc:creator>Adlib User</dc:creator>
    <meta:creation-date>2016-02-05T05:58:00Z</meta:creation-date>
    <dc:date>2016-02-05T05:58:00Z</dc:date>
    <meta:print-date>2009-04-09T13:33:00Z</meta:print-date>
    <meta:template xlink:href="Normal" xlink:type="simple"/>
    <meta:editing-cycles>2</meta:editing-cycles>
    <meta:editing-duration>PT0S</meta:editing-duration>
    <meta:document-statistic meta:page-count="4" meta:paragraph-count="91" meta:word-count="1240" meta:character-count="9774" meta:row-count="319" meta:non-whitespace-character-count="8625"/>
  </office:meta>
</office:document-meta>
</file>