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text-transform="uppercase" style:font-size-complex="12pt"/>
    </style:style>
    <style:style style:name="P3" style:parent-style-name="Normal" style:family="paragraph">
      <style:paragraph-properties fo:keep-with-next="always" fo:text-align="center"/>
      <style:text-properties fo:font-weight="bold" style:font-weight-asian="bold" fo:text-transform="uppercase"/>
    </style:style>
    <style:style style:name="P4" style:parent-style-name="Normal" style:family="paragraph">
      <style:paragraph-properties fo:text-indent="0.5in"/>
      <style:text-properties style:font-size-complex="12pt"/>
    </style:style>
    <style:style style:name="P5" style:parent-style-name="Normal" style:family="paragraph">
      <style:paragraph-properties fo:keep-with-next="always" fo:text-align="center"/>
      <style:text-properties fo:font-weight="bold" style:font-weight-asian="bold" fo:text-transform="uppercase"/>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style>
    <style:style style:name="P9" style:parent-style-name="Normal" style:family="paragraph">
      <style:paragraph-properties fo:keep-with-next="always" fo:text-align="center" fo:text-indent="0.5in"/>
      <style:text-properties fo:font-weight="bold" style:font-weight-asian="bold" fo:text-transform="upperca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2173in"/>
        </style:tab-stops>
      </style:paragraph-properties>
    </style:style>
    <style:style style:name="P29" style:parent-style-name="Normal" style:family="paragraph">
      <style:paragraph-properties fo:text-align="justify">
        <style:tab-stops>
          <style:tab-stop style:type="left" style:position="5.2173in"/>
        </style:tab-stops>
      </style:paragraph-properties>
    </style:style>
    <style:style style:name="P30" style:parent-style-name="Normal" style:family="paragraph">
      <style:paragraph-properties fo:text-align="justify">
        <style:tab-stops>
          <style:tab-stop style:type="left" style:position="5.2173in"/>
        </style:tab-stops>
      </style:paragraph-properties>
    </style:style>
    <style:style style:name="P31" style:parent-style-name="Normal" style:family="paragraph">
      <style:paragraph-properties fo:text-align="justify">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margin-left="4.3312in">
        <style:tab-stops/>
      </style:paragraph-properties>
    </style:style>
    <style:style style:name="P35" style:parent-style-name="Normal" style:family="paragraph">
      <style:paragraph-properties fo:text-align="justify" fo:margin-left="4.3312in">
        <style:tab-stops/>
      </style:paragraph-properties>
      <style:text-properties style:font-size-complex="12pt"/>
    </style:style>
    <style:style style:name="P36" style:parent-style-name="Normal" style:family="paragraph">
      <style:paragraph-properties fo:text-align="justify" fo:margin-left="4.3312in">
        <style:tab-stops/>
      </style:paragraph-properties>
      <style:text-properties style:font-size-complex="12pt"/>
    </style:style>
    <style:style style:name="P37" style:parent-style-name="Normal" style:family="paragraph">
      <style:paragraph-properties fo:text-align="justify" fo:margin-left="4.3312in">
        <style:tab-stops/>
      </style:paragraph-properties>
      <style:text-properties style:font-size-complex="12pt"/>
    </style:style>
    <style:style style:name="P38" style:parent-style-name="Normal" style:family="paragraph">
      <style:paragraph-properties fo:text-align="justify" fo:margin-left="4.3312in">
        <style:tab-stops/>
      </style:paragraph-properties>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text-indent="0.5in"/>
      <style:text-properties fo:font-weight="bold" style:font-weight-asian="bold" style:font-weight-complex="bold"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text-indent="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5in"/>
      <style:text-properties fo:font-weight="bold" style:font-weight-asian="bold"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text-indent="0.5in"/>
      <style:text-properties fo:font-weight="bold" style:font-weight-asian="bold"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with-next="always" fo:text-align="center" fo:text-indent="0.5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indent="0.5in"/>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fo:text-indent="0.5in"/>
    </style:style>
    <style:style style:name="T1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77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3">KAZLŲ RŪDOS SAVIVALDYBĖS TARYBA</text:p>
      <text:p text:style-name="P4"/>
      <text:p text:style-name="P5">SPRENDIMAS</text:p>
      <text:p text:style-name="P6"><text:span text:style-name="T7">DĖL<text:s/></text:span><text:span text:style-name="T8">KAZLŲ RŪDOS SAVIVALDYBĖS BENDRUOMENIŲ VEIKLOS RĖMIMO TVARKOS APRAŠO TVIRTINIMO</text:span></text:p>
      <text:p text:style-name="P9"/>
      <text:p text:style-name="P10">2009 m. vasario 27 d. Nr. TS 18-570</text:p>
      <text:p text:style-name="P11">Kazlų Rūda<text:s/></text:p>
      <text:p text:style-name="P12"/>
      <text:p text:style-name="P13"/>
      <text:p text:style-name="P14"><text:span text:style-name="T15">Vadovaudamasi Lietuvos Respublikos vietos savivaldos įstatymo (Žin., 1994, Nr.</text:span><text:a xlink:href="https://www.e-tar.lt/portal/lt/legalAct/TAR.D0CD0966D67F" office:target-frame-name="_blank" xlink:show="new"><text:span text:style-name="T16">55-1049</text:span></text:a><text:span text:style-name="T17">; 2008, Nr.</text:span><text:a xlink:href="https://www.e-tar.lt/portal/lt/legalAct/TAR.CF599A1A6DD5" office:target-frame-name="_blank" xlink:show="new"><text:span text:style-name="T18">113-4290</text:span></text:a><text:span text:style-name="T19">) 6 straipsnio 12 punktu, 18 straipsnio 1 dalimi, Kazlų Rūdos savivaldybės tarybos 2003-05-13 sprendimu Nr.2-5 patvirtinta Kazlų Rūdos savivaldybės biudžeto asignavimų administravimo tvarka, Kazlų Rūdos savivaldybės tarybos 2008-12-10 sprendimu Nr.TS 15-503 „Dėl Kazlų Rūdos savivaldybės 2004-2012 metų plėtros strateginio plano naujos redakcijos patvirtinimo“ Kazlų Rūdos savivaldybės taryba n u s p r e n d ž i a:</text:span></text:p>
      <text:p text:style-name="P20"><text:span text:style-name="T21">1</text:span><text:span text:style-name="T22">.Patvirtinti Kazlų Rūdos savivaldybės bendruomenių veiklos rėmimo tvarkos aprašą (pridedama);</text:span></text:p>
      <text:p text:style-name="P23"><text:span text:style-name="T24">2</text:span><text:span text:style-name="T25">.Pripažinti netekusiu galios Kazlų Rūdos savivaldybės tarybos 2007-11-28 sprendimo Nr. TS6-163<text:s/></text:span><text:span text:style-name="T26">„Dėl Kazlų Rūdos savivaldybės bendruomenių veiklos rėmimo tvarkos aprašo tvirtinimo“</text:span><text:span text:style-name="T27"><text:s/>1 punktą.</text:span></text:p>
      <text:p text:style-name="P28"/>
      <text:p text:style-name="P29"/>
      <text:p text:style-name="P30"/>
      <text:p text:style-name="P31"><text:span text:style-name="T32">Savivaldybės meras<text:s/></text:span><text:span text:style-name="T33"><text:tab/>Valdas Merkevičius</text:span></text:p>
      <text:p text:style-name="P34"/>
      <text:soft-page-break/>
      <text:p text:style-name="P35">PATVIRTINTA</text:p>
      <text:p text:style-name="P36">Kazlų Rūdos savivaldybės tarybos</text:p>
      <text:p text:style-name="P37">2009 m. vasario 27 d.</text:p>
      <text:p text:style-name="P38">sprendimu Nr. TS 18-570</text:p>
      <text:p text:style-name="P39"/>
      <text:p text:style-name="P40"/>
      <text:p text:style-name="P41"><text:span text:style-name="T42">KAZLŲ RŪDOS SAVIVALDYBĖS BENDRUOMENIŲ VEIKLOS RĖM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azlų Rūdos savivaldybės bendruomenių veiklos rėmimo tvarkos aprašo (toliau tekste - Aprašas) tikslas – nustatyti Kazlų Rūdos savivaldybės kaimo bendruomenių veiklos rėmimo sąlygas ir tvarką.</text:span></text:p>
      <text:p text:style-name="P52"><text:span text:style-name="T53">2</text:span><text:span text:style-name="T54">. Bendruomenių veiklai remti lėšos (toliau tekste – finansinė parama) skiriamos iš Kazlų Rūdos savivaldybės biudžeto.</text:span></text:p>
      <text:p text:style-name="P55"><text:span text:style-name="T56">3</text:span><text:span text:style-name="T57">. Finansinė parama pagal šį Aprašą skiriama kaimo bendruomenių projektams, kurie skirti Sūduvos vietos veiklos grupės (toliau – VVG) vietos plėtros strategijai įgyvendinti ir projektams, kurie rengiami vietinei iniciatyvai skatinti bei viešiesiems interesams ir poreikiams tenkinti, finansuoti.</text:span></text:p>
      <text:p text:style-name="P58"><text:span text:style-name="T59">4</text:span><text:span text:style-name="T60">. Finansine parama siekiama skatinti bendruomenių iniciatyvas, informacinės visuomenės plėtrą bei kitą bendruomenių veiklą susijusią su Kazlų Rūdos savivaldybės 2004 – 2012 metų plėtros strateginio plano įgyvendinimu.</text:span></text:p>
      <text:p text:style-name="P61"/>
      <text:p text:style-name="P62"><text:span text:style-name="T63">II</text:span><text:span text:style-name="T64">.<text:s/></text:span><text:span text:style-name="T65">FINANSINĖS PARAMOS TEIKIMO TVARKA</text:span></text:p>
      <text:p text:style-name="P66"/>
      <text:p text:style-name="P67"><text:span text:style-name="T68">5</text:span><text:span text:style-name="T69">. Bendrieji projektų vertinimo reikalavimai:</text:span></text:p>
      <text:p text:style-name="P70"><text:span text:style-name="T71">5.1</text:span><text:span text:style-name="T72">. bendruomenės iniciatyvumo didinimas;</text:span></text:p>
      <text:p text:style-name="P73"><text:span text:style-name="T74">5.2</text:span><text:span text:style-name="T75">. projekto biudžeto ekonomiškumas;</text:span></text:p>
      <text:p text:style-name="P76"><text:span text:style-name="T77">5.3</text:span><text:span text:style-name="T78">. veiklos tęstinumo galimybės;</text:span></text:p>
      <text:p text:style-name="P79"><text:span text:style-name="T80">5.4</text:span><text:span text:style-name="T81">. kultūros tradicijų puoselėjimas;</text:span></text:p>
      <text:p text:style-name="P82"><text:span text:style-name="T83">5.5</text:span><text:span text:style-name="T84">. projekto vadovo ir organizatorių kvalifikacija bei patirtis;<text:s/></text:span></text:p>
      <text:p text:style-name="P85"><text:span text:style-name="T86">5.6</text:span><text:span text:style-name="T87">. projekto novatoriškumas;</text:span></text:p>
      <text:p text:style-name="P88"><text:span text:style-name="T89">5.7</text:span><text:span text:style-name="T90">. prioritetas suteikiamas projektams, kuriuose numatomos nuosavos arba rėmėjų lėšos.<text:s/></text:span></text:p>
      <text:p text:style-name="P91"><text:span text:style-name="T92">6</text:span><text:span text:style-name="T93">. Finansinė parama bendruomenėms skiriama šioms veikloms vykdyti:</text:span></text:p>
      <text:p text:style-name="P94"><text:span text:style-name="T95">6.1</text:span><text:span text:style-name="T96">. projektams kofinansuoti, kuriais siekiama pritraukti ES struktūrinių fondų, Nacionalinės paramos ir kitų programų lėšas, jeigu projekto tikslas atitinka Kazlų Rūdos savivaldybės plėtros strateginio plano tikslus arba Sūduvos VVG vietos plėtros strategijos priemones;</text:span></text:p>
      <text:p text:style-name="P97"><text:span text:style-name="T98">6.2</text:span><text:span text:style-name="T99">. kitai bendruomenių veiklai, susijusiai su Kazlų Rūdos savivaldybės 2004-2012 metų plėtros strateginio plano įgyvendinimu, remti;<text:s/></text:span></text:p>
      <text:p text:style-name="P100"><text:span text:style-name="T101">6.3</text:span><text:span text:style-name="T102">. bendruomenių registracijos dokumentų, notaro paslaugų išlaidoms kompensuoti;</text:span></text:p>
      <text:p text:style-name="P103"><text:span text:style-name="T104">6.4</text:span><text:span text:style-name="T105">. bendruomenių interneto svetainių išlaikymo išlaidoms kompensuoti.</text:span></text:p>
      <text:p text:style-name="P106"><text:span text:style-name="T107">7</text:span><text:span text:style-name="T108">. Paraiškos, kurios neatitinka Apraše nurodytų reikalavimų arba pateiktos ne pagal Apraše nurodytą paraiškų teikimo tvarką, nevertinamos.</text:span></text:p>
      <text:p text:style-name="P109"/>
      <text:p text:style-name="P110"><text:span text:style-name="T111">III</text:span><text:span text:style-name="T112">.<text:s/></text:span><text:span text:style-name="T113">PARAIŠKŲ TEIKIMO TVARKA<text:s/></text:span></text:p>
      <text:p text:style-name="P114"/>
      <text:p text:style-name="P115"><text:span text:style-name="T116">8</text:span><text:span text:style-name="T117">. Paraiškos Savivaldybės finansinei paramai gauti pagal Aprašo 6.1 punkte nurodytą veiklą, pateikiamos Ekonominės plėtros skyriui išankstiniam suderinimui siekiant įvertinti projekto atitikimą Aprašui ir tikslingumą skirti finansinę paramą.</text:span></text:p>
      <text:p text:style-name="P118"><text:span text:style-name="T119">9</text:span><text:span text:style-name="T120">. Siekiant užtikrinti projektų kofinansavimo poreikio atitikimą Savivaldybės biudžetui, projektai turi atitikti šias sąlygas:</text:span></text:p>
      <text:p text:style-name="P121"><text:span text:style-name="T122">9.1</text:span><text:span text:style-name="T123">. jeigu projektu siekiama pritraukti ES struktūrinių fondų, Nacionalinės paramos ir kitų programų lėšas, tai projekto paraiška prieš jos pateikimą konkursui privalo būti suderinta su Mero potvarkiu sudaryta Bendruomenių rėmimo komisija (toliau tekste vadinama – Komisija).</text:span></text:p>
      <text:p text:style-name="P124"><text:span text:style-name="T125">9.2</text:span><text:span text:style-name="T126">. jeigu projektas bus įgyvendinamas ne pagal Sūduvos VVG vietos plėtros strategijos priemones, tai bendruomenė kartu su paraiška Komisijai turi pateikti raštą, kad ji nesikreips dėl finansinės paramos tai pačiai projekto veiklai iš Sūduvos VVG vietos plėtros strategijos priemonių.</text:span></text:p>
      <text:p text:style-name="P127"><text:span text:style-name="T128">9.3</text:span><text:span text:style-name="T129">. jeigu projektas bus įgyvendinamas pagal Sūduvos VVG vietos plėtros strategijos priemones, tai pritarimas projektui priimamas Savivaldybės tarybos posėdyje.</text:span></text:p>
      <text:p text:style-name="P130"><text:span text:style-name="T131">10</text:span><text:span text:style-name="T132">. Ekonominės plėtros skyrius paruošia ir pateikia Komisijai svarstyti bendruomenių dokumentus paramai gauti bei teikia Tarybos sprendimų projektus dėl pritarimo projektų kofinansavimui iš savivaldybės biudžeto.</text:span></text:p>
      <text:p text:style-name="P133"><text:span text:style-name="T134">11</text:span><text:span text:style-name="T135">. Prašymai Savivaldybės finansinei paramai gauti pagal Aprašo 6.2, 6.3, 6.4 punktuose nurodytas veiklas, pateikiami Ekonominės plėtros skyriui einamaisiais metais susidarius poreikiui.</text:span></text:p>
      <text:p text:style-name="P136"><text:span text:style-name="T137">12</text:span><text:span text:style-name="T138">. Komisija svarsto prašymus ir teikia siūlymus dėl finansinės paramos teikimo Savivaldybės administracijos direktoriui.</text:span></text:p>
      <text:p text:style-name="P139"><text:span text:style-name="T140">13</text:span><text:span text:style-name="T141">. Svarstydama prašymus Komisija turi teisę reikalauti papildomos informacijos iš prašymus pateikusių bendruomenių vadovų.</text:span></text:p>
      <text:p text:style-name="P142"><text:span text:style-name="T143">14</text:span><text:span text:style-name="T144">. Už pateiktos informacijos teisingumą atsako ją pateikusios bendruomenės vadovas.</text:span></text:p>
      <text:p text:style-name="P145"/>
      <text:p text:style-name="P146"><text:span text:style-name="T147">IV</text:span><text:span text:style-name="T148">.<text:s/></text:span><text:span text:style-name="T149">FINANSINĖS PARAMOS ĮFORMINIMAS</text:span></text:p>
      <text:p text:style-name="P150"/>
      <text:p text:style-name="P151"><text:span text:style-name="T152">15</text:span><text:span text:style-name="T153">. Finansinė parama įforminama dvišale biudžeto lėšų naudojimo sutartimi, kuri sudaroma vadovaujantis Savivaldybės tarybos patvirtinta sutarčių pasirašymo tvarka.</text:span></text:p>
      <text:p text:style-name="P154"/>
      <text:p text:style-name="P155"><text:span text:style-name="T156">V</text:span><text:span text:style-name="T157">.<text:s/></text:span><text:span text:style-name="T158">KONTROLĖ IR ATSAKOMYBĖ</text:span></text:p>
      <text:p text:style-name="P159"/>
      <text:p text:style-name="P160"><text:span text:style-name="T161">16</text:span><text:span text:style-name="T162">. Finansinės paramos gavėjas yra atsakingas už lėšų panaudojimą pagal tikslinę paskirtį.</text:span></text:p>
      <text:p text:style-name="P163"><text:span text:style-name="T164">17</text:span><text:span text:style-name="T165">. Išaiškėjus aplinkybėms, kad projektas vykdomas netiksliai pagal projekto įgyvendinimo planą ar biudžeto lėšos naudojamos ne pagal projekto sąmatą, Komisijos siūlymu Administracijos direktorius nurodo finansinės paramos gavėjui grąžinti lėšas į biudžetą ne vėliau kaip per 14 darbo dienų nuo aplinkybių paaiškėjimo datos.</text:span></text:p>
      <text:p text:style-name="P166"><text:span text:style-name="T167">18</text:span><text:span text:style-name="T168">. Paramos gavėjas, įgyvendinęs projektą arba panaudojęs lėšas pagal numatytą paskirtį, per 30 dienų, bet ne vėliau kaip iki einamųjų kalendorinių metų pabaigos paruošia ir pateikia ataskaitą apie finansinės paramos panaudojimą Ekonominės plėtros skyriui bei Buhalterinės apskaitos skyriui.</text:span></text:p>
      <text:p text:style-name="P169"><text:span text:style-name="T170">19</text:span><text:span text:style-name="T171">. Finansinę paramą jos gavėjams perveda Administracijos Buhalterinės apskaitos skyrius.</text:span></text:p>
      <text:p text:style-name="P172"><text:span text:style-name="T173">20</text:span><text:span text:style-name="T174">. Finansinės paramos, skirtos bendruomenių veiklai remti, panaudojimo kontrolė vykdoma įstatymų nustatyta tvarka.</text:span></text:p>
      <text:p text:style-name="P175"/>
      <text:p text:style-name="P176"><text:span text:style-name="T17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 User</dc:creator>
    <meta:creation-date>2016-03-22T14:03:00Z</meta:creation-date>
    <dc:date>2016-03-22T14:03:00Z</dc:date>
    <meta:print-date>2009-02-06T11:45:00Z</meta:print-date>
    <meta:template xlink:href="Normal" xlink:type="simple"/>
    <meta:editing-cycles>2</meta:editing-cycles>
    <meta:editing-duration>PT0S</meta:editing-duration>
    <meta:document-statistic meta:page-count="3" meta:paragraph-count="65" meta:word-count="811" meta:character-count="6576" meta:row-count="233" meta:non-whitespace-character-count="5830"/>
  </office:meta>
</office:document-meta>
</file>