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fo:language="pt" fo:country="BR"/>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fo:language="pt" fo:country="BR"/>
    </style:style>
    <style:style style:name="P15" style:parent-style-name="Normal" style:family="paragraph">
      <style:paragraph-properties fo:text-align="center"/>
      <style:text-properties style:font-name-asian="Calibri" style:font-size-complex="12pt" fo:language="pt" fo:country="BR"/>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text-properties style:font-name-asian="Calibri" style:font-size-complex="12p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020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text-align="justify" fo:text-indent="4.233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text-align="justify" fo:text-indent="4.2333in"/>
      <style:text-properties style:font-size-complex="12pt" style:language-asian="lt" style:country-asian="LT"/>
    </style:style>
    <style:style style:name="P48" style:parent-style-name="Normal" style:family="paragraph">
      <style:paragraph-properties fo:text-align="justify" fo:text-indent="4.2333in"/>
      <style:text-properties style:font-size-complex="12pt" style:language-asian="lt" style:country-asian="LT"/>
    </style:style>
    <style:style style:name="P49" style:parent-style-name="Normal" style:family="paragraph">
      <style:paragraph-properties fo:text-align="justify" fo:text-indent="4.2333in"/>
      <style:text-properties style:font-size-complex="12pt" style:language-asian="lt" style:country-asian="LT"/>
    </style:style>
    <style:style style:name="P50" style:parent-style-name="Normal" style:family="paragraph">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tab-stops>
          <style:tab-stop style:type="left" style:position="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tab-stops>
          <style:tab-stop style:type="left" style:position="0.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style:snap-to-layout-grid="false"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snap-to-layout-grid="false"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snap-to-layout-grid="false"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snap-to-layout-grid="false"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snap-to-layout-grid="false"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style:snap-to-layout-grid="false"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style:snap-to-layout-grid="false"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snap-to-layout-grid="false"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style:snap-to-layout-grid="false"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snap-to-layout-grid="false"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style:snap-to-layout-grid="false"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style:snap-to-layout-grid="false"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snap-to-layout-grid="false"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style="italic" style:font-style-asian="italic"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style:snap-to-layout-grid="false" fo:text-align="justify" fo:line-height="150%"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style:snap-to-layout-grid="false"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style:snap-to-layout-grid="false"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style:snap-to-layout-grid="false"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style:snap-to-layout-grid="false" fo:text-align="justify" fo:line-height="150%"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style:snap-to-layout-grid="false"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style:snap-to-layout-grid="false" fo:text-align="justify"/>
    </style:style>
    <style:style style:name="P254" style:parent-style-name="Normal" style:family="paragraph">
      <style:paragraph-properties style:snap-to-layout-grid="false" fo:text-align="center"/>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P258" style:parent-style-name="Normal" style:family="paragraph">
      <style:paragraph-properties style:snap-to-layout-grid="false" fo:text-align="center"/>
      <style:text-properties style:font-name-asian="Calibri" style:font-size-complex="12pt" fo:background-color="#D3D3D3" style:language-asian="lt" style:country-asian="LT"/>
    </style:style>
    <style:style style:name="P259" style:parent-style-name="Normal" style:family="paragraph">
      <style:paragraph-properties style:snap-to-layout-grid="false"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style:snap-to-layout-grid="false" fo:text-align="justify" fo:line-height="150%"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P2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4167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KAZLŲ RŪDOS SAVIVALDYBĖS TARYBA</text:p>
      <text:p text:style-name="P9"/>
      <text:p text:style-name="P10">SPRENDIMAS</text:p>
      <text:p text:style-name="P11">DĖL KAZLŲ RŪDOS SAVIVALDYBĖS SKOLŲ PRIPAŽINIMO BEVILTIŠKOMIS, JŲ APSKAITOS IR NURAŠYMO TVARKOS APRAŠO TVIRTINIMO</text:p>
      <text:p text:style-name="P12"/>
      <text:p text:style-name="P13">2013 m. rugpjūčio 28 d. Nr. TS IV(30)-1945<text:s/></text:p>
      <text:p text:style-name="P14">Kazlų Rūda</text:p>
      <text:p text:style-name="P15"/>
      <text:p text:style-name="P16"><text:span text:style-name="T17">Vadovaudamasi Lietuvos Respublikos vietos savivaldos įstatymo (Žin., 1994, Nr.</text:span><text:a xlink:href="https://www.e-tar.lt/portal/lt/legalAct/TAR.D0CD0966D67F" office:target-frame-name="_blank" xlink:show="new"><text:span text:style-name="T18">55-1049</text:span></text:a><text:span text:style-name="T19">; 2008, Nr.</text:span><text:a xlink:href="https://www.e-tar.lt/portal/lt/legalAct/TAR.CF599A1A6DD5" office:target-frame-name="_blank" xlink:show="new"><text:span text:style-name="T20">11</text:span><text:span text:style-name="T21">3-4290</text:span></text:a><text:span text:style-name="T22">) 16 straipsnio 4 dalimi, Lietuvos Respublikos finansų ministro 2010-06-10 įsakymu Nr. 1K-188 patvirtintomis Skolų beviltiškumo bei pastangų susigrąžinti šias skolas įrodymo ir beviltiškų skolų sumų apskaičiavimo taisyklėmis (Žin., 2002, Nr.</text:span><text:a xlink:href="https://www.e-tar.lt/portal/lt/legalAct/TAR.3A8865B0D493" office:target-frame-name="_blank" xlink:show="new"><text:span text:style-name="T23">16-644</text:span></text:a><text:span text:style-name="T24">; 2010, Nr.</text:span><text:a xlink:href="https://www.e-tar.lt/portal/lt/legalAct/TAR.B56072AFD4EA" office:target-frame-name="_blank" xlink:show="new"><text:span text:style-name="T25">70-3480</text:span></text:a><text:span text:style-name="T26">; 2011, Nr.</text:span><text:a xlink:href="https://www.e-tar.lt/portal/lt/legalAct/TAR.4DD9EDC04CA6" office:target-frame-name="_blank" xlink:show="new"><text:span text:style-name="T27">47-2231</text:span></text:a><text:span text:style-name="T28">; 2012, Nr.</text:span><text:a xlink:href="https://www.e-tar.lt/portal/lt/legalAct/TAR.A15CE944AC16" office:target-frame-name="_blank" xlink:show="new"><text:span text:style-name="T29">110-5615</text:span></text:a><text:span text:style-name="T30">) Kazlų Rūdos savivaldybės taryba<text:s/></text:span><text:span text:style-name="T31">nusprendžia</text:span><text:span text:style-name="T32">:</text:span></text:p>
      <text:p text:style-name="P33"><text:span text:style-name="T34">Patvirtinti Kazlų Rūdos savivaldybės skolų pripažinimo beviltiškomis, jų apskaitos ir nurašymo<text:s/></text:span><text:span text:style-name="T35">tvarkos aprašą (pridedama).</text:span></text:p>
      <text:p text:style-name="P36">Šis sprendimas gali būti skundžiamas Lietuvos Respublikos administracinių bylų teisenos įstatymo nustatyta tvarka.</text:p>
      <text:p text:style-name="P37"/>
      <text:p text:style-name="P38"/>
      <text:p text:style-name="P39"/>
      <text:p text:style-name="P40"><text:span text:style-name="T41">Savivaldybės meras</text:span><text:span text:style-name="T42"><text:tab/>Vytautas Kanevičius</text:span></text:p>
      <text:p text:style-name="P43"/>
      <text:p text:style-name="P44"><text:span text:style-name="T45">PATVIRTINT</text:span><text:span text:style-name="T46">A</text:span></text:p>
      <text:p text:style-name="P47">Kazlų Rūdos savivaldybės tarybos</text:p>
      <text:p text:style-name="P48">2013 m. rugpjūčio<text:s/>28 d.<text:s/></text:p>
      <text:p text:style-name="P49">sprendimu Nr. TS IV(30)-1945<text:s/></text:p>
      <text:p text:style-name="P50"/>
      <text:p text:style-name="P51"><text:span text:style-name="T52">KAZLŲ RŪDOS SAVIVALDYBĖS SKOLŲ PRIPAŽINIMO BEVILTIŠKOMIS, JŲ APSKAITOS IR NURAŠ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zlų Rūdos savivaldybės skolų pripažinimo beviltiškomis, jų apskaitos ir nurašymo</text:span><text:span text:style-name="T62"><text:s/>tvarkos aprašas (toliau – Aprašas) reglamentuoja skolų pripažinimo beviltiškomis procedūras, pastangas susigrąžinti skolas, skolų apskaitą ir nurašymą.</text:span></text:p>
      <text:p text:style-name="P63"><text:span text:style-name="T64">2</text:span><text:span text:style-name="T65">. Šio Aprašo nuostatomis privalo vadovautis Kazlų Rūdos savivaldybės administracija ( jos skyriai<text:s/></text:span><text:span text:style-name="T66">pagal savo veiklos nuostatus) ir kitos Kazlų Rūdos savivaldybės biudžeto lėšomis finansuojamos biudžetinės įstaigos (toliau – biudžetinės įstaigos).</text:span></text:p>
      <text:p text:style-name="P67"><text:span text:style-name="T68">3</text:span><text:span text:style-name="T69">. Aprašas parengtas vadovaujantis Lietuvos Respublikos civiliniu kodeksu, Lietuvos Respublikos finansų</text:span><text:span text:style-name="T70"><text:s/>ministro patvirtintomis Skolų beviltiškumo bei pastangų susigrąžinti šias skolas įrodymo ir beviltiškų skolų sumų apskaičiavimo taisyklėmis, Viešojo sektoriaus apskaitos ir finansinės atskaitomybės standartais bei kitais teisės aktais.</text:span></text:p>
      <text:p text:style-name="P71"/>
      <text:p text:style-name="P72"><text:span text:style-name="T73">II</text:span><text:span text:style-name="T74">.<text:s/></text:span><text:span text:style-name="T75">SKOLŲ PR</text:span><text:span text:style-name="T76">IPAŽINIMAS BEVILTIŠKOMIS</text:span></text:p>
      <text:p text:style-name="P77"/>
      <text:p text:style-name="P78"><text:span text:style-name="T79">4</text:span><text:span text:style-name="T80">. Beviltiška skola biudžetinė įstaiga gali pripažinti tą skolininko (juridinio ar fizinio asmens) negrąžintą skolą arba jos dalį, jeigu:</text:span></text:p>
      <text:p text:style-name="P81"><text:span text:style-name="T82">4.1</text:span><text:span text:style-name="T83">. negali susigrąžinti skolos praėjus ne mažiau kaip vieneriems metams nuo skolos su</text:span><text:span text:style-name="T84">mos įtraukimo į biudžetinės įstaigos pajamas;</text:span></text:p>
      <text:p text:style-name="P85"><text:span text:style-name="T86">4.2</text:span><text:span text:style-name="T87">. skolininkas yra miręs arba paskelbtas mirusiu;</text:span></text:p>
      <text:p text:style-name="P88"><text:span text:style-name="T89">4.3</text:span><text:span text:style-name="T90">. skolininkas yra likviduotas;</text:span></text:p>
      <text:p text:style-name="P91"><text:span text:style-name="T92">4.4</text:span><text:span text:style-name="T93">. skolininkas yra bankrutavęs.</text:span></text:p>
      <text:p text:style-name="P94"><text:span text:style-name="T95">5</text:span><text:span text:style-name="T96">. Visais šio Aprašo 4.1-4.4 punktuose nurodytais atvejais biudžetinė<text:s/></text:span><text:span text:style-name="T97">įstaiga turi įrodyti ne tik skolų beviltiškumą, bet ir savo pastangas šioms skoloms susigrąžinti.</text:span></text:p>
      <text:p text:style-name="P98"><text:span text:style-name="T99">6</text:span><text:span text:style-name="T100">. Spręsti ar biudžetinė įstaiga negali susigrąžinti skolų ir stengiasi jas susigrąžinti, galima tik tada, kai skolininkui arba jo teisių perėmėjui pagal<text:s/></text:span><text:span text:style-name="T101">sutartį (sandorį) su biudžetine įstaiga atsiranda pareiga sugrąžinti skolas.</text:span></text:p>
      <text:p text:style-name="P102"><text:span text:style-name="T103">7</text:span><text:span text:style-name="T104">. Tais atvejais, kai skolos atitinka Aprašo 4 punkte nustatytus kriterijus, tačiau dėl pasikeitusių aplinkybių biudžetinė įstaiga netenka teisės iš skolininko (jo teisių perė</text:span><text:span text:style-name="T105">mėjo arba įpėdinio) reikalauti skolų, tokiu atveju skolos negali būti laikomos beviltiškomis. Ši taisyklė taikoma ir tais atvejais, kai tarp biudžetinės įstaigos ir skolininko yra atnaujinamas procesas bylos,<text:s/></text:span><text:soft-page-break/><text:span text:style-name="T106">užbaigtos įsiteisėjusiu teismo sprendimu, ir pr</text:span><text:span text:style-name="T107">iimamas bei įsiteisėja sprendimas, pagal kurį sumažėja arba paneigiamos skolininko skolos.</text:span></text:p>
      <text:p text:style-name="P108"><text:span text:style-name="T109">8</text:span><text:span text:style-name="T110">. Skolos, atitinkančios šio Aprašo 4 punkte nustatytus kriterijus, negali būti laikomos beviltiškomis tais atvejais, kai biudžetinė įstaiga praleidžia sutarčių<text:s/></text:span><text:span text:style-name="T111">arba teisės aktų nustatytus terminus, terminai neatnaujinami ir tuo pagrindu biudžetinės įstaigos reikalavimas atgauti skolas yra teismo (ar bylą nagrinėjusios institucijos) atmetamas arba nepripažįstamas. Skolos nelaikomos beviltiškomis tais atvejais, jei</text:span><text:span text:style-name="T112">gu biudžetinei įstaigai grąžina ne skolininkas, bet kitas asmuo.</text:span></text:p>
      <text:p text:style-name="P113"><text:span text:style-name="T114">9</text:span><text:span text:style-name="T115">. Aprašo 4.1. punkte nurodytais atvejais skolų beviltiškumą ir biudžetinės įstaigos pastangas susigrąžinti skolas įrodo</text:span><text:span text:style-name="T116"><text:s/>tokie dokumentai:</text:span><text:span text:style-name="T117"><text:s/></text:span></text:p>
      <text:p text:style-name="P118"><text:span text:style-name="T119">9.1</text:span><text:span text:style-name="T120">. įsiteisėjęs Lietuvios Respublikos teismo</text:span><text:span text:style-name="T121"><text:s/>(arba ginčą nagrinėjusios institucijos) sprendimas, nuosprendis arba nutartis (toliau – sprendimas), kuriais patvirtinama biudžetinės įstaigos teisė susigrąžinti skolas. Tais atvejais, kai byla tarp biudžetinės įstaigos ir jos skolininko buvo baigta nagri</text:span><text:span text:style-name="T122">nėti ne Lietuvos Respublikoje, užsienio valstybės teismo (arba ginčą nagrinėjusios institucijos) įsiteisinęs sprendimas (arba kitoks dokumentas, kuriuo patvirtinama biudžetinės įstaigos teisė susigrąžinti skolas);</text:span></text:p>
      <text:p text:style-name="P123"><text:span text:style-name="T124">9.2</text:span><text:span text:style-name="T125">. jeigu sprendimas yra vykdomas arb</text:span><text:span text:style-name="T126">a vykdytinas Lietuvos Respublikoje, – antstolio surašytas aktas ir vykdomasis dokumentas, pagal kurį išieškojimas nebuvo įvykdytas, arba dokumentai, patvirtinantys faktą, kad skolininkas neturi privalomojo registruoti turto ir kad iš skolininko nepavyko iš</text:span><text:span text:style-name="T127">ieškoti pakankamai turto kreditorių reikalavimams patenkinti bylose su kitais kreditoriais. Tais atvejais, kai teismo sprendimas vykdomas užsienyje, – oficialiai išduoti užsienio kompetentingų institucijų dokumentai, patvirtinantys sprendimo neįvykdymą arb</text:span><text:span text:style-name="T128">a įvykdymą iš dalies.</text:span></text:p>
      <text:p text:style-name="P129"><text:span text:style-name="T130">10</text:span><text:span text:style-name="T131">. Aprašo 4.2. punkte nurodytais atvejais skolų beviltiškumą ir biudžetinės įstaigos pastangas susigrąžinti skolas įrodo tokie dokumentai, kurie patvirtina skolininko mirties faktą, taip pat faktą, kad skolininko palikto turto<text:s/></text:span><text:span text:style-name="T132">nepakanka šioms skoloms susigrąžinti, o tais atvejais, kai už palikėjo skolas įpėdinis atsako visu savo turtu, – dokumentai, kurie patvirtina faktą, jog įpėdinio turto nepakanka palikėjo skoloms sugrąžinti:</text:span></text:p>
      <text:p text:style-name="P133"><text:span text:style-name="T134">10.1</text:span><text:span text:style-name="T135">. šio Aprašo tikslais, jeigu skolininko<text:s/></text:span><text:span text:style-name="T136">mirties faktas yra įregistruotas Lietuvos Respublikoje, skolininko mirties faktą patvirtina skolininko mirties liudijimas. Jeigu skolininko mirties faktas yra įregistruotas užsienyje ir neturi būti įregistruotas Lietuvos Respublikoje, – iš užsienio valstyb</text:span><text:span text:style-name="T137">ės institucijos gautas dokumentas, patvirtinantis skolininko mirties faktą;</text:span></text:p>
      <text:p text:style-name="P138"><text:span text:style-name="T139">10.2</text:span><text:span text:style-name="T140">. jeigu biudžetinė įstaiga neturi galimybės gauti Aprašo 10.1 punkte nurodytų dokumentų, tai ji turi turėti kokį nors kitą dokumentą, kuriame turi būti oficialiai (teismo a</text:span><text:span text:style-name="T141">r civilinę metrikaciją tvarkančios institucijos arba kitokios valstybinės institucijos) nurodytas faktas, kad skolininkas yra miręs arba paskelbtas mirusiu;</text:span></text:p>
      <text:p text:style-name="P142"><text:span text:style-name="T143">10.3</text:span><text:span text:style-name="T144">.faktą, kad skolininko palikto turto nepakanka skoloms susigrąžinti, turi patvirtinti dokum</text:span><text:span text:style-name="T145">entai, nurodyti šio Aprašo 9.1 ir 9.2 punktuose;</text:span></text:p>
      <text:p text:style-name="P146"><text:span text:style-name="T147">10.4</text:span><text:span text:style-name="T148">.tais atvejais, kai už palikėjo skolas atsako visu savo turtu, faktą, kad įpėdinio turto nepakanka palikėjo skoloms sugrąžinti, turi patvirtinti dokumentai, nurodyti šio Aprašo 9.1 ir 9.2 punktuose;</text:span></text:p>
      <text:p text:style-name="P149"><text:span text:style-name="T150">10.5</text:span><text:span text:style-name="T151">. biudžetinė įstaiga taip pat turi turėti dokumentus, kuriuose turi būti oficialiai (teismo, notaro, civilinę metrikaciją tvarkančios arba kitokios valstybinės institucijos) nurodomas faktas, kas yra skolininko įpėdinis (arba įpėdiniai) ir teisių b</text:span><text:span text:style-name="T152">ei pareigų perėmėjas (arba perėmėjai).</text:span></text:p>
      <text:p text:style-name="P153"><text:span text:style-name="T154">11</text:span><text:span text:style-name="T155">. Šios Aprašo 4.3 punkte nurodytu atveju, skolos gali būti laikomos beviltiškomis tik tada, jeigu Skolininkas yra likviduotas</text:span><text:span text:style-name="T156"><text:s/></text:span><text:span text:style-name="T157">ir nėra visiškai atsiskaitęs su biudžetine įstaiga. Tokiais atvejais biudžetinė<text:s/></text:span><text:span text:style-name="T158">įstaiga turi turėti tokius dokumentus:</text:span></text:p>
      <text:p text:style-name="P159"><text:span text:style-name="T160">11.1</text:span><text:span text:style-name="T161">. Valstybės įmonės Registrų centras išduotą (ar iš jos duomenų bazės elektroniniu būdu gautą) dokumentą, įrodantį likviduoto asmens išregistravimą iš juridinių asmenų registro, o jeigu ūkio subjektas yra iš užsi</text:span><text:span text:style-name="T162">enio valstybės, – išregistravimo faktą patvirtinantį oficialiai (teismo, notaro arba kitokios valstybinės institucijos) išduotą dokumentą;</text:span></text:p>
      <text:p text:style-name="P163"><text:span text:style-name="T164">11.2</text:span><text:span text:style-name="T165">. dokumentus, kurie patvirtina faktus, kad likviduotas skolininkas neturėjo pakankamai turto skoloms sugrąžin</text:span><text:span text:style-name="T166">ti, – šį faktą patvirtinančiais dokumentais laikomi šio Aprašo 9.1 ir 9.2 punktuose nurodyti dokumentai;</text:span></text:p>
      <text:p text:style-name="P167"><text:span text:style-name="T168">11.3</text:span><text:span text:style-name="T169">. arba kitokius dokumentus, kuriuose oficialiai (teismo, notaro arba kitokios valstybinės institucijos) yra patvirtinami faktai, leidžiantys sk</text:span><text:span text:style-name="T170">olas laikyti beviltiškomis.</text:span></text:p>
      <text:p text:style-name="P171"><text:span text:style-name="T172">12</text:span><text:span text:style-name="T173">. Jei skolininkas yra likviduotas, tačiau egzistuoja jo skolų (teisių ir pareigų) perėmėjas, tai skolos negali būti laikomos beviltiškomis.</text:span></text:p>
      <text:p text:style-name="P174"><text:span text:style-name="T175">13</text:span><text:span text:style-name="T176">. Biudžetinė įstaiga gali skolas laikyti beviltiškomis, kai skolininkas yr</text:span><text:span text:style-name="T177">a bankrutavusi</text:span><text:span text:style-name="T178"><text:s/></text:span><text:span text:style-name="T179">įmonė, kaip ši sąvoka yra apibrėžta Lietuvos Respublikos įmonių bankroto įstatyme; fizinis asmuo, dėl kurio baigta fizinio asmens bankroto byla, kaip tai nustatyta Lietuvos Respublikos fizinių asmenų bankroto įstatyme, išskyrus atvejus, kai<text:s/></text:span><text:span text:style-name="T180">bankroto byla baigta teismui pateikus dokumentus, patvirtinančius, kad fizinis asmuo gali ir galės ateityje įvykdyti skolinius įsipareigojimus; asmuo, bankrutavęs pagal užsienio valstybės įstatymus, ir dėl šios priežasties biudžetinė įstaiga negali atgauti</text:span><text:span text:style-name="T181"><text:s/>skolų. Šiuo atveju biudžetinė įstaiga skolų pripažinimui beviltiškomis turi turėti:</text:span></text:p>
      <text:p text:style-name="P182"><text:span text:style-name="T183">13.1</text:span><text:span text:style-name="T184">. įsiteisėjusią teismo nutartį likviduoti įmonę dėl bankroto arba kreditorių susirinkimo nutarimą paskelbti įmonę likviduojama dėl bankroto arba dokumentą, įrodantį<text:s/></text:span><text:span text:style-name="T185">likviduotos dėl bankroto įmonės išregistravimą iš juridinių asmenų registro;</text:span></text:p>
      <text:p text:style-name="P186"><text:span text:style-name="T187">13.2</text:span><text:span text:style-name="T188">. įsiteisėjusius teismo nutartį ar sprendimą baigti fizinio asmens bankroto bylą;</text:span></text:p>
      <text:p text:style-name="P189"><text:span text:style-name="T190">13.3</text:span><text:span text:style-name="T191">. tais atvejais, kai skolininkas yra bankrutavęs pagal užsienio valstybės įstatym</text:span><text:span text:style-name="T192">us, – užsienio valstybėje išduotus tai patvirtinančius dokumentus.</text:span></text:p>
      <text:p text:style-name="P193"><text:span text:style-name="T194">14</text:span><text:span text:style-name="T195">. Biudžetinė įstaiga turi turėti šiame Apraše nurodytų dokumentų originalus arba jų nuorašus. Dokumentų nuorašai turi būti patvirtinti tuos dokumentus išdavusių institucijų arba ori</text:span><text:span text:style-name="T196">ginalių dokumentų nuorašai turi būti patvirtinti notariniams veiksmams atlikti nustatyta tvarka. Šiame punkte nurodyti reikalavimai taip pat taikomi ir dokumentams, kurie yra išduoti užsienio valstybėse.</text:span></text:p>
      <text:p text:style-name="P197"><text:span text:style-name="T198">15</text:span><text:span text:style-name="T199">. Dokumentai, kuriais remdamasi biudžetinė įst</text:span><text:span text:style-name="T200">aiga skolas pripažįsta beviltiškomis, turi būti saugomi tokį pat laikotarpį ir tokia pat tvarka, kaip saugomi buhalterinės apskaitos dokumentai pagal galiojančius teisės aktus. Jeigu biudžetinė įstaiga neturi reikiamų dokumentų, skolos negali būti pripažįs</text:span><text:span text:style-name="T201">tamos beviltiškomis.</text:span></text:p>
      <text:p text:style-name="P202"><text:span text:style-name="T203">16</text:span><text:span text:style-name="T204">. Tais atvejais, kai dokumentas, kurio pagrindu yra laikomos beviltiškomis, yra surašytas užsienio kalba, tai biudžetinė įstaiga turi turėti dokumento vertimą į lietuvių kalbą.</text:span></text:p>
      <text:p text:style-name="P205"><text:span text:style-name="T206">17</text:span><text:span text:style-name="T207">. Jeigu vieno skolininko skolų, įtrauktų į paj</text:span><text:span text:style-name="T208">amas nuo praeito vertinimo suma neviršija 10000 litų,</text:span><text:span text:style-name="T209"><text:s/></text:span><text:span text:style-name="T210">tai, norint skolas laikyti beviltiškomis, yra netaikomi reikalavimai privalomai turėti dokumentus, nurodytus Aprašo 9.1 ir 9.2 punktuose. Šiais atvejais biudžetinė įstaiga turi turėti dokumentus, įrodan</text:span><text:span text:style-name="T211">čius skolų beviltiškumą ir įstaigos pastangas atgauti tokias skolas. Skolų beviltiškumo ar pastangų susigrąžinti skolas įrodymo dokumentais yra laikomi dokumentai, kurie leidžia padaryti išvadą, kad atgauti skolų negalima ir kad biudžetinė įstaiga stengėsi</text:span><text:span text:style-name="T212"><text:s/>skolas susigrąžinti:</text:span></text:p>
      <text:p text:style-name="P213"><text:span text:style-name="T214">17.1</text:span><text:span text:style-name="T215">. skolų suderinimo aktai (jei jie yra sudaryti);</text:span></text:p>
      <text:p text:style-name="P216"><text:span text:style-name="T217">17.2</text:span><text:span text:style-name="T218">. susitikimų su skolininku protokolai;</text:span></text:p>
      <text:p text:style-name="P219"><text:span text:style-name="T220">17.3</text:span><text:span text:style-name="T221">. įvairi vidinė biudžetinės įstaigos dokumentacija (finansinės ataskaitos, informaciniai pranešimai ir kt.);</text:span></text:p>
      <text:p text:style-name="P222"><text:span text:style-name="T223">17.4</text:span><text:span text:style-name="T224">.<text:s/></text:span><text:span text:style-name="T225">išorinė biudžetinės įstaigos dokumentacija (susirašinėjimo su skolininku įrodymai – registruoti laiškai, fakso pranešimai, bankų, audito firmų ir kitų organizacijų rašytinė informacija, susijusi su skolininko finansinės būklės įvertinimu, skolų išieškojimo</text:span><text:span text:style-name="T226"><text:s/>paslaugas teikiančių įmonių dokumentai, kur nurodoma apie pastangas atgauti skolas, ir kitokie dokumentai).</text:span></text:p>
      <text:p text:style-name="P227"><text:span text:style-name="T228">Bet kuriuo atveju tokie dokumentai turi leisti padaryti išvadą, kad atgauti skolų negalima ir kad biudžetinė įstaiga stengėsi skolas susigrąžinti.</text:span></text:p>
      <text:p text:style-name="P229"><text:span text:style-name="T230">18</text:span><text:span text:style-name="T231">. Reikalavimas biudžetinei įstaigai turėti Apraše nurodytus dokumentus, įrodančius skolų beviltiškumą ir jų pastangas atgauti tokias skolas, netaikomas, norint laikyti beviltiškomis šias skolas, jeigu vieno skolininko skolų, įtrauktų į biudžetinės<text:s/></text:span><text:span text:style-name="T232">įstaigos pajamas per vienerius metus suma neviršija 1000 litų.</text:span></text:p>
      <text:p text:style-name="P233"><text:span text:style-name="T234">19</text:span><text:span text:style-name="T235">. Jeigu vieno skolininko skolų, įtrauktų i biudžetinės įstaigos pajamas per vienerius metus suma yra didesnė nei 10000 litų, bet ne didesnė kaip 100000 litų, tai nebūtina turėti šio Apraš</text:span><text:span text:style-name="T236">o 9.1 punkte nurodytų dokumentų. Šiais atvejais biudžetinė įstaiga norėdama skolas laikyti beviltiškomis,<text:s/></text:span><text:soft-page-break/><text:span text:style-name="T237">turi turėti 9.2 punkte nurodytus dokumentus, patvirtinančius faktą, kad skolininkas neturi privalomojo registruoti turto, taip pat dokumentus, įrodanč</text:span><text:span text:style-name="T238">ius bent vieną iš šių faktų:</text:span></text:p>
      <text:p text:style-name="P239"><text:span text:style-name="T240">19.1</text:span><text:span text:style-name="T241">. iš skolininko nepavyko išieškoti pakankamai turto kreditorių reikalavimams patenkinti bylose su tais kreditoriais;</text:span></text:p>
      <text:p text:style-name="P242"><text:span text:style-name="T243">19.2</text:span><text:span text:style-name="T244">. biudžetinei įstaigai skolinga įmonė yra nemoki.</text:span></text:p>
      <text:p text:style-name="P245"><text:span text:style-name="T246">20</text:span><text:span text:style-name="T247">. Reikalavimas biudžetinei įstaigai<text:s/></text:span><text:span text:style-name="T248">turėti Apraše nurodytus dokumentus, įrodančius skolų beviltiškumą ir jos pastangas atgauti tokias skolas, netaikomas, jeigu pagal Lietuvos Respublikos teisės aktų nuostatas tokių dokumentų ji negali gauti.</text:span></text:p>
      <text:p text:style-name="P249"><text:span text:style-name="T250">21</text:span><text:span text:style-name="T251">. Reikalavimas biudžetinei įstaigai turėti A</text:span><text:span text:style-name="T252">praše nurodytus dokumentus, įrodančius skolininko mirties ar išregistravimo faktą, netaikomas, jeigu pagal su atitinkamų registrų tvarkytojais sudarytų sutarčių arba Lietuvos Respublikos teisės aktų nuostatas tokius faktus galima patikrinti duomenų bazėse.</text:span></text:p>
      <text:p text:style-name="P253"/>
      <text:p text:style-name="P254"><text:span text:style-name="T255">III</text:span><text:span text:style-name="T256">.<text:s/></text:span><text:span text:style-name="T257">SKOLŲ, PRIPAŽINTŲ BEVILTIŠKOMIS, APSKAITA IR NURAŠYMAS<text:s/></text:span></text:p>
      <text:p text:style-name="P258"/>
      <text:p text:style-name="P259"><text:span text:style-name="T260">22</text:span><text:span text:style-name="T261">. Biudžetinės įstaigos vadovas, surinkęs skolų beviltiškumą įrodančius dokumentus, teikia Savivaldybės tarybai tvirtinti beviltiškų skolų sąrašą.<text:s/></text:span></text:p>
      <text:p text:style-name="P262"><text:span text:style-name="T263">23</text:span><text:span text:style-name="T264">. Savivaldybės tarybos prii</text:span><text:span text:style-name="T265">mtas sprendimas yra pagrindas biudžetinei įstaigai nurašyti pripažintas beviltiškomis skolas.</text:span></text:p>
      <text:p text:style-name="P266"><text:span text:style-name="T267">25</text:span><text:span text:style-name="T268">. Beviltiškų skolų apskaitą Savivaldybės biudžetinė įstaiga vykdo vadovaudamasi Viešojo sektoriaus apskaitos ir finansinės atskaitomybės standartais.</text:span></text:p>
      <text:p text:style-name="P269"/>
      <text:p text:style-name="P270"><text:span text:style-name="T271">I</text:span><text:span text:style-name="T272">V</text:span><text:span text:style-name="T273">.<text:s/></text:span><text:span text:style-name="T274">BAIGIAMOSIOS NUOSTATOS</text:span></text:p>
      <text:p text:style-name="P275"/>
      <text:p text:style-name="P276"><text:span text:style-name="T277">26</text:span><text:span text:style-name="T278">. Biudžetinių įstaigų vadovai privalo imtis visų įmanomų priemonių, siekdami užkirsti galimybę susidaryti beviltiškoms skolo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rtotojas</meta:initial-creator>
    <dc:creator>Adlib User</dc:creator>
    <meta:creation-date>2015-07-26T12:09:00Z</meta:creation-date>
    <dc:date>2015-07-26T12:09:00Z</dc:date>
    <meta:print-date>2013-08-01T10:46:00Z</meta:print-date>
    <meta:template xlink:href="Normal" xlink:type="simple"/>
    <meta:editing-cycles>2</meta:editing-cycles>
    <meta:editing-duration>PT0S</meta:editing-duration>
    <meta:document-statistic meta:page-count="6" meta:paragraph-count="80" meta:word-count="1741" meta:character-count="14146" meta:row-count="328" meta:non-whitespace-character-count="12485"/>
  </office:meta>
</office:document-meta>
</file>