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69in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line-height="150%" fo:text-indent="0.5in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master-page-name="MP1" style:family="paragraph">
      <style:paragraph-properties fo:break-before="page" fo:text-align="justify" fo:margin-left="2.7in" fo:text-indent="0.6472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3in" fo:text-indent="0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 fo:text-indent="0.3472in">
        <style:tab-stops/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3937in"/>
          <style:tab-stop style:type="left" style:position="0.6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FF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9933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5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P173" style:parent-style-name="Normal" style:family="paragraph">
      <style:paragraph-properties fo:text-align="justify" fo:line-height="150%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875in"/>
          <style:tab-stop style:type="left" style:position="1.12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875in"/>
          <style:tab-stop style:type="left" style:position="1.12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875in"/>
          <style:tab-stop style:type="left" style:position="1.12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875in"/>
          <style:tab-stop style:type="left" style:position="1.12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875in"/>
          <style:tab-stop style:type="left" style:position="1.12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875in"/>
          <style:tab-stop style:type="left" style:position="1.12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875in"/>
          <style:tab-stop style:type="left" style:position="1.12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875in"/>
          <style:tab-stop style:type="left" style:position="1.12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 fo:line-height="150%" fo:text-indent="0.5in"/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master-page-name="MP2" style:family="paragraph">
      <style:paragraph-properties fo:break-before="page"/>
    </style:style>
    <style:style style:name="P312" style:parent-style-name="Normal" style:family="paragraph">
      <style:paragraph-properties fo:margin-left="3.6in">
        <style:tab-stops/>
      </style:paragraph-properties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margin-left="2.7in" fo:text-indent="0.9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style:font-size-complex="12pt" style:language-asian="en" style:country-asian="GB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T339" style:parent-style-name="DefaultParagraphFont" style:family="text">
      <style:text-properties style:font-size-complex="12pt" style:language-asian="en" style:country-asian="GB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olumn361" style:family="table-column">
      <style:table-column-properties style:column-width="1.3548in"/>
    </style:style>
    <style:style style:name="TableColumn362" style:family="table-column">
      <style:table-column-properties style:column-width="3.5437in"/>
    </style:style>
    <style:style style:name="TableColumn363" style:family="table-column">
      <style:table-column-properties style:column-width="1.6736in"/>
    </style:style>
    <style:style style:name="Table360" style:family="table">
      <style:table-properties style:width="6.5722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 fo:line-height="115%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 fo:line-height="115%"/>
      <style:text-properties style:font-size-complex="12p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size-complex="12pt"/>
    </style:style>
    <style:style style:name="TableRow380" style:family="table-row">
      <style:table-row-properties style:min-row-height="0.1979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min-row-height="0.1979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min-row-height="0.1979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1979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min-row-height="0.1979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size-complex="12pt"/>
    </style:style>
    <style:style style:name="TableRow407" style:family="table-row">
      <style:table-row-properties style:min-row-height="0.1979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1979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979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min-row-height="0.1979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 style:min-row-height="0.1979in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size-complex="12pt"/>
    </style:style>
    <style:style style:name="TableRow434" style:family="table-row">
      <style:table-row-properties style:min-row-height="0.1979in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979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1979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min-row-height="0.1979in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min-row-height="0.1979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9" style:parent-style-name="Normal" style:master-page-name="MP3" style:family="paragraph">
      <style:paragraph-properties fo:break-before="page" fo:text-align="justify" fo:margin-left="6.5in">
        <style:tab-stops/>
      </style:paragraph-properties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margin-left="6.5in">
        <style:tab-stops/>
      </style:paragraph-properties>
      <style:text-properties style:font-size-complex="12pt"/>
    </style:style>
    <style:style style:name="P462" style:parent-style-name="Normal" style:family="paragraph">
      <style:paragraph-properties fo:text-align="justify" fo:margin-left="6.5in">
        <style:tab-stops/>
      </style:paragraph-properties>
      <style:text-properties style:font-size-complex="12pt"/>
    </style:style>
    <style:style style:name="P463" style:parent-style-name="Normal" style:family="paragraph">
      <style:paragraph-properties fo:text-align="justify" fo:margin-left="6.5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text-align="justify" fo:margin-left="6.5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olumn474" style:family="table-column">
      <style:table-column-properties style:column-width="2.6076in"/>
    </style:style>
    <style:style style:name="TableColumn475" style:family="table-column">
      <style:table-column-properties style:column-width="1.9555in"/>
    </style:style>
    <style:style style:name="TableColumn476" style:family="table-column">
      <style:table-column-properties style:column-width="1.6951in"/>
    </style:style>
    <style:style style:name="TableColumn477" style:family="table-column">
      <style:table-column-properties style:column-width="1.9555in"/>
    </style:style>
    <style:style style:name="TableColumn478" style:family="table-column">
      <style:table-column-properties style:column-width="2.4173in"/>
    </style:style>
    <style:style style:name="Table473" style:family="table">
      <style:table-properties style:width="10.6312in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97" style:parent-style-name="Normal" style:family="paragraph">
      <style:text-properties fo:font-size="11pt" style:font-size-asian="11pt" style:font-size-complex="11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paragraph-properties fo:text-indent="3.5in"/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 fo:text-indent="3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 fo:text-indent="3.5in"/>
      <style:text-properties style:font-size-complex="12pt"/>
    </style:style>
    <style:style style:name="P6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<text:span text:style-name="T7">SPRENDIMAS</text:span></text:p>
      <text:p text:style-name="P8"><text:span text:style-name="T9">DĖL</text:span><text:span text:style-name="T10"><text:s/></text:span><text:span text:style-name="T11">VIETOS BENDRUOMENIŲ SAVIVALDOS 2013-2015 METŲ PROGRAMOS LĖŠŲ VIETOS BENDRUOMENIŲ SPRENDIMAMS ĮGYVENDINTI KALVARIJOS SAVIVALDYBĖJE SKYRIMO IR NAUDOJIMO TVARKOS APRAŠO PATVIRTINIMO</text:span></text:p>
      <text:p text:style-name="P12"/>
      <text:p text:style-name="P13">2013 m. balandžio 25 d.<text:s/>Nr. T-30-43</text:p>
      <text:p text:style-name="P14">Kalvarija</text:p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6 straipsnio 4 dalimi, Lietuvos Respublikos socialinės apsaugos ir darbo ministro 2013 m. vasario 25 d. įsakymu Nr. A1-71 „Vietos bendruomenių savivaldos 2013-2015 metų programa“ (Žin., 2013, Nr.<text:s/></text:span><text:a xlink:href="https://www.e-tar.lt/portal/lt/legalAct/TAR.4E2C8FB94A70" office:target-frame-name="_blank" xlink:show="new"><text:span text:style-name="T22">22-1099</text:span></text:a><text:span text:style-name="T23">), Vietos bendruomenių savivaldos 2013-2015 metų programos įgyvendinimo aprašo, patvirtinto Lietuvos Respublikos socialinės apsaugos ir darbo ministro 2013 m. kovo 7 d. įsakymu Nr. A-102 (Žin., 20</text:span><text:span text:style-name="T24">13, Nr.<text:s/></text:span><text:a xlink:href="https://www.e-tar.lt/portal/lt/legalAct/TAR.59D11ECEAB50" office:target-frame-name="_blank" xlink:show="new"><text:span text:style-name="T25">27-1297</text:span></text:a><text:span text:style-name="T26">) 8 punktu, Kalvarijos savivaldybė <text:s text:c="2"/></text:span><text:span text:style-name="T27">n u s p r e n d ž i a:</text:span></text:p>
      <text:p text:style-name="P28"><text:span text:style-name="T29">Patvirtinti Vietos bendruomenių savivaldos 2013-2015 metų programos lėšų vietos bendruomenių sprendi</text:span><text:span text:style-name="T30">mams įgyvendinti Kalvarijos savivaldybėje skyrimo ir naudojimo tvarkos aprašą (pridedama).</text:span>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/>
      <text:p text:style-name="Normal"/>
      <text:p text:style-name="Normal"><text:span text:style-name="T35">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Valdas Aleknavičius</text:span></text:p>
      <text:p text:style-name="P46"/>
      <text:p text:style-name="P47"/>
      <text:p text:style-name="P48"/>
      <text:p text:style-name="P49"><text:span text:style-name="T50">PATVIRTINTA</text:span></text:p>
      <text:p text:style-name="P51">Kalvarijos savivaldybės tarybos</text:p>
      <text:p text:style-name="P52">2013 m. balandžio 25 d. sprendimu Nr. T-30-43</text:p>
      <text:p text:style-name="P53"/>
      <text:p text:style-name="P54"/>
      <text:p text:style-name="P55"><text:span text:style-name="T56">VIETOS BENDRUOMENIŲ SAVIVALDOS 2013-2015 METŲ PROGRAMOS<text:s/></text:span></text:p>
      <text:p text:style-name="P57"><text:span text:style-name="T58">LĖŠŲ VIETOS BENDRUOMENIŲ SPRENDIMAMS ĮGYVENDINTI KALVARIJOS SAVIVALDYBĖJE SKYRIMO IR NAUDOJIMO TVARKOS APRAŠAS <text:s/></text:span></text:p>
      <text:p text:style-name="P59"/>
      <text:p text:style-name="P60"><text:span text:style-name="T61">I</text:span><text:span text:style-name="T62">.<text:s/></text:span><text:span text:style-name="T63">BENDROSIOS NUOSTATOS<text:s/></text:span></text:p>
      <text:p text:style-name="P64"/>
      <text:p text:style-name="P65"><text:span text:style-name="T66">1</text:span><text:span text:style-name="T67">. Vietos bendruomenių savivaldos 2013-2015 metų programos lėšų vietos bendruomenių sprendimams įgyvendinti<text:s/></text:span><text:span text:style-name="T68">skyrimo ir naudojimo tvarkos aprašas <text:s/>(toliau – aprašas) nustato vietos bendruomenių tarybų sudarymo ir veiklos principus, lėšų skyrimo, naudojimo, stebėsenos ir kontrolės tvarką.</text:span></text:p>
      <text:p text:style-name="P69"><text:span text:style-name="T70">2</text:span><text:span text:style-name="T71">. Aprašas parengtas vadovaujantis Vietos bendruomenių savivaldos 2013-2</text:span><text:span text:style-name="T72">015 metų programa (toliau – programa), patvirtinta Lietuvos Respublikos socialinės apsaugos ir darbo ministro 2013 m. vasario 25 d. įsakymu Nr. A1-71 (Žin., 2013, Nr.<text:s/></text:span><text:a xlink:href="https://www.e-tar.lt/portal/lt/legalAct/TAR.4E2C8FB94A70" office:target-frame-name="_blank" xlink:show="new"><text:span text:style-name="T73">22-1099</text:span></text:a><text:span text:style-name="T74">),<text:s/></text:span><text:span text:style-name="T75">Vietos bendruomenių savivaldos 2013-2015 metų programos įgyvendinimo aprašu, patvirtinu Lietuvos Respublikos socialinės apsaugos ir darbo ministro 2013 m. kovo 7 d. įsakymu Nr. A-102 (Žin., 2013, Nr.<text:s/></text:span><text:a xlink:href="https://www.e-tar.lt/portal/lt/legalAct/TAR.59D11ECEAB50" office:target-frame-name="_blank" xlink:show="new"><text:span text:style-name="T76">27-1297</text:span></text:a><text:span text:style-name="T77">).</text:span></text:p>
      <text:p text:style-name="P78"><text:span text:style-name="T79">3</text:span><text:span text:style-name="T80">. Programos paskirtis – skatinti vietos bendruomenių savivaldą ir savarankiškumą, sudarant galimybes vietos bendruomenėms spręsti joms aktualius klausimus ir tenkinti bendruomenių viešuosius poreikius.<text:s/></text:span></text:p>
      <text:p text:style-name="P81"><text:span text:style-name="T82">4</text:span><text:span text:style-name="T83">. Vietos b</text:span><text:span text:style-name="T84">endruomenė – seniūnijos aptarnaujamos teritorijos gyventojai, jų atstovai (seniūnaičiai), šioje teritorijoje veikiančios bendruomeninės organizacijos, religinės bendruomenės ir bendrijos, kitos nevyriausybinės organizacijos.<text:s/></text:span></text:p>
      <text:p text:style-name="P85"><text:span text:style-name="T86">5</text:span><text:span text:style-name="T87">. Vietos bendruomenių<text:s/></text:span><text:span text:style-name="T88">taryba (toliau – VBT) – kolegialus organas, atstovaujantis bendruomenių viešiesiems interesams.</text:span></text:p>
      <text:p text:style-name="P89"><text:span text:style-name="T90">6</text:span><text:span text:style-name="T91">. Kitos šioje tvarkoje vartojamos sąvokos atitinka Lietuvos Respublikos vietos savivaldos įstatyme (Žin., 1994, Nr.<text:s/></text:span><text:a xlink:href="https://www.e-tar.lt/portal/lt/legalAct/TAR.D0CD0966D67F" office:target-frame-name="_blank" xlink:show="new"><text:span text:style-name="T92">55–1049</text:span></text:a><text:span text:style-name="T93">; 2008, Nr.<text:s/></text:span><text:a xlink:href="https://www.e-tar.lt/portal/lt/legalAct/TAR.CF599A1A6DD5" office:target-frame-name="_blank" xlink:show="new"><text:span text:style-name="T94">113–4290</text:span></text:a><text:span text:style-name="T95">) ir kituose teisės aktuose vartojamas sąvokas.</text:span></text:p>
      <text:p text:style-name="P96"><text:span text:style-name="T97">7</text:span><text:span text:style-name="T98">. Aprašas tvirtinamas Kalvarijos savivaldybės tarybos spr</text:span><text:span text:style-name="T99">endimu.<text:s/></text:span></text:p>
      <text:p text:style-name="P100"><text:span text:style-name="T101">8</text:span><text:span text:style-name="T102">. Sutartį su socialinės apsaugos ir darbo ministru ar jo įgaliotu asmeniu dėl VBT sprendimais priimtų veiklų finansavimo ir atsiskaitymo už gautas lėšas pasirašo savivaldybės meras ar jo įgaliotas asmuo.</text:span></text:p>
      <text:p text:style-name="P103"/>
      <text:p text:style-name="P104"><text:span text:style-name="T105">II</text:span><text:span text:style-name="T106">.<text:s/></text:span><text:span text:style-name="T107">VIETOS BENDRUOMENĖS TARYBOS</text:span><text:span text:style-name="T108"><text:s/>SUDARYMAS IR VEIKLA</text:span></text:p>
      <text:p text:style-name="P109"/>
      <text:p text:style-name="P110"><text:span text:style-name="T111">9</text:span><text:span text:style-name="T112">. Kalvarijos savivaldybės seniūnijose (Akmenynų, Kalvarijos, Liubavo ir Sangrūdos) sudaroma po vieną vietos bendruomenės tarybą.<text:s/></text:span></text:p>
      <text:p text:style-name="P113"><text:span text:style-name="T114">10</text:span><text:span text:style-name="T115">. Vietos bendruomenės taryba sudaroma iš pavienių bendruomenės narių, vietos bendruomenės gyventojų, šioje teritorijoje veikiančių bendruomeninių organizacijų, religinių bendruomenių ir bendrijų atstovų, vietos bendruomenės gyventojų poreikius tenkinančių<text:s/></text:span><text:span text:style-name="T116">nevyriausybinių organizacijų, savivaldybės institucijų ir įstaigų atstovų.<text:s/></text:span></text:p>
      <text:p text:style-name="P117"><text:span text:style-name="T118">11</text:span><text:span text:style-name="T119">. VBT sudaro nuo 5 iki 9 narių. Savo atstovus demokratiniais principais išrenka ir į VBT deleguoja vietos bendruomenės gyventojų atstovai – seniūnaičiai (kiekvienoje seniūnij</text:span><text:span text:style-name="T120">oje, seniūnaičių sueigoje, kurią sukviečia seniūnas, išrenkamas vienas seniūnaitis,</text:span><text:span text:style-name="T121"><text:s/></text:span><text:span text:style-name="T122">kuris deleguojamas į VBT, taip pat savo atstovus demokratiniais principais išrenka ir į VBT deleguoja šioje teritorijoje veikiančios bendruomeninės organizacijos, religinės</text:span><text:span text:style-name="T123"><text:s/>bendruomenės ir bendrijos, tačiau jie negali<text:s/></text:span><text:span text:style-name="T124">sudaryti mažiau nei 2/3 VBT narių. Narių sukvietimas dėl VBT sudarymo tvarkos skelbiamas<text:s/></text:span><text:span text:style-name="T125">savivaldybės tinklalapyje ir bendruomenės susirinkimuose.<text:s/></text:span></text:p>
      <text:p text:style-name="P126"><text:span text:style-name="T127">12</text:span><text:span text:style-name="T128">. Kiekvienais metais vykdoma ne mažesnė kaip pusė VBT na</text:span><text:span text:style-name="T129">rių rotacija.</text:span></text:p>
      <text:p text:style-name="P130"><text:span text:style-name="T131">13</text:span><text:span text:style-name="T132">. Seniūnas, pasitaręs su vietos bendruomenės gyventojų atstovais (seniūnaičiais), bendruomeninių organizacijų, religinių bendruomenių ir bendrijų deleguotais atstovais, į VBT kviečia pavienius vietos bendruomenės narius, vietos bendruom</text:span><text:span text:style-name="T133">enės gyventojų poreikius tenkinančių nevyriausybinių organizacijų, savivaldybės įstaigų atstovus, tačiau jie negali sudaryti daugiau nei 1/3 VBT narių.<text:s/></text:span></text:p>
      <text:p text:style-name="P134"><text:span text:style-name="T135">14</text:span><text:span text:style-name="T136">.<text:s/></text:span><text:span text:style-name="T137">VBT sudėtis tvirtinama savivaldybės administracijos direktoriaus įsakymu.</text:span></text:p>
      <text:p text:style-name="P138"><text:span text:style-name="T139">15</text:span><text:span text:style-name="T140">. VBT veiklos t</text:span><text:span text:style-name="T141">ikslas – bendradarbiaujant su vietos bendruomene, priimti sprendimus dėl programai įgyvendinti skirtų valstybės biudžeto lėšų panaudojimo, tenkinant viešuosius vietos bendruomenės poreikius.<text:s/></text:span><text:span text:style-name="T142">VBT, pasitarusi su vietos bendruomene, priima sprendimus dėl fina</text:span><text:span text:style-name="T143">nsuotinų veiklų ir teikia juos seniūnui.<text:s/></text:span><text:span text:style-name="T144">Sprendimai priimami balsuojant atvirai.</text:span></text:p>
      <text:p text:style-name="P145"><text:span text:style-name="T146">16</text:span><text:span text:style-name="T147">. VBT nariai į posėdžius kviečiami telefonu ir/ar elektroniniu laišku ne vėliau kaip prieš tris kalendorines dienas.</text:span></text:p>
      <text:p text:style-name="P148"><text:span text:style-name="T149">17</text:span><text:span text:style-name="T150">. VBT darbo forma yra posėdžiai, kurių organiz</text:span><text:span text:style-name="T151">avimu rūpinasi vietos seniūnija.</text:span></text:p>
      <text:p text:style-name="P152"><text:span text:style-name="T153">18</text:span><text:span text:style-name="T154">. VBT posėdis laikomas teisėtu, jeigu jame dalyvauja ne mažiau kaip 2/3 jos narių.</text:span></text:p>
      <text:p text:style-name="P155"><text:span text:style-name="T156">19</text:span><text:span text:style-name="T157">. VBT pirmininką ir pavaduotoją <text:s/>VBT</text:span><text:span text:style-name="T158"><text:s/></text:span><text:span text:style-name="T159">nariai išrenka pirmojo posėdžio metu. Posėdžio sekretorius yra aptarnaujančios VBT seniūnij</text:span><text:span text:style-name="T160">os deleguotas darbuotojas.<text:s/></text:span></text:p>
      <text:p text:style-name="P161"><text:span text:style-name="T162">20</text:span><text:span text:style-name="T163">. VBT sprendimus priima posėdyje dalyvaujančių narių balsų dauguma. Jeigu balsai pasiskirsto po lygiai, lemia VBT pirmininko (jo nesant – pirmininko pavaduotojo) balsas.</text:span></text:p>
      <text:p text:style-name="P164"><text:span text:style-name="T165">21</text:span><text:span text:style-name="T166">. VBT sprendimai įforminami VBT posėdžio protokolais. Protokolus pasirašo VBT posėdžio pirmininkas ir sekretorius.<text:s/></text:span><text:span text:style-name="T167">Protokolų kopijos kartu su siūlomų finansuoti veiklų aprašymu ir sąmata pateikiami vietos seniūnijos seniūnui</text:span><text:span text:style-name="T168"><text:s/></text:span><text:span text:style-name="T169">(seniūnas teikia juos<text:s/></text:span><text:span text:style-name="T170">savivaldybės administracijai)</text:span><text:span text:style-name="T171"><text:s/></text:span><text:span text:style-name="T172">Protokolai pateikiami seniūnui ne vėliau kaip po 3 darbo dienų nuo įvykusio posėdžio datos.<text:s/></text:span></text:p>
      <text:p text:style-name="P173"><text:span text:style-name="T174">22</text:span><text:span text:style-name="T175">. VBT sprendimai yra vieši, skelbiami Kalvarijos savivaldybės tinklapyje (už informacijos pateikimą atsakingi seniūnai).</text:span></text:p>
      <text:p text:style-name="P176"/>
      <text:p text:style-name="P177"><text:span text:style-name="T178">I</text:span><text:span text:style-name="T179">II</text:span><text:span text:style-name="T180">.<text:s/></text:span><text:span text:style-name="T181">LĖŠŲ SKYRIMAS, NAUDOJIMAS, STEBĖSENA IR KONTROLĖ<text:s/></text:span></text:p>
      <text:p text:style-name="P182"/>
      <text:p text:style-name="P183"><text:span text:style-name="T184">23</text:span><text:span text:style-name="T185">. Šio aprašo 8 p. įvardytų VBT priimtų sprendimų įgyvendinimui skirtos programos lėšos <text:s/>savivaldybės administracijos direktoriaus įsakymu skiriamos seniūnijoms pagal šiuos kriterijus: bazinė da</text:span><text:span text:style-name="T186">lis, kurią sudaro 2 000,00 Lt (du tūkstančiai Lt 00 ct) kiekvienai seniūnijai ir kita dalis paskirstoma seniūnijoms pagal gyventojų skaičių.</text:span></text:p>
      <text:p text:style-name="P187"><text:span text:style-name="T188">24</text:span><text:span text:style-name="T189">. Tinkamomis finansuoti laikomos VBT sprendimu patvirtintos veiklos, tenkinančios vietos bendruomenių viešuos</text:span><text:span text:style-name="T190">ius poreikius:<text:s/></text:span></text:p>
      <text:p text:style-name="P191"><text:span text:style-name="T192">24.1</text:span><text:span text:style-name="T193">. pažeidžiamųjų bendruomenės narių ir grupių poreikių tenkinimas;</text:span></text:p>
      <text:p text:style-name="P194"><text:span text:style-name="T195">24.2</text:span><text:span text:style-name="T196">. vaikų ir jaunimo užimtumas;</text:span></text:p>
      <text:p text:style-name="P197"><text:span text:style-name="T198">24.3</text:span><text:span text:style-name="T199">. kultūrinė ir šviečiamoji veikla;</text:span></text:p>
      <text:p text:style-name="P200"><text:span text:style-name="T201">24.4</text:span><text:span text:style-name="T202">. viešųjų erdvių ir aplinkos kokybės gerinimas;</text:span></text:p>
      <text:p text:style-name="P203"><text:span text:style-name="T204">24.5</text:span><text:span text:style-name="T205">. sporto ir sveikatinim</text:span><text:span text:style-name="T206">o veikla;</text:span></text:p>
      <text:p text:style-name="P207"><text:span text:style-name="T208">24.6</text:span><text:span text:style-name="T209">. bendruomeninės veiklos organizavimas;</text:span></text:p>
      <text:p text:style-name="P210"><text:span text:style-name="T211">24.7</text:span><text:span text:style-name="T212">. kitos vietos bendruomenės gyvenimo kokybę gerinančios iniciatyvos.<text:s/></text:span></text:p>
      <text:p text:style-name="P213"><text:span text:style-name="T214">25</text:span><text:span text:style-name="T215">. Lėšos negali būti naudojamos:</text:span></text:p>
      <text:p text:style-name="P216"><text:span text:style-name="T217">25.1</text:span><text:span text:style-name="T218">. įsiskolinimams dengti;</text:span></text:p>
      <text:p text:style-name="P219"><text:span text:style-name="T220">25.2</text:span><text:span text:style-name="T221">. investiciniams projektams rengti ir įgy</text:span><text:span text:style-name="T222">vendinti;</text:span></text:p>
      <text:p text:style-name="P223"><text:span text:style-name="T224">25.3</text:span><text:span text:style-name="T225">. veikloms, kurios:</text:span></text:p>
      <text:p text:style-name="P226"><text:span text:style-name="T227">25.3.1</text:span><text:span text:style-name="T228">. kelia grėsmę žmonių sveikatai, garbei ir orumui, viešajai tvarkai;</text:span></text:p>
      <text:p text:style-name="P229"><text:span text:style-name="T230">25.3.2</text:span><text:span text:style-name="T231">. bet kokiomis formomis, metodais ir būdais išreiškia nepagarbą Lietuvos valstybės tautiniams ir religiniams simboliams;</text:span></text:p>
      <text:p text:style-name="P232"><text:span text:style-name="T233">25.3.3</text:span><text:span text:style-name="T234">. bet kokiomis formomis, metodais ir būdais populiarina smurtą, prievartą, neapykantą;</text:span></text:p>
      <text:p text:style-name="P235"><text:span text:style-name="T236">25.3.4</text:span><text:span text:style-name="T237">. bet kokiomis formomis, metodais ir būdais pažeidžia Lietuvos Respublikos Konstituciją, įstatymus ir kitus teisės aktus.<text:s/></text:span></text:p>
      <text:p text:style-name="P238"><text:span text:style-name="T239">26</text:span><text:span text:style-name="T240">. Lėšos privalo būti naudo</text:span><text:span text:style-name="T241">jamos tik VBT priimtų sprendimų įgyvendinimui. Lėšos turi būti naudojamos Lietuvos Respublikos teisės aktų nustatyta tvarka ir panaudotos iki einamųjų metų pabaigos. <text:s/></text:span></text:p>
      <text:p text:style-name="P242"><text:span text:style-name="T243">27</text:span><text:span text:style-name="T244">. Savivaldybės administracija (toliau – administracija):<text:s/></text:span></text:p>
      <text:p text:style-name="P245"><text:span text:style-name="T246">27.1</text:span><text:span text:style-name="T247">.<text:s/></text:span><text:span text:style-name="T248">paskiria<text:s/></text:span><text:span text:style-name="T249">tarnautoją, atsakingą už programos įgyvendinimą Kalvarijos savivaldybėje;</text:span><text:span text:style-name="T250"><text:s/></text:span></text:p>
      <text:p text:style-name="P251"><text:span text:style-name="T252">27.2</text:span><text:span text:style-name="T253">. vadovaudamasi aprašo 22 punktu, paskirsto lėšas savivaldybės seniūnijoms vietos bendruomenių sprendimams įgyvendinti ir apie tai jas informuoja raštu;</text:span></text:p>
      <text:p text:style-name="P254"><text:span text:style-name="T255">27.3</text:span><text:span text:style-name="T256">.<text:s/></text:span><text:span text:style-name="T257">organizuoj</text:span><text:span text:style-name="T258">a viešuosius pirkimus<text:s/></text:span><text:span text:style-name="T259">VBT priimtiems sprendimams įgyvendinti</text:span><text:span text:style-name="T260"><text:s/>ir/ar įgalioja kitą perkančiąją organizaciją juos atlikti, pasirašo sutartis su rangovais ir/ar paslaugų teikėjais;</text:span></text:p>
      <text:p text:style-name="P261"><text:span text:style-name="T262">27.4</text:span><text:span text:style-name="T263">. konsultuoja ir padeda seniūnijoms vykdyti VBT sprendimu numatytų fina</text:span><text:span text:style-name="T264">nsuoti veiklų įgyvendinimą bei kontroliuoja skirtų lėšų panaudojimą;</text:span></text:p>
      <text:p text:style-name="P265"><text:span text:style-name="T266">27.5</text:span><text:span text:style-name="T267">. teikia <text:s/>Socialinės apsaugos ir darbo ministerijai veiklos ir finansines ataskaitas sutartyje nustatyta tvarka.</text:span></text:p>
      <text:p text:style-name="P268"><text:span text:style-name="T269">28</text:span><text:span text:style-name="T270">. Seniūnijų seniūnai:<text:s/></text:span></text:p>
      <text:p text:style-name="P271"><text:span text:style-name="T272">28.1</text:span><text:span text:style-name="T273"><text:s/></text:span><text:span text:style-name="T274">per 2 (dvi) savaites nuo apr</text:span><text:span text:style-name="T275">ašo patvirtinimo savivaldybės taryboje suformuoja VBT ir teikia sudėtį administracijos direktoriui tvirtinti; <text:s/></text:span></text:p>
      <text:p text:style-name="P276"><text:span text:style-name="T277">28.2</text:span><text:span text:style-name="T278">. rūpinasi VBT posėdžių organizavimu: patalpomis, reikalingomis priemonėmis ir kt.;</text:span></text:p>
      <text:p text:style-name="P279"><text:span text:style-name="T280">28.3</text:span><text:span text:style-name="T281">. iki einamų metų gegužės 25 d. surenka ir r</text:span><text:span text:style-name="T282">egistruoja siūlymus dėl finansuotinų veiklų<text:s/></text:span><text:span text:style-name="T283">(1 priedas)</text:span><text:span text:style-name="T284"><text:s/>bei sąmatas ir teikia VBT;</text:span></text:p>
      <text:p text:style-name="P285"><text:span text:style-name="T286">28.4</text:span><text:span text:style-name="T287">. per 10 kalendorinių dienų, nuo siūlymų dėl finansuotinų veiklų surinkimo (pasiūlymus surenka ir po to posėdyje juos svarsto VBT, kuri priima konkrečius sprendimus)</text:span><text:span text:style-name="T288">, pateikia savivaldybės administracijai VBT sprendimus, veiklų aprašymus ir sąmatas dėl numatytų veiklų vykdymo. Esant objektyvioms priežastims, minėtų dokumentų pateikimo terminas savivaldybės administracijos direktoriaus įsakymu gali būti pratęsiamas;<text:s/></text:span></text:p>
      <text:p text:style-name="P289"><text:span text:style-name="T290">28.5</text:span><text:span text:style-name="T291">. organizuoja VBT sprendimų įgyvendinimą ir informuoja apie tai seniūnijos gyventojus;</text:span></text:p>
      <text:p text:style-name="P292"><text:span text:style-name="T293">28.6</text:span><text:span text:style-name="T294">. teikia veiklos ataskaitas (2 priedas) savivaldybės administracijos tarnautojui, atsakingam už programos įgyvendinimą Kalvarijos savivaldybėje.</text:span></text:p>
      <text:p text:style-name="P295"><text:span text:style-name="T296">29</text:span><text:span text:style-name="T297">. Bendruomeninės organizacijos, vietos bendruomenės gyventojų atstovai dalyvauja vykdant programos įgyvendinimo stebėseną.<text:s/></text:span></text:p>
      <text:p text:style-name="P298"/>
      <text:p text:style-name="P299"><text:span text:style-name="T300">IV</text:span><text:span text:style-name="T301">.<text:s/></text:span><text:span text:style-name="T302">BAIGIAMOSIOS NUOSTATOS<text:s/></text:span></text:p>
      <text:p text:style-name="P303"/>
      <text:p text:style-name="P304"><text:span text:style-name="T305">30</text:span><text:span text:style-name="T306">. Informacija apie finansuojamas ir įgyvendintas veiklas skelbiama savivaldybės tinklalapy</text:span><text:span text:style-name="T307">je (www.kalvarija.lt), bendruomenių renginiuose ir pan.</text:span></text:p>
      <text:p text:style-name="P308">_________________________</text:p>
      <text:p text:style-name="P309"/>
      <text:p text:style-name="P310"/>
      <text:p text:style-name="P311"/>
      <text:p text:style-name="P312"><text:span text:style-name="T313">Vietos bendruomenių savivaldos 2013-2015 metų programos lėšų vietos bendruomenių sprendimams įgyvendinti Kalvarijos savivaldybėje skyrimo ir naudojimo tvarkos aprašo<text:s/></text:span></text:p>
      <text:p text:style-name="P314"><text:span text:style-name="T315">1</text:span><text:span text:style-name="T316"><text:s/>priedas</text:span></text:p>
      <text:p text:style-name="P317"/>
      <text:p text:style-name="P318"><text:span text:style-name="T319">KALVARIJOS SAVIVALDYBĖS VIETOS SAVIVALDOS 2013-2015 METŲ PROGRAMOS SIŪLYMAS<text:s/></text:span><text:span text:style-name="T320">DĖL FINANSUOTINŲ VEIKLŲ</text:span></text:p>
      <text:p text:style-name="P321"/>
      <text:p text:style-name="P322"><text:span text:style-name="T323">I</text:span><text:span text:style-name="T324">.<text:s/></text:span><text:span text:style-name="T325">VEIKLOS PAVADINIMAS:</text:span></text:p>
      <text:p text:style-name="P326"/>
      <text:p text:style-name="P327"><text:span text:style-name="T328">II</text:span><text:span text:style-name="T329">.<text:s/></text:span><text:span text:style-name="T330">KONTAKTINIAI DUOMENYS:</text:span></text:p>
      <text:p text:style-name="P331"><text:span text:style-name="T332">1</text:span><text:span text:style-name="T333">. Pateikusio paraišką asmens vardas, pavardė:</text:span></text:p>
      <text:p text:style-name="P334"><text:span text:style-name="T335">2</text:span><text:span text:style-name="T336">. Pateikusio paraišką asmens telefono numeris:</text:span></text:p>
      <text:p text:style-name="P337"><text:span text:style-name="T338">3</text:span><text:span text:style-name="T339">. Pateikusio paraišką asmens elektroninio pašto adresas:</text:span></text:p>
      <text:p text:style-name="P340"/>
      <text:p text:style-name="P341"><text:span text:style-name="T342">III</text:span><text:span text:style-name="T343">.<text:s/></text:span><text:span text:style-name="T344">VEIKLOS PRISTATYMAS:</text:span></text:p>
      <text:p text:style-name="Normal"><text:span text:style-name="T345">4</text:span><text:span text:style-name="T346">. Tikslas:</text:span></text:p>
      <text:p text:style-name="Normal"><text:span text:style-name="T347">5</text:span><text:span text:style-name="T348">. Veiklos tikslinė grupė (jaunimas, suaugusieji, senjorai, neįgalieji):<text:s/></text:span></text:p>
      <text:p text:style-name="Normal"><text:span text:style-name="T349">6</text:span><text:span text:style-name="T350">. <text:s/>Numatoma veiklos pradžia:<text:s/></text:span></text:p>
      <text:p text:style-name="Normal"><text:span text:style-name="T351">7</text:span><text:span text:style-name="T352">. <text:s/>Numatoma veiklos pabaiga:<text:s/></text:span></text:p>
      <text:p text:style-name="P353"><text:span text:style-name="T354">8</text:span><text:span text:style-name="T355">. Veiklos įgyvendinimui reikalinga suma:<text:s/></text:span></text:p>
      <text:p text:style-name="Normal"><text:span text:style-name="T356">9</text:span><text:span text:style-name="T357">. Veiklos<text:s/></text:span><text:span text:style-name="T358">(veiklų) etapai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umatoma data</text:p>
            <text:p text:style-name="P367">(metai, mėnuo)</text:p>
          </table:table-cell>
          <table:table-cell table:style-name="TableCell368">
            <text:p text:style-name="P369">Veiklos etapo pavadinimas</text:p>
          </table:table-cell>
          <table:table-cell table:style-name="TableCell370">
            <text:p text:style-name="P371">Reikalinga suma</text:p>
            <text:p text:style-name="P372">(Lt)</text:p>
          </table:table-cell>
        </table:table-row>
        <table:table-row table:style-name="TableRow373">
          <table:table-cell table:style-name="TableCell374" table:number-rows-spanned="6">
            <text:p text:style-name="P375"/>
          </table:table-cell>
          <table:table-cell table:style-name="TableCell376" table:number-rows-spanned="6">
            <text:p text:style-name="P377"/>
          </table:table-cell>
          <table:table-cell table:style-name="TableCell378" table:number-rows-spanned="6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6">
            <text:p text:style-name="P402"/>
          </table:table-cell>
          <table:table-cell table:style-name="TableCell403" table:number-rows-spanned="6">
            <text:p text:style-name="P404"/>
          </table:table-cell>
          <table:table-cell table:style-name="TableCell405" table:number-rows-spanned="6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6">
            <text:p text:style-name="P429"/>
          </table:table-cell>
          <table:table-cell table:style-name="TableCell430" table:number-rows-spanned="6">
            <text:p text:style-name="P431"/>
          </table:table-cell>
          <table:table-cell table:style-name="TableCell432" table:number-rows-spanned="6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</table:table>
      <text:p text:style-name="P454"/>
      <text:p text:style-name="P455">Pateikusio paraišką asmens<text:s/></text:p>
      <text:p text:style-name="P456">Parašas, vardas, pavardė<text:s/>_____________________________________________________</text:p>
      <text:p text:style-name="P457">Data _______________</text:p>
      <text:p text:style-name="P458">_______________________</text:p>
      <text:p text:style-name="P459"><text:span text:style-name="T460">Vietos bendruomenių savivaldos 2013-2015</text:span></text:p>
      <text:p text:style-name="P461">metų programos lėšų vietos bendruomenių</text:p>
      <text:p text:style-name="P462">sprendimams įgyvendinti Kalvarijos savivaldybėje</text:p>
      <text:p text:style-name="P463">skyrimo ir naudojimo tvarkos aprašo<text:s/></text:p>
      <text:p text:style-name="P464"><text:span text:style-name="T465">2</text:span><text:span text:style-name="T466"><text:s/>priedas<text:s/></text:span></text:p>
      <text:p text:style-name="P467"/>
      <text:p text:style-name="P468"><text:span text:style-name="T469">KALVARIJOS SAVIVALDYBĖS VIETOS SAVIVALDOS 2013-2015 METŲ PROGRAMOS VEIKLOS IR LĖŠŲ PANAUDOJIMO ATASKAITA</text:span></text:p>
      <text:p text:style-name="P470"/>
      <text:p text:style-name="P471">20_____ m. _______________ <text:s text:c="5"/>d.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Veiklos pavadinimas</text:p>
          </table:table-cell>
          <table:table-cell table:style-name="TableCell482">
            <text:p text:style-name="P483">Išlaidų pavadinimas</text:p>
            <text:p text:style-name="P484"/>
          </table:table-cell>
          <table:table-cell table:style-name="TableCell485">
            <text:p text:style-name="P486"><text:span text:style-name="T487">Suteikta suma<text:s/></text:span><text:span text:style-name="T488">(Lt)</text:span><text:span text:style-name="T489"><text:s text:c="2"/>20____ me</text:span><text:span text:style-name="T490">tams<text:s/></text:span></text:p>
          </table:table-cell>
          <table:table-cell table:style-name="TableCell491">
            <text:p text:style-name="P492"><text:span text:style-name="T493">Panaudota suma<text:s/></text:span><text:span text:style-name="T494">(Lt)</text:span><text:span text:style-name="T495"><text:s/>ataskaitiniam laikotarpiui<text:s/></text:span></text:p>
          </table:table-cell>
          <table:table-cell table:style-name="TableCell496">
            <text:p text:style-name="P497">Pastaba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Už panaudotas lėšas atsakingas asmuo<text:tab/>_________________<text:tab/><text:tab/>____________________________________</text:p>
      <text:p text:style-name="P599">(parašas)<text:tab/><text:tab/><text:tab/><text:tab/>(vardas, pavardė)</text:p>
      <text:p text:style-name="P600"/>
      <text:p text:style-name="P601">Įstaigos vadovas<text:s/><text:tab/><text:tab/><text:tab/><text:tab/>_________________<text:tab/><text:tab/>____________________________________</text:p>
      <text:p text:style-name="P602"><text:span text:style-name="T603">(parašas)</text:span><text:span text:style-name="T604"><text:tab/></text:span><text:span text:style-name="T605"><text:tab/></text:span><text:span text:style-name="T606"><text:tab/></text:span><text:span text:style-name="T607"><text:tab/>(vardas, pavardė)</text:span></text:p>
      <text:p text:style-name="P608"/>
      <text:p text:style-name="P609">Finansininkas<text:tab/><text:tab/><text:tab/><text:tab/><text:tab/>_________________<text:tab/><text:tab/>____________________________________</text:p>
      <text:p text:style-name="P610">(parašas)<text:tab/><text:tab/><text:tab/><text:tab/>(vardas, pavardė)</text:p>
      <text:p text:style-name="P611"><text:span text:style-name="T612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1-29T11:16:00Z</meta:creation-date>
    <dc:date>2016-01-29T11:16:00Z</dc:date>
    <meta:print-date>2013-04-30T07:43:00Z</meta:print-date>
    <meta:template xlink:href="Normal" xlink:type="simple"/>
    <meta:editing-cycles>2</meta:editing-cycles>
    <meta:editing-duration>PT0S</meta:editing-duration>
    <meta:document-statistic meta:page-count="4" meta:paragraph-count="145" meta:word-count="1553" meta:character-count="12924" meta:row-count="677" meta:non-whitespace-character-count="11516"/>
  </office:meta>
</office:document-meta>
</file>