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fo:margin-left="4.5284in">
        <style:tab-stops>
          <style:tab-stop style:type="left" style:position="-3.6284in"/>
          <style:tab-stop style:type="center" style:position="-1.6444in"/>
          <style:tab-stop style:type="right" style:position="1.2395in"/>
        </style:tab-stops>
      </style:paragraph-properties>
    </style:style>
    <style:style style:name="P48" style:parent-style-name="Normal" style:family="paragraph">
      <style:paragraph-properties fo:margin-left="4.5284in">
        <style:tab-stops>
          <style:tab-stop style:type="left" style:position="-3.6284in"/>
          <style:tab-stop style:type="center" style:position="-1.6444in"/>
          <style:tab-stop style:type="right" style:position="1.23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4.5284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text-properties style:font-weight-complex="bold" style:font-size-complex="12pt" style:language-asian="lt" style:country-asian="LT"/>
    </style:style>
    <style:style style:name="P51" style:parent-style-name="Normal" style:family="paragraph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margin-left="0.75in" fo:text-indent="-0.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93" style:parent-style-name="Normal" style:family="paragraph">
      <style:paragraph-properties fo:text-align="center" fo:margin-left="0.75in" fo:text-indent="-0.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 fo:margin-left="0.75in" fo:text-indent="-0.5in" fo:background-color="#FFFFFF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40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4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4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43" style:parent-style-name="Normal" style:family="paragraph">
      <style:paragraph-properties fo:background-color="#FFFFFF"/>
      <style:text-properties style:font-size-complex="12pt" fo:language="pt" fo:country="BR"/>
    </style:style>
    <style:style style:name="P144" style:parent-style-name="Normal" style:family="paragraph">
      <style:paragraph-properties fo:text-align="justify" fo:text-indent="0.5in" fo:background-color="#FFFFFF"/>
    </style:style>
    <style:style style:name="T145" style:parent-style-name="DefaultParagraphFont" style:family="text">
      <style:text-properties style:font-size-complex="12pt" fo:language="pt" fo:country="BR"/>
    </style:style>
    <style:style style:name="T146" style:parent-style-name="DefaultParagraphFont" style:family="text">
      <style:text-properties style:font-size-complex="12pt" fo:language="pt" fo:country="BR"/>
    </style:style>
    <style:style style:name="P14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68in"/>
        </style:tab-stops>
      </style:paragraph-properties>
    </style:style>
    <style:style style:name="T148" style:parent-style-name="DefaultParagraphFont" style:family="text">
      <style:text-properties fo:letter-spacing="-0.0048in" style:font-size-complex="12pt" fo:language="pt" fo:country="BR"/>
    </style:style>
    <style:style style:name="T149" style:parent-style-name="DefaultParagraphFont" style:family="text">
      <style:text-properties fo:letter-spacing="-0.0048in" style:font-size-complex="12pt" fo:language="pt" fo:country="BR"/>
    </style:style>
    <style:style style:name="T150" style:parent-style-name="DefaultParagraphFont" style:family="text">
      <style:text-properties style:font-size-complex="12pt" fo:language="pt" fo:country="BR"/>
    </style:style>
    <style:style style:name="P15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493in"/>
        </style:tab-stops>
      </style:paragraph-properties>
    </style:style>
    <style:style style:name="T152" style:parent-style-name="DefaultParagraphFont" style:family="text">
      <style:text-properties fo:letter-spacing="-0.0048in" style:font-size-complex="12pt" fo:language="pt" fo:country="BR"/>
    </style:style>
    <style:style style:name="T153" style:parent-style-name="DefaultParagraphFont" style:family="text">
      <style:text-properties fo:letter-spacing="-0.0048in" style:font-size-complex="12pt" fo:language="pt" fo:country="BR"/>
    </style:style>
    <style:style style:name="T154" style:parent-style-name="DefaultParagraphFont" style:family="text">
      <style:text-properties fo:letter-spacing="-0.0006in" style:font-size-complex="12pt" fo:language="pt" fo:country="BR"/>
    </style:style>
    <style:style style:name="T155" style:parent-style-name="DefaultParagraphFont" style:family="text">
      <style:text-properties style:font-size-complex="12pt" fo:language="pt" fo:country="BR"/>
    </style:style>
    <style:style style:name="P156" style:parent-style-name="Normal" style:family="paragraph">
      <style:paragraph-properties fo:text-align="justify" fo:text-indent="0.5in" fo:background-color="#FFFFFF"/>
    </style:style>
    <style:style style:name="T157" style:parent-style-name="DefaultParagraphFont" style:family="text">
      <style:text-properties fo:letter-spacing="-0.0006in" style:font-size-complex="12pt" fo:language="pt" fo:country="BR"/>
    </style:style>
    <style:style style:name="T158" style:parent-style-name="DefaultParagraphFont" style:family="text">
      <style:text-properties fo:letter-spacing="-0.0006in" style:font-size-complex="12pt" fo:language="pt" fo:country="BR"/>
    </style:style>
    <style:style style:name="P15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33in"/>
        </style:tab-stops>
      </style:paragraph-properties>
    </style:style>
    <style:style style:name="T160" style:parent-style-name="DefaultParagraphFont" style:family="text">
      <style:text-properties fo:letter-spacing="-0.0048in" style:font-size-complex="12pt" fo:language="pt" fo:country="BR"/>
    </style:style>
    <style:style style:name="T161" style:parent-style-name="DefaultParagraphFont" style:family="text">
      <style:text-properties fo:letter-spacing="-0.0048in" style:font-size-complex="12pt" fo:language="pt" fo:country="BR"/>
    </style:style>
    <style:style style:name="T162" style:parent-style-name="DefaultParagraphFont" style:family="text">
      <style:text-properties style:font-size-complex="12pt" fo:language="pt" fo:country="B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language="pt" fo:country="BR"/>
    </style:style>
    <style:style style:name="P1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33in"/>
        </style:tab-stops>
      </style:paragraph-properties>
    </style:style>
    <style:style style:name="T166" style:parent-style-name="DefaultParagraphFont" style:family="text">
      <style:text-properties fo:letter-spacing="-0.0041in" style:font-size-complex="12pt" fo:language="pt" fo:country="BR"/>
    </style:style>
    <style:style style:name="T167" style:parent-style-name="DefaultParagraphFont" style:family="text">
      <style:text-properties fo:letter-spacing="-0.0041in" style:font-size-complex="12pt" fo:language="pt" fo:country="BR"/>
    </style:style>
    <style:style style:name="T168" style:parent-style-name="DefaultParagraphFont" style:family="text">
      <style:text-properties style:font-size-complex="12pt" fo:language="pt" fo:country="BR"/>
    </style:style>
    <style:style style:name="P169" style:parent-style-name="Normal" style:family="paragraph">
      <style:paragraph-properties fo:text-align="justify" fo:text-indent="0.5in" fo:background-color="#FFFFFF">
        <style:tab-stops>
          <style:tab-stop style:type="left" style:position="0.5833in"/>
        </style:tab-stops>
      </style:paragraph-properties>
    </style:style>
    <style:style style:name="P170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KALVARIJOS GARBĖS PILIEČIO VARDO SUTEIKIMO KOMISIJOS IR JOS VEIKLOS NUOSTATŲ</text:span></text:p>
      <text:p text:style-name="P10"/>
      <text:p text:style-name="P11">2012 m. rugsėjo 7 d. Nr. T-21-7</text:p>
      <text:p text:style-name="P12">Kalvarija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–1049</text:span></text:a><text:span text:style-name="T18">; 2008, Nr.<text:s/></text:span><text:a xlink:href="https://www.e-tar.lt/portal/lt/legalAct/TAR.CF599A1A6DD5" office:target-frame-name="_blank" xlink:show="new"><text:span text:style-name="T19">113–4290</text:span></text:a><text:span text:style-name="T20">) 15 straipsnio 4, 5 ir 6 dalimis, 16 straipsnio 2 dalies 45 punktu, 18 straipsnio 1 dalimi, Kalvarijos savivaldybės tarybos 2010 m. lapkričio 25 d. sprendimu Nr. T-73-45 patvirtinto Kalvarijos savivaldybės tarybos veiklos reglamento 152, 158, 159, 160 punktais ir atsižvelgdama į Kalvarijos savivaldybės mero 2012 m. rugpjūčio 29 d. potvarkį Nr. M-11 „Dėl Kalvarijos garbės piliečio vardo suteikimo komisijos pirmininko“, Kalvarijos savivaldybės taryba n u s p r e n d ž i a:</text:span></text:p>
      <text:p text:style-name="P21"><text:span text:style-name="T22">1</text:span><text:span text:style-name="T23">. Sudaryti šios sudėties Kalvarijos garbės piliečio vardo suteikimo komisiją:</text:span></text:p>
      <text:p text:style-name="P24">Komisijos pirmininkas – Antanas Burinskas, mero pavaduotojas.</text:p>
      <text:p text:style-name="P25">Komisijos nariai:</text:p>
      <text:p text:style-name="P26">Juozas Benecijus Ignatavičius, vyriausiasis specialistas valstybinės kalbos tvarkytojas;</text:p>
      <text:p text:style-name="P27">Laima Karpavičienė, Kalvarijos viešosios bibliotekos direktorė;</text:p>
      <text:p text:style-name="P28">Algirdas Liutkevičius, tarybos narys;</text:p>
      <text:soft-page-break/>
      <text:p text:style-name="P29">Vincentas Kazimieras Svitojus, Kalvarijos garbės pilietis;</text:p>
      <text:p text:style-name="P30">Alvydas Totoris, Kalvarijos gimnazijos istorijos mokytojas metodininkas;</text:p>
      <text:p text:style-name="P31"><text:span text:style-name="T32">Reimundas Tyras, Kalvarijos bendruomenės pirmininkas.</text:span></text:p>
      <text:p text:style-name="P33"><text:span text:style-name="T34">2</text:span><text:span text:style-name="T35">. Patvirtinti Kalvarijos garbės piliečio vardo suteikimo komisijos veiklos nuostatus (pridedama).</text:span></text:p>
      <text:p text:style-name="P36"><text:span text:style-name="T37">3</text:span><text:span text:style-name="T38">. Pripažinti netekusiu galios Kalvarijos savivaldybės tarybos 2008 m. balandžio 24 d. sprendimo Nr. T-21-1 „Dėl Kalvarijos garbės piliečio vardo suteikimo tvarkos aprašo patvirtinimo ir Garbės vardo suteikimo komisijos“ 2 punktą.</text:span></text:p>
      <text:p text:style-name="P39"><text:span text:style-name="T40">Šis sprendimas gali būtų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Meras</text:span><text:span text:style-name="T46"><text:tab/>Valdas Aleknavičius</text:span></text:p>
      <text:p text:style-name="P47"/>
      <text:soft-page-break/>
      <text:p text:style-name="P48">PATVIRTINTA</text:p>
      <text:p text:style-name="P49">Kalvarijos savivaldybės tarybos 2012 m. rugsėjo 7 d. sprendimu Nr. T-21-7</text:p>
      <text:p text:style-name="P50"/>
      <text:p text:style-name="P51"/>
      <text:p text:style-name="P52"><text:span text:style-name="T53">KALVARIJOS GARBĖS PILIEČIO VARDO SUTEIKIMO KOMISIJOS VEIKLOS NUOSTATAI<text:s/></text:span></text:p>
      <text:p text:style-name="P54"/>
      <text:p text:style-name="P55"><text:span text:style-name="T56">I</text:span><text:span text:style-name="T57">.</text:span><text:span text:style-name="T58"><text:tab/></text:span><text:span text:style-name="T59">BENDROSIOS NUOSTATOS</text:span></text:p>
      <text:p text:style-name="P60"/>
      <text:p text:style-name="P61"><text:span text:style-name="T62">1</text:span><text:span text:style-name="T63">. Kalvarijos garbės piliečio vardo suteikimo komisijos<text:s/></text:span><text:span text:style-name="T64">(toliau – Komisija) veiklos nuostatai (toliau – Nuostatai)<text:s/></text:span><text:span text:style-name="T65">reglamentuoja komisijos sudarymo, darbo organizavimo procedūras, funkcijas, teises ir pareigas.</text:span></text:p>
      <text:p text:style-name="P66"><text:span text:style-name="T67">2</text:span><text:span text:style-name="T68">. Komisija savo veikloje vadovaujasi Lietuvos Respublikos Konstitucija, įstatymais, kitais teisės aktais, Kalvarijos savivaldybės tarybos veiklos reglamentu, Kalvarijos garbės piliečio vardo suteikimo tvarkos aprašu ir šiais Nuostatais.</text:span></text:p>
      <text:p text:style-name="P69"><text:span text:style-name="T70">3</text:span><text:span text:style-name="T71">. Komisija veikia pagal jai suteiktus įgaliojimus ir yra atskaitinga Kalvarijos savivaldybės tarybai.</text:span></text:p>
      <text:p text:style-name="P72"/>
      <text:p text:style-name="P73"><text:span text:style-name="T74">II</text:span><text:span text:style-name="T75">.</text:span><text:span text:style-name="T76"><text:tab/></text:span><text:span text:style-name="T77">KOMISIJOS SUDARYMAS</text:span></text:p>
      <text:p text:style-name="P78"/>
      <text:p text:style-name="P79"><text:span text:style-name="T80">4</text:span><text:span text:style-name="T81">. Komisijos nariais gali būti tarybos nariai, savivaldybės administracijos valstybės tarnautojai<text:s/></text:span><text:span text:style-name="T82">bei Kalvarijos savivaldybės bendruomenės atstovai.</text:span></text:p>
      <text:p text:style-name="P83"><text:span text:style-name="T84">5</text:span><text:span text:style-name="T85">. Komisija iš savo nari</text:span><text:span text:style-name="T86">ų<text:s/></text:span><text:span text:style-name="T87">išsirenka komisijos pirmininko pavaduotoją ir sekretorių.</text:span></text:p>
      <text:p text:style-name="P88"><text:span text:style-name="T89">6</text:span><text:span text:style-name="T90">. Komisijos veiklai vadovauja komisijos pirmininkas, kuris<text:s/></text:span><text:span text:style-name="T91">atstovauja Komisijai ir yra atsakingas už jos darbo organizavim</text:span><text:span text:style-name="T92">ą.</text:span></text:p>
      <text:p text:style-name="Normal"/>
      <text:p text:style-name="P93"><text:span text:style-name="T94">III</text:span><text:span text:style-name="T95">.</text:span><text:span text:style-name="T96"><text:tab/></text:span><text:span text:style-name="T97">KOMISIJOS FUNKCIJOS</text:span></text:p>
      <text:p text:style-name="P98"/>
      <text:p text:style-name="P99"><text:span text:style-name="T100">7</text:span><text:span text:style-name="T101">.<text:s/></text:span><text:span text:style-name="T102">Komisija atlieka šias funkcijas:</text:span></text:p>
      <text:p text:style-name="P103"><text:span text:style-name="T104">7.1</text:span><text:span text:style-name="T105">. nagrinėja gautus teikimus dėl kandidatūrų Garbės piliečio vardui suteikti;</text:span></text:p>
      <text:p text:style-name="P106"><text:span text:style-name="T107">7.2</text:span><text:span text:style-name="T108">. sprendžia teikti ar neteikti pasiūlymus dėl Garbės piliečio vardo suteikimo pateiktoms kandidatūroms;</text:span></text:p>
      <text:p text:style-name="P109"><text:span text:style-name="T110">7.3</text:span><text:span text:style-name="T111">. svarsto ir teikia siūlymus dėl memorialinių lentų įrengimo Kalvarijos kraštui nusipelniusiems asmenims atminti.</text:span></text:p>
      <text:p text:style-name="P112"/>
      <text:p text:style-name="P113"><text:span text:style-name="T114">IV</text:span><text:span text:style-name="T115">.</text:span><text:span text:style-name="T116"><text:tab/></text:span><text:span text:style-name="T117">KOMISIJOS DARBO ORGANIZAVIMAS</text:span></text:p>
      <text:p text:style-name="P118"/>
      <text:p text:style-name="P119"><text:span text:style-name="T120">8</text:span><text:span text:style-name="T121">. Komisijos pagrindinė veiklos forma - posėdis.</text:span></text:p>
      <text:p text:style-name="P122"><text:span text:style-name="T123">9</text:span><text:span text:style-name="T124">. Komisijos posėdžius šaukia komisijos pirmininkas.</text:span></text:p>
      <text:p text:style-name="P125"><text:span text:style-name="T126">10</text:span><text:span text:style-name="T127">. Komisijos posėdžiui pirmininkauja komisijos pirmininkas. Jeigu pirmininkas dėl svarbių priežasčių negali dalyvauti posėdyje, posėdžiui vadovauja pirmininko pavaduotojas.</text:span></text:p>
      <text:p text:style-name="P128"><text:span text:style-name="T129">11</text:span><text:span text:style-name="T130">. Komisijos sprendimai įforminami protokolais. Komisijos posėdžio protokolą, kurį parengia komisijos sekretorius, pasirašo posėdžio pirmininkas ir sekretorius.</text:span></text:p>
      <text:p text:style-name="P131"><text:span text:style-name="T132">12</text:span><text:span text:style-name="T133">. Komisijos posėdis yra teisėtas, jeigu jame dalyvauja daugiau kaip pusė komisijos narių.</text:span></text:p>
      <text:p text:style-name="P134"><text:span text:style-name="T135">13</text:span><text:span text:style-name="T136">. Komisijos posėdyje sprendimai priimami atviru balsavimu posėdyje dalyvaujančių narių balsų dauguma. Jeigu balsai pasiskirsto po lygiai, lemia komisijos pirmininko balsas.</text:span></text:p>
      <text:p text:style-name="P137"/>
      <text:p text:style-name="P138"><text:span text:style-name="T139">V</text:span><text:span text:style-name="T140">.</text:span><text:span text:style-name="T141"><text:tab/></text:span><text:span text:style-name="T142">KOMISIJOS TEISĖS IR PAREIGOS</text:span></text:p>
      <text:p text:style-name="P143"/>
      <text:p text:style-name="P144"><text:span text:style-name="T145">14</text:span><text:span text:style-name="T146">. Komisija, atlikdama jai pavestas funkcijas, turi teisę:</text:span></text:p>
      <text:p text:style-name="P147"><text:span text:style-name="T148">14.1</text:span><text:span text:style-name="T149">.</text:span><text:span text:style-name="T150"><text:s/>prašyti, kad pasiūlymų teikėjai paaiškintų ar papildytų savo teikimus ir rekomendacijas;</text:span></text:p>
      <text:p text:style-name="P151"><text:span text:style-name="T152">14.2</text:span><text:span text:style-name="T153">.<text:s/></text:span><text:span text:style-name="T154">susipažinti su informacija, susijusia su teikimų nagrinėjimu, aiškinimu, vertinimu ir<text:s/></text:span><text:span text:style-name="T155">palyginimu.</text:span></text:p>
      <text:p text:style-name="P156"><text:span text:style-name="T157">15</text:span><text:span text:style-name="T158">. Komisija privalo:</text:span></text:p>
      <text:p text:style-name="P159"><text:span text:style-name="T160">15.1</text:span><text:span text:style-name="T161">.<text:s/></text:span><text:span text:style-name="T162">atlikti šiuose nuostatuose ir<text:s/></text:span><text:span text:style-name="T163">Kalvarijos garbės piliečio vardo suteikimo tvarkos apraše<text:s/></text:span><text:span text:style-name="T164">nurodytas funkcijas;</text:span></text:p>
      <text:p text:style-name="P165"><text:span text:style-name="T166">15.2</text:span><text:span text:style-name="T167">.</text:span><text:span text:style-name="T168"><text:s/>neatskleisti informacijos, jeigu jos atskleidimas prieštarauja įstatymams.</text:span></text:p>
      <text:p text:style-name="P169"/>
      <text:p text:style-name="P170"><text:span text:style-name="T171">VI</text:span><text:span text:style-name="T172">.</text:span><text:span text:style-name="T173"><text:tab/></text:span><text:span text:style-name="T174">BAIGIAMOSIOS NUOSTATOS</text:span></text:p>
      <text:p text:style-name="P175"/>
      <text:p text:style-name="P176"><text:span text:style-name="T177">16</text:span><text:span text:style-name="T178">. Komisijos sudėtis, jos veiklos nuostatai<text:s/></text:span><text:span text:style-name="T179">gali būti keičiami tarybos sprendimu. Komisijos pirmininkas gali inicijuoti šių nuostatų papildymą ar keiti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3-07-31T13:42:00Z</meta:creation-date>
    <dc:date>2023-07-31T13:42:00Z</dc:date>
    <meta:print-date>2012-09-07T08:23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659" meta:character-count="4967" meta:row-count="161" meta:non-whitespace-character-count="4356"/>
  </office:meta>
</office:document-meta>
</file>