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left" style:position="5.2173in"/>
          <style:tab-stop style:type="left" style:position="5.31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text-indent="3.7409in"/>
    </style:style>
    <style:style style:name="P73" style:parent-style-name="Normal" style:family="paragraph">
      <style:paragraph-properties fo:text-indent="3.7409in"/>
    </style:style>
    <style:style style:name="T74" style:parent-style-name="DefaultParagraphFont" style:family="text">
      <style:text-properties style:font-size-complex="12pt"/>
    </style:style>
    <style:style style:name="P75" style:parent-style-name="Normal" style:family="paragraph">
      <style:paragraph-properties fo:text-align="justify" fo:margin-left="3in" fo:text-indent="0.7409in">
        <style:tab-stops/>
      </style:paragraph-properties>
      <style:text-properties style:font-size-complex="12pt"/>
    </style:style>
    <style:style style:name="P76" style:parent-style-name="Normal" style:family="paragraph">
      <style:paragraph-properties fo:text-align="justify" fo:margin-left="3in" fo:text-indent="0.7409in">
        <style:tab-stops/>
      </style:paragraph-properties>
      <style:text-properties style:font-size-complex="12pt"/>
    </style:style>
    <style:style style:name="P77" style:parent-style-name="Normal" style:family="paragraph">
      <style:paragraph-properties fo:text-align="center"/>
      <style:text-properties style:font-size-complex="12pt" fo:language="pt" fo:country="BR"/>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fo:font-size="10pt" style:font-size-asian="10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font-size-complex="11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style:font-size-complex="12pt"/>
    </style:style>
    <style:style style:name="P481" style:parent-style-name="Normal" style:family="paragraph">
      <style:paragraph-properties fo:text-align="justify" fo:margin-right="-0.01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fo:color="#0000FF"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T489" style:parent-style-name="DefaultParagraphFont" style:family="text">
      <style:text-properties fo:color="#0000FF"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12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00"/>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1.1354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431in" svg:height="0.82778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DĖL MAŽMENINĖS PREKYBOS ALKOHOLINIAIS GĖRIMAIS KALVARIJOS SAVIVALDYBĖS TERITORIJOJE LICENCIJAVIMO</text:p>
      <text:p text:style-name="P7"/>
      <text:p text:style-name="P8">2012 m. kovo 29 d. Nr. T-16-14</text:p>
      <text:p text:style-name="P9">Kalvarij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 2 d. 37 p. ir 18 str. 1 p.,<text:s/></text:span><text:span text:style-name="T18">Lietuvos Respublikos alkoholio kontrolės įstatymo (Žin., 1995, Nr.<text:s/></text:span><text:a xlink:href="https://www.e-tar.lt/portal/lt/legalAct/TAR.9E5C5C16B6E6" office:target-frame-name="_blank" xlink:show="new"><text:span text:style-name="T19">44-1073</text:span></text:a><text:span text:style-name="T20">; 2004, Nr.<text:s/></text:span><text:a xlink:href="https://www.e-tar.lt/portal/lt/legalAct/TAR.65C0438E6F29" office:target-frame-name="_blank" xlink:show="new"><text:span text:style-name="T21">47-1548</text:span></text:a><text:span text:style-name="T22">;<text:s/></text:span><text:span text:style-name="T23">2007, Nr.<text:s/></text:span><text:a xlink:href="https://www.e-tar.lt/portal/lt/legalAct/TAR.6EDFAB619E76" office:target-frame-name="_blank" xlink:show="new"><text:span text:style-name="T24">77-3041</text:span></text:a><text:span text:style-name="T25">; 2010, Nr.<text:s/></text:span><text:a xlink:href="https://www.e-tar.lt/portal/lt/legalAct/TAR.292DC18F6C12" office:target-frame-name="_blank" xlink:show="new"><text:span text:style-name="T26">145-7432</text:span></text:a><text:span text:style-name="T27">) 16 str. 5 dalimi ir<text:s/></text:span><text:span text:style-name="T28">Didmeninės ir mažmeninės prekybos alkoholio produktais licencijavimo taisyklėmis, patvirtintomis Lietuvos Respublikos Vyriausybės 2004 m. gegužės 20 d. nutarimu Nr. 618 (Žin., 2004, Nr.<text:s/></text:span><text:a xlink:href="https://www.e-tar.lt/portal/lt/legalAct/TAR.8C1212A5039B" office:target-frame-name="_blank" xlink:show="new"><text:span text:style-name="T29">84-3050</text:span></text:a><text:span text:style-name="T30">; 2008, Nr.<text:s/></text:span><text:a xlink:href="https://www.e-tar.lt/portal/lt/legalAct/TAR.3164FDE24090" office:target-frame-name="_blank" xlink:show="new"><text:span text:style-name="T31">150-6090</text:span></text:a><text:span text:style-name="T32">; 2009, Nr.<text:s/></text:span><text:a xlink:href="https://www.e-tar.lt/portal/lt/legalAct/TAR.9D9A858B26E2" office:target-frame-name="_blank" xlink:show="new"><text:span text:style-name="T33">28-1097</text:span></text:a><text:span text:style-name="T34">; 2011, Nr.<text:s/></text:span><text:a xlink:href="https://www.e-tar.lt/portal/lt/legalAct/TAR.D8E4BCAC0A6E" office:target-frame-name="_blank" xlink:show="new"><text:span text:style-name="T35">39-1869</text:span></text:a><text:span text:style-name="T36">), Kalvarijos savivaldybės taryba n u s p r e n d ž i a:</text:span></text:p>
      <text:p text:style-name="P37"><text:span text:style-name="T38">1</text:span><text:span text:style-name="T39">. Patvirtinti Mažmeninės prekybos alkoholiniais gėrimais Kalvarijos savivaldybės teritorijoje licencijavimo tvarką (pridedama).</text:span></text:p>
      <text:p text:style-name="P40"><text:span text:style-name="T41">2</text:span><text:span text:style-name="T42">. Nustatyti poilsio bei turizmo sezono trukmę nuo gegužės 1 d. iki rugsėjo 30 d.</text:span></text:p>
      <text:p text:style-name="P43"><text:span text:style-name="T44">3</text:span><text:span text:style-name="T45">. Nustatyti šias poilsio ir turizmo sezono teritorijas:</text:span></text:p>
      <text:p text:style-name="P46"><text:span text:style-name="T47">3.1</text:span><text:span text:style-name="T48">. ežerų ir upių pakrančių teritorijos;</text:span></text:p>
      <text:p text:style-name="P49"><text:span text:style-name="T50">3.2</text:span><text:span text:style-name="T51">. sodų bendrijų teritorijos;</text:span></text:p>
      <text:p text:style-name="P52"><text:span text:style-name="T53">3.3</text:span><text:span text:style-name="T54">. kitos vietos, kuriose įrengiamos lauko kavinės.</text:span></text:p>
      <text:p text:style-name="P55"><text:span text:style-name="T56">4</text:span><text:span text:style-name="T57">. Pripažinti netekusiais galios:</text:span></text:p>
      <text:p text:style-name="P58"><text:span text:style-name="T59">4.1</text:span><text:span text:style-name="T60">. Kalvarijos savivaldybės tarybos 2008 m. sausio 10 d. sprendimo Nr. T-17-4 „Dėl mažmeninės prekybos alkoholiniais gėrimais Kalvarijos savivaldybės teritorijoje licencijavimo“ 1-3 punktus.</text:span></text:p>
      <text:p text:style-name="P61"><text:span text:style-name="T62">4.2</text:span><text:span text:style-name="T63">. Kalvarijos savivaldybės tarybos 2008 m. lapkričio 27 d. sprendimą Nr. T-36-8 „Dėl Kalvarijos savivaldybės tarybos 2008 m. sausio 10 d. sprendimo Nr. T-17-4 „Dėl mažmeninės prekybos alkoholiniais gėrimais Kalvarijos savivaldybės teritorijoje licencijavimo“ pakeitimo“.</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Meras</text:span><text:span text:style-name="T71"><text:tab/>Valdas Aleknavičius</text:span></text:p>
      <text:p text:style-name="P72"/>
      <text:soft-page-break/>
      <text:p text:style-name="P73"><text:span text:style-name="T74">PATVIRTINTA</text:span></text:p>
      <text:p text:style-name="P75">Kalvarijos savivaldybės tarybos</text:p>
      <text:p text:style-name="P76">2012 m. kovo 29 d. sprendimu Nr. T-16-14</text:p>
      <text:p text:style-name="P77"/>
      <text:p text:style-name="P78"/>
      <text:p text:style-name="P79"><text:span text:style-name="T80">MAŽMENINĖS PREKYBOS ALKOHOLINIAIS GĖRIMAIS KALVARIJOS SAVIVALDYBĖS TERITORIJOJE LICENCIJAVIMO TVARKA</text:span></text:p>
      <text:p text:style-name="P81"/>
      <text:p text:style-name="P82"><text:span text:style-name="T83">I</text:span><text:span text:style-name="T84">.<text:s/></text:span><text:span text:style-name="T85">LICENCIJUOJAMA VEIKLA</text:span></text:p>
      <text:p text:style-name="P86"/>
      <text:p text:style-name="P87"><text:span text:style-name="T88">1</text:span><text:span text:style-name="T89">. Mažmeninės prekybos alkoholiniais gėrimais prekybos ir viešojo maitinimo įmonėse Kalvarijos savivaldybės teritorijoje licencijavimo tvarka (toliau - Tvarka) reglamentuoja mažmeninės prekybos alkoholiniais gėrimais licencijavimą.</text:span></text:p>
      <text:p text:style-name="P90"><text:span text:style-name="T91">2</text:span><text:span text:style-name="T92">. Pagrindinės šioje Tvarkoje vartojamos sąvokos:</text:span></text:p>
      <text:p text:style-name="P93"><text:span text:style-name="T94">Alkoholiniai gėrimai</text:span><text:span text:style-name="T95"><text:s/>– gėrimai, kurių tūrinė etilo alkoholio koncentracija yra didesnė kaip 1,2 procento (alaus didesnė kaip 0,5 procento).</text:span></text:p>
      <text:p text:style-name="P96"><text:span text:style-name="T97">Automobilis-parduotuvė</text:span><text:span text:style-name="T98"><text:s/>– speciali transporto priemonė, atitinkanti Lietuvos higienos normos HN 15:2005 „Maisto higiena“, patvirtintos sveikatos apsaugos ministro 2005 m. rugsėjo 1 d. įsakymu Nr. V-675 (Žin., 2005, Nr.<text:s/></text:span><text:a xlink:href="https://www.e-tar.lt/portal/lt/legalAct/TAR.68AF35CB36BB" office:target-frame-name="_blank" xlink:show="new"><text:span text:style-name="T99">110-4023</text:span></text:a><text:span text:style-name="T100">) nustatytus reikalavimus mobiliosios prekybos transporto priemonėms.</text:span></text:p>
      <text:p text:style-name="P101"><text:span text:style-name="T102">Firminė alkoholinių gėrimų parduotuvė</text:span><text:span text:style-name="T103"><text:s/>– alkoholinius gėrimus gaminančios įmonės padalinys, kurio ne mažiau kaip 80 procentų mažmeninės prekių apyvartos sudaro įmonės pagaminta produkcija ir kuris atlieka įmonės įvaizdžio formavimo funkcijas.</text:span></text:p>
      <text:p text:style-name="P104"><text:span text:style-name="T105">Masiniai renginiai</text:span><text:span text:style-name="T106"><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107"><text:span text:style-name="T108">Minibarai</text:span><text:span text:style-name="T109"><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 mililitrų talpos suvenyrinę tarą), putojančio vyno, natūralios fermentacijos sidro, alaus ir alaus mišinių su nealkoholiniais gėrimais atsargos, skirtos vartoti kambario gyventojams.</text:span></text:p>
      <text:p text:style-name="P110"><text:span text:style-name="T111">Natūralios fermentacijos alkoholiniai gėrimai<text:s/></text:span><text:span text:style-name="T112">– gėrimai, kuriuose visas etilo alkoholis yra gautas alkoholio rauginimo būdu, toliau nedistiliuojant ir nepridedant alkoholio produktų, turinčių distiliuoto ar rektifikuoto etilo alkoholio.</text:span></text:p>
      <text:p text:style-name="P113"><text:span text:style-name="T114">Nestacionarios viešojo maitinimo įmonės</text:span><text:span text:style-name="T115"><text:s/>– viešojo maitinimo įmonės, įrengtos laikantis viešojo maitinimo įmonėms taikomų higienos normų ir taisyklių laikinuose statiniuose (kuriuose vykdoma viešojo maitinimo veikla), neregistruojamuose nekilnojamojo turto registre.</text:span></text:p>
      <text:p text:style-name="P116"><text:span text:style-name="T117">Specializuota alkoholinių gėrimų prekybos įmonė (prekybos įmonės specializuotas alkoholinių gėrimų prekybos skyrius)</text:span><text:span text:style-name="T118"><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119"><text:span text:style-name="T120">Stacionarios prekybos įmonės ir stacionarios viešojo maitinimo įmonės</text:span><text:span text:style-name="T121"><text:s/>– prekybos ir viešojo maitinimo įmonės, kurių pastatams (kuriuose vykdoma prekybos ar viešojo maitinimo veikla), kaip nekilnojamajam turtui, Lietuvos Respublikos įstatymai ir kiti teisės aktai nustato teisinę registraciją.</text:span></text:p>
      <text:p text:style-name="P122"><text:span text:style-name="T123">Kitos vartojamos sąvokos atitinka Lietuvos Respublikos alkoholio kontrolės įstatyme ir Didmeninės ir mažmeninės prekybos alkoholiniais produktais licencijavimo taisyklėse naudojamas sąvokas.</text:span></text:p>
      <text:p text:style-name="P124"><text:span text:style-name="T125">3</text:span><text:span text:style-name="T126">. Verstis mažmenine prekyba alkoholiniais gėrimais leidžiama tik turint nustatytosios formos licencijas.</text:span></text:p>
      <text:p text:style-name="P127"/>
      <text:p text:style-name="P128"><text:span text:style-name="T129">II</text:span><text:span text:style-name="T130">.<text:s/></text:span><text:span text:style-name="T131">LICENCIJŲ RŪŠYS</text:span></text:p>
      <text:p text:style-name="P132"/>
      <text:p text:style-name="P133"><text:span text:style-name="T134">4</text:span><text:span text:style-name="T135">. Išduodamos šios licencijos:</text:span></text:p>
      <text:p text:style-name="P136"><text:span text:style-name="T137">4.1</text:span><text:span text:style-name="T138">. verstis mažmenine prekyba alkoholiniais gėrimais;</text:span></text:p>
      <text:p text:style-name="P139"><text:span text:style-name="T140">4.2</text:span><text:span text:style-name="T141">. verstis mažmenine prekyba alkoholiniais gėrimais, kurių tūrinė etilo alkoholio koncentracija neviršija 22 procentų;</text:span></text:p>
      <text:p text:style-name="P142"><text:span text:style-name="T143">4.3</text:span><text:span text:style-name="T144">. verstis mažmenine prekyba alumi, alaus mišiniais su nealkoholiniais gėrimais, natūralios fermentacijos sidru, kurio tūrinė etilo alkoholio koncentracija neviršija 8,5 procento;</text:span></text:p>
      <text:p text:style-name="P145"><text:span text:style-name="T146">4.4</text:span><text:span text:style-name="T147">. verstis mažmenine prekyba alkoholiniais gėrimais, kurių tūrinė etilo alkoholio koncentracija neviršija 22 procentų, kurortinio, poilsio ir turizmo sezonų metu;</text:span></text:p>
      <text:p text:style-name="P148"><text:span text:style-name="T149">4.5</text:span><text:span text:style-name="T150">. verstis mažmenine prekyba alumi, alaus mišiniais su nealkoholiniais gėrimais, natūralios fermentacijos sidru, kurio tūrinė etilo alkoholio koncentracija neviršija 8,5 procento, kurortinio, poilsio ir turizmo sezonų metu;</text:span></text:p>
      <text:p text:style-name="P151"><text:span text:style-name="T152">4.6</text:span><text:span text:style-name="T153">. vienkartines – verstis mažmenine prekyba alkoholiniais gėrimais, kurių tūrinė etilo alkoholio koncentracija neviršija 13 procentų, masiniuose renginiuose, parodose ir mugėse;</text:span></text:p>
      <text:p text:style-name="P154"><text:span text:style-name="T155">4.7</text:span><text:span text:style-name="T156">. vienkartines – verstis mažmenine prekyba alumi, alaus mišiniais su nealkoholiniais gėrimais, natūralios fermentacijos sidru, kurio tūrinė etilo alkoholio koncentracija neviršija 8,5 procento, masiniuose renginiuose, parodose ir mugėse;</text:span></text:p>
      <text:p text:style-name="P157"><text:span text:style-name="T158">4.8</text:span><text:span text:style-name="T159">. vienkartines – verstis mažmenine prekyba alkoholiniais gėrimais parodose ir mugėse, rengiamose stacionariuose pastatuose;</text:span></text:p>
      <text:p text:style-name="P160"><text:span text:style-name="T161">4</text:span><text:span text:style-name="T162">.</text:span><text:span text:style-name="T163">9</text:span><text:span text:style-name="T164">. vienkartinės – verstis mažmenine prekyba natūralios fermentacijos alkoholiniais gėrimais, kurių tūrinė etilo alkoholio koncentracija neviršija 6 procentų, masiniuose renginiuose ir mugėse;</text:span></text:p>
      <text:p text:style-name="P165"><text:span text:style-name="T166">4.10</text:span><text:span text:style-name="T167">. vienkartinės – verstis mažmenine prekyba alumi, alaus mišiniais su nealkoholiniais gėrimais ir natūralios fermentacijos sidru, kurių tūrinė etilo alkoholio koncentracija neviršija 6 procentų, masiniuose renginiuose ir mugėse.</text:span></text:p>
      <text:p text:style-name="P168"/>
      <text:p text:style-name="P169"><text:span text:style-name="T170">III</text:span><text:span text:style-name="T171">.<text:s/></text:span><text:span text:style-name="T172">LICENCIJAS IŠDUODANTI INSTITUCIJA IR JOS ĮGALIOJIMAI</text:span></text:p>
      <text:p text:style-name="P173"/>
      <text:p text:style-name="P174"><text:span text:style-name="T175">5</text:span><text:span text:style-name="T176">.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licencijų dublikatus išduoda Kalvarijos savivaldybės administracijos direktorius (toliau – Administracijos direktorius) savo įsakymu, laikydamasis Savivaldybės tarybos nustatytos tvarkos. Administracijos direktoriaus įsakymų projektus pagal savo kompetenciją rengia Ekonominės plėtros ir investicijų skyrius.</text:span><text:span text:style-name="T177"><text:s/>Licencijas pasirašo Administracijos direktorius arba jo įgaliotas asmuo.</text:span></text:p>
      <text:p text:style-name="P178"><text:span text:style-name="T179">6</text:span><text:span text:style-name="T180">. Ekonominės plėtros ir investicijų skyrius išsiaiškina, ar įmonė, pateikusi paraišką gauti 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negauta Narkotikų, tabako ir alkoholio kontrolės departamento (toliau vadinama – Departamentas), <text:s/>Valstybinės mokesčių inspekcijos, muitinės, teritorinės ir specializuotos policijos įstaigos, Valstybinės maisto ir veterinarijos tarnybos, kitų valstybinės priežiūros ir teisėsaugos institucijų pranešimų dėl įmonės veiklos, taip pat ar įmonei išduotas maisto tvarkymo subjekto patvirtinimo pažymėjimas.</text:span></text:p>
      <text:p text:style-name="P181"><text:span text:style-name="T182">7</text:span><text:span text:style-name="T183">. Ekonominės plėtros ir investicijų<text:s/></text:span><text:span text:style-name="T184">skyrius<text:s/></text:span><text:span text:style-name="T185">patikrina</text:span><text:span text:style-name="T186"><text:s/></text:span><text:span text:style-name="T187">įmonės, pateikusios paraišką</text:span><text:span text:style-name="T188"><text:s/></text:span><text:span text:style-name="T189">gauti licenciją, registravimo faktą patvirtinančius ir kitus jos registravimo duomenis Juridinių asmenų registro tvarkytojo interneto svetainėje.</text:span></text:p>
      <text:p text:style-name="P190"><text:span text:style-name="T191">8</text:span><text:span text:style-name="T192">. Licencijos įmonėms turi būti išduotos per 30 dienų nuo dokumentų, reikalingų licencijai išduoti, gavimo dienos. Jeigu buvo pateikti ne visi dokumentai, terminas skaičiuojamas nuo visų dokumentų pateikimo dienos (į šį terminą neįskaičiuojamas laikotarpis, per kurį įmonė pateikia papildomus ar patikslintus dokumentus). Įmonių prašymai ir pateikti dokumentai, reikalingi licencijai gauti, registruojami Ekonominės plėtros ir investicijų skyriuje.</text:span></text:p>
      <text:p text:style-name="P193"><text:span text:style-name="T194">9</text:span><text:span text:style-name="T195">. Ekonominės plėtros ir investicijų skyrius registruoja išduotas, papildytas ir patikslintas licencijas, įspėjimus apie galimą licencijų galiojimo sustabdymą ar licencijų galiojimo panaikinimą, licencijų galiojimo sustabdymą ar licencijų galiojimo panaikinimą, licencijų galiojimo sustabdymo panaikinimą, taip pat išduotus licencijų dublikatus<text:s/></text:span><text:span text:style-name="T196">registre, kuris gali būti pildomas kompiuterinėse laikmenose, laiko šių licencijų kopijas</text:span><text:span text:style-name="T197">.</text:span></text:p>
      <text:p text:style-name="P198"><text:span text:style-name="T199">10</text:span><text:span text:style-name="T200">. Ekonominės plėtros ir investicijų skyrius išdavus licenciją, sustabdžius jos galiojimą, panaikinus jos galiojimo sustabdymą, panaikinus licencijos galiojimą, papildžius (kai keičiamas prekybos vietos adresas) ar patikslinus (kai keičiami licencijos turėtojo rekvizitai)</text:span><text:span text:style-name="T201"><text:s/></text:span><text:span text:style-name="T202">licenciją verstis mažmenine prekyba alkoholiniais gėrimais, skelbia apie tai Kalvarijos savivaldybės interneto svetainėje. Skelbimuose nurodoma licencijos turėtojo rekvizitai, veiklos, kuria verstis išduota, papildyta, patikslinta licencija, rūšis, licencijos numeris, jos išdavimo data, mažmeninės prekybos alkoholiniais gėrimais vieta (adresas), licencijos galiojimo sustabdymo, jos galiojimo sustabdymo panaikinimo, jos galiojimo panaikinimo data.</text:span></text:p>
      <text:p text:style-name="P203"><text:span text:style-name="T204">11</text:span><text:span text:style-name="T205">. Išdavus licenciją, sustabdžius jos galiojimą, panaikinus jos galiojimo sustabdymą, panaikinus licencijos galiojimą, Ekonominės plėtros ir investicijų skyrius per 3 darbo dienas apie tai praneša Juridinių asmenų registrui jo nuostatų nustatyta tvarka, Valstybinei mokesčių inspekcijai prie Finansų ministerijos ir Valstybinio socialinio draudimo fondo valdybos teritoriniam skyriui.</text:span></text:p>
      <text:p text:style-name="Normal"/>
      <text:p text:style-name="P206"><text:span text:style-name="T207">IV</text:span><text:span text:style-name="T208">.<text:s/></text:span><text:span text:style-name="T209">LICENCIJŲ IŠDAVIMAS</text:span></text:p>
      <text:p text:style-name="P210"/>
      <text:p text:style-name="P211"><text:span text:style-name="T212">12</text:span><text:span text:style-name="T213">. Licencijos verstis mažmenine prekyba alkoholio gėrimais gali būti išduodamos įstatymų nustatyta tvarka Lietuvos Respublikoje įregistruotoms įmonėms ir užsienio juridinių asmenų, pagal užsienio valstybės įstatymus turinčių teisę verstis ūkine komercine veikla, filialams (toliau vadinama – įmonė).</text:span></text:p>
      <text:p text:style-name="P214"><text:span text:style-name="T215">13</text:span><text:span text:style-name="T216">. Licencijos verstis mažmenine prekyba alkoholiniais gėrimais gali būti išduodamos stacionarioms specializuotoms alkoholinių gėrimų prekybos įmonėms, 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text:s/></text:span></text:p>
      <text:p text:style-name="P217"><text:span text:style-name="T218">14</text:span><text:span text:style-name="T219">. Licencijos verstis mažmenine prekyba alkoholiniais gėrimais prekybos ir viešojo maitinimo įmonėms, įrengtoms gyvenamuosiuose namuose, išduodamos tik tuo atveju, jeigu pagrindinis įėjimas, skirtas pirkėjams, nesutampa su įėjimu į namo laiptinę ir yra gautas gyvenamojo namo patalpų savininkų ir neprivatizuotų butų nuomininkų daugumos sutikimas (sutikimą pasirašantys asmenys gali jame nurodyti prekybos alkoholiniais gėrimais laiką).</text:span></text:p>
      <text:p text:style-name="P220"><text:span text:style-name="T221">15</text:span><text:span text:style-name="T222">. Licencijos verstis mažmenine prekyba alkoholiniais gėrimais neišduodamos prekybos įmonėms, kurios nėra visiškai izoliuotos nuo gyvenamųjų ar kitų patalpų, nesusijusių su prekių pardavimo organizavimu ar jų sandėliavimu.</text:span></text:p>
      <text:p text:style-name="P223"><text:span text:style-name="T224">16</text:span><text:span text:style-name="T225">. Licencijos verstis mažmenine prekyba alkoholiniais gėrimais neišduodamos prekybos, viešojo maitinimo įmonėms ir kioskams, įrengtiems sandėliuose, iš kurių vykdoma didmeninė prekyba alkoholiniais gėrimais.</text:span></text:p>
      <text:p text:style-name="P226"><text:span text:style-name="T227">17</text:span><text:span text:style-name="T228">. Jeigu įmonė verčiasi mažmenine prekyba alkoholiniais gėrimais tame pačiame pastate ar skirtinguose pastatuose įrengtuose keliuose savo padaliniuose (specializuotose parduotuvėse,<text:s/></text:span><text:soft-page-break/><text:span text:style-name="T229">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span></text:p>
      <text:p text:style-name="P230"><text:span text:style-name="T231">18</text:span><text:span text:style-name="T232">. Jeigu įmonė verčiasi 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span></text:p>
      <text:p text:style-name="P233"><text:span text:style-name="T234">19</text:span><text:span text:style-name="T235">. Jeigu įmonė verčiasi mažmenine prekyba alumi, alaus mišiniais su nealkoholiniais gėrimais, natūralios fermentacijos sidru, kurio tūrinė etilo alkoholio koncentracija neviršija 8,5 procento, automobiliuose-parduotuvėse, aptarnaujančiose kaimo gyventojus, licencijos išduodamos kiekvienai jos automobiliui-parduotuvei, o aptarnaujamų kaimų pavadinimai įrašomi į licenciją.</text:span></text:p>
      <text:p text:style-name="P236"><text:span text:style-name="T237">20</text:span><text:span text:style-name="T238">. Licencijos verstis mažmenine prekyba alkoholiniais gėrimais neišduodamos prekybos ir viešojo maitinimo įmonėms, esančioms <text:s/>laisvės atėmimo, karinių ir sukarintos tarnybos, policijos ir kitų statutinių, sveikatos priežiūros, ugdymo įstaigose ir jų teritorijose. Be to, licencijos neišduodamos įmonėms, esančioms arčiau kaip 20 metrų atstumu nuo išvardytų įstaigų ir maldos namų. Atstumas skaičiuojamas nuo prekybos ar viešojo maitinimo pastato iki išvardytų įstaigų pastatų.</text:span></text:p>
      <text:p text:style-name="P239"><text:span text:style-name="T240">21</text:span><text:span text:style-name="T241">. Įmonė, norinti įsigyti licenciją verstis mažmenine prekyba alkoholiniais gėrimais, raštu ar elektroninėmis priemonėmis per atstumą, tiesiogiai arba per kontaktinį centrą Ekonominės plėtros ir investicijų skyriui pateikia:</text:span></text:p>
      <text:p text:style-name="P242"><text:span text:style-name="T243">21.1</text:span><text:span text:style-name="T244">. motyvuotą paraišką. Joje nurodomi šie duomenys: įmonės pavadinimas, teisinė forma, kodas, buveinė (toliau vadinama – įmonės rekvizitai), telefono numeris, įmonės steigėjų, vadovų (administracijos vadovų) vardai, pavardės ir asmens kodai, kokiu būdu (tiesiogiai licencijas išduodančioje institucijoje ar registruotu laišku) įmonė norėtų gauti licencijos originalą, komercinės ūkinės veiklos, kuria verstis prašoma licencijos, rūšis, prekybos alkoholiniais gėrimais laikas, vieta, alkoholinių gėrimų pardavimo būdas, įmonės veiklos rūšis (prekyba ar viešasis maitinimas), sandėlių, kuriuose bus laikomi ir iš kurių bus paskirstomi alkoholiniai gėrimai, adresai;</text:span></text:p>
      <text:p text:style-name="P245"><text:span text:style-name="T246">21.2</text:span><text:span text:style-name="T247">. valstybės įmonės Registrų centro pažymos kopiją (išrašo iš Nekilnojamojo turto registro) apie pastato (patalpos), kuriame vykdoma prekybos ar viešojo maitinimo veikla, teisinę registraciją;</text:span></text:p>
      <text:p text:style-name="P248"><text:span text:style-name="T249">21.3</text:span><text:span text:style-name="T250">. laikinojo prekybos paviljono (kiosko) pripažinimą, kad laikinasis statinys pastatytas pagal suderintą projektą (jeigu veikla vykdoma nestacionariame pastate);</text:span></text:p>
      <text:p text:style-name="P251"><text:span text:style-name="T252">21.4</text:span><text:span text:style-name="T253">. sutarties, kurios pagrindu naudojamasi patalpomis prekiauti alkoholiniais gėrimais, kopiją, jei prekybos vieta yra ne įmonei nuosavybės teise priklausančiose patalpose;</text:span></text:p>
      <text:p text:style-name="P254"><text:span text:style-name="T255">21.5</text:span><text:span text:style-name="T256">.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span></text:p>
      <text:p text:style-name="P257">Šis sutikimas nepateikiamas tuo atveju, jeigu prieš tai šiame gyvenamajame name veikusi įmonė turėjo licenciją verstis mažmenine prekyba alkoholiniais gėrimais ir licencijos galiojimo metu nebuvo gauta pagrįstų gyvenamojo namo gyventojų skundų, nesikeičia nei įmonės darbo<text:s/><text:soft-page-break/>laikas, nei alkoholinių gėrimų pardavimo būdas. Ši nuostata netaikoma, jeigu iki paraiškos gauti naują licenciją pateikimo alkoholiniais gėrimais nebuvo prekiaujama ilgiau kaip vienerius metus.</text:p>
      <text:p text:style-name="P258"><text:span text:style-name="T259">Pagrįstais laikomi tokie skundai, kuriuos ištyrus paskirtos administracinės nuobaudos už viešosios tvarkos pažeidimus;</text:span></text:p>
      <text:p text:style-name="P260"><text:span text:style-name="T261">21.6</text:span><text:span text:style-name="T262">. teisės aktų nustatyta tvarka išduoto maisto tvarkymo subjekto patvirtinimo pažymėjimo kopiją;</text:span></text:p>
      <text:p text:style-name="P263"><text:span text:style-name="T264">21.7</text:span><text:span text:style-name="T265">. sandėlių, kuriuose bus laikomi ir iš kurių bus paskirstomi alkoholiniai gėrimai, teisinės registracijos dokumentų kopijas ir sandėlių nuomos (jei patalpos nuomojamos) sutarčių kopijas, kai prekybos vietos adresas nesutampa su sandėlio adresu;</text:span></text:p>
      <text:p text:style-name="P266"><text:span text:style-name="T267">21.8</text:span><text:span text:style-name="T268">. transporto priemonės, kurioje įrengta parduotuvė, registracijos liudijimo kopiją (pateikiama tais atvejais, kai licencija verstis mažmenine prekyba alumi, alaus mišiniais su nealkoholiniais gėrimais, natūralios fermentacijos sidru, kurio tūrinė etilo alkoholio koncentracija neviršija 8,5 procento, išduodama įmonei, kuri nurodytais gėrimais prekiaus automobilyje – parduotuvėje);</text:span></text:p>
      <text:p text:style-name="P269"><text:span text:style-name="T270">21.9</text:span><text:span text:style-name="T271">. mokėjimo pavedimą su banko žymomis arba kvitą, patvirtinantį, kad sumokėta nustatytojo dydžio valstybės rinkliava (pateikiama priėmus sprendimą išduoti licenciją).</text:span></text:p>
      <text:p text:style-name="P272"><text:span text:style-name="T273">Pateikiamų dokumentų kopijos turi būti patvirtintos įmonės antspaudu (jeigu ji antspaudą privalo turėti) ir įmonės vadovo ar jo įgalioto asmens parašu ir tikrumo žyma.</text:span></text:p>
      <text:p text:style-name="P274"><text:span text:style-name="T275">22</text:span><text:span text:style-name="T276">. Licencijos verstis mažmenine prekyba alkoholiniais gėrimais išduodamos neterminuotam laikui. Licencijos verstis mažmenine prekyba alumi, alaus mišiniais su nealkoholiniais gėrimais, natūralios fermentacijos sidru, kurio tūrinė etilo alkoholio <text:s/>koncentracija neviršija 8,5 procento, ar alkoholiniais gėrimais, kurių <text:s/>tūrinė etilo alkoholio koncentracija neviršija 22 procentų, kurortinio, poilsio ir turizmo sezonų metu įmonėms išduodamos šių sezonų laikotarpiams. Vienkartinės licencijos išduodamos ne ilgesniam kaip renginio trukmės laikui.</text:span></text:p>
      <text:p text:style-name="P277"/>
      <text:p text:style-name="P278"><text:span text:style-name="T279">V</text:span><text:span text:style-name="T280">.<text:s/></text:span><text:span text:style-name="T281">LICENCIJŲ PATIKSLINIMAS IR PAPILDYMAS, DUBLIKATŲ IŠDAVIMAS</text:span></text:p>
      <text:p text:style-name="P282"/>
      <text:p text:style-name="P283"><text:span text:style-name="T284">23</text:span><text:span text:style-name="T285">. Licencija gali būti patikslinta, kai įmonė keičia licencijoje nurodytą buveinę, teisinę formą ar pavadinimą, taip pat kai keičiamas įmonės kodas (suteikiamas naujas kodas), – jeigu nesikeičia kiti įmonę identifikuojantys duomenys, taip pat keičiasi įmonės turimos licencijos rekvizitai, tiesiogiai nepriklausantys nuo įmonės.</text:span></text:p>
      <text:p text:style-name="P286"><text:span text:style-name="T287">24</text:span><text:span text:style-name="T288">. 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 pateikdamas:</text:span></text:p>
      <text:p text:style-name="P289"><text:span text:style-name="T290">24.1</text:span><text:span text:style-name="T291">. raštu arba elektroninėmis priemonėmis per atstumą, tiesiogiai ar per kontaktinį centrą pateikia motyvuotą paraišką ir dokumentus, patvirtinančius pasikeitusius<text:s/></text:span></text:p>
      <text:p text:style-name="P292"><text:span text:style-name="T293">24.2</text:span><text:span text:style-name="T294">. turimos licencijos verstis mažmenine prekyba alkoholiniais gėrimais originalą;</text:span></text:p>
      <text:p text:style-name="P295"><text:span text:style-name="T296">24.3</text:span><text:span text:style-name="T297">. mokėjimo pavedimo su banko žymomis arba kvito, patvirtinančio, kad sumokėta nustatytojo dydžio valstybės rinkliava, kopiją, patvirtintą <text:s/>įmonės antspaudu (jeigu ji antspaudą privalo turėti) ir vadovo parašu (pateikiama priėmus sprendimą patikslinti licenciją);</text:span></text:p>
      <text:p text:style-name="P298"><text:span text:style-name="T299">24.4</text:span><text:span text:style-name="T300">. licencijas išduodanti institucija sprendimą dėl licencijos patikslinimo turi priimti ne vėliau kaip per 3 darbo dienas nuo dokumentų, kurių reikia licencijai patikslinti, pateikimo Jeigu buvo pateikti ne visi dokumentai, terminas skaičiuojamas nuo visų dokumentų pateikimo dienos (į šį terminą neįskaičiuojamas laikotarpis, per kurį įmonė pateikia papildomus ar patikslintus dokumentus);</text:span></text:p>
      <text:p text:style-name="P301"><text:span text:style-name="T302">24.5</text:span><text:span text:style-name="T303">. licencija verstis mažmenine prekyba alkoholiniais gėrimais patikslinama ir tuo atveju, kai savivaldybės taryba, vadovaudamasi Lietuvos Respublikos alkoholio kontrolės įstatymo 18 straipsnio 9 dalimi, apriboja įmonės prekybos alkoholiniais gėrimais laiką. Šiuo atveju įmonė per 5 darbo dienas privalo kreiptis į licenciją išdavusią instituciją dėl licencijos patikslinimo;</text:span></text:p>
      <text:p text:style-name="P304"><text:span text:style-name="T305">24.6</text:span><text:span text:style-name="T306">. licencija patikslinama per 15 darbo dienų nuo įmonės prašymo, licencijos originalo ir mokėjimo pavedimo su banko žymomis arba kvito, patvirtinančio, kad sumokėta nustatytojo dydžio valstybės rinkliava, gavimo dienos.</text:span></text:p>
      <text:p text:style-name="P307"><text:span text:style-name="T308">25</text:span><text:span text:style-name="T309">. Licencija verstis mažmenine prekyba alkoholiniais gėrimais gali būti papildoma, jeigu įmonė pakeitė prekybos vietos adresą, prekybos alkoholiniais gėrimais laiką ar sandėlio, kuriame laikomi ir iš kurio paskirstomi alkoholiniai gėrimai, adresą, pakeičia viešbučių kambarių, kuriuose įrengti minibarai, numerius, įrengia viešbučio kambariuose minibarus.</text:span></text:p>
      <text:p text:style-name="P310"><text:span text:style-name="T311">26</text:span><text:span text:style-name="T312">. Įmonė, norėdama papildyti licenciją ir įrašyti sandėlių, kuriuose laikomi ir iš kurių skirstomi alkoholiniai gėrimai, adresus ar pakeisti prekybos vietos adresą, raštu arba elektroninėmis priemonėmis per atstumą, tiesiogiai ar per kontaktinį centrą turi pateikti Ekonominės plėtros ir investicijų skyriui:</text:span></text:p>
      <text:p text:style-name="P313"><text:span text:style-name="T314">26.1</text:span><text:span text:style-name="T315">. paraišką;</text:span></text:p>
      <text:p text:style-name="P316"><text:span text:style-name="T317">26.2</text:span><text:span text:style-name="T318">. turimos licencijos verstis mažmenine prekyba alkoholiniais gėrimais originalą;</text:span></text:p>
      <text:p text:style-name="P319"><text:span text:style-name="T320">26.3</text:span><text:span text:style-name="T321">. šios Tvarkos 21.2-21.9 punktuose nurodytus dokumentus.</text:span></text:p>
      <text:p text:style-name="P322"><text:span text:style-name="T323">27</text:span><text:span text:style-name="T324">. Sprendimas dėl licencijų papildymo turi būti priimtas ne vėliau kaip per 15 darbo dienų nuo dokumentų, kurių reikia licencijai papildyti, pateikimo. Jeigu buvo pateikti ne visi dokumentai, terminas skaičiuojamas nuo visų dokumentų pateikimo dienos (į šį terminą neįskaičiuojamas laikotarpis, per kurį įmonė pateikia papildomus ar patikslintus dokumentus).</text:span></text:p>
      <text:p text:style-name="P325"><text:span text:style-name="T326">28</text:span><text:span text:style-name="T327">. Licencijos papildomos ir patikslinamos įrašant naujus duomenis į galiojančią licenciją. Patikslintus duomenis tvirtina Administracijos direktorius.<text:s/></text:span></text:p>
      <text:p text:style-name="P328"><text:span text:style-name="T329">29</text:span><text:span text:style-name="T330">. Įmonė, praradusi ar sugadinusi licenciją ir norinti įsigyti licencijos dublikatą turi raštu ar elektroninėmis priemonėmis per atstumą, tiesiogiai arba per kontaktinį centrą pateikti prašymą, kuriame nurodo šiuos duomenis: įmonės rekvizitus, telefono numerį, elektroninio pašto adresą jeigu įmonė jį turi), kokiu būdu (tiesiogiai licencijas išduodančioje institucijoje ar registruotu laišku) įmonė norėtų gauti licencijos dublikatą, prarastos ar sugadintos licencijos numerį, rūšį ir išdavimo datą, priežastį, dėl kurios prašoma išduoti licencijos dublikatą, ir kokiu būdu (tiesiogiai licencijas išduodančioje institucijoje ar registruotu laišku) ji norėtų jį gauti</text:span><text:span text:style-name="T331">.</text:span></text:p>
      <text:p text:style-name="P332"><text:span text:style-name="T333">29.1</text:span><text:span text:style-name="T334">. mokėjimo pavedimo su banko žymomis arba kvito, patvirtinančio, kad sumokėta nustatytojo dydžio valstybės rinkliava, kopiją, patvirtintą įmonės antspaudu (jeigu ji antspaudą privalo turėti) ir vadovo parašu (pateikiama priėmus sprendimą išduoti licencijos dublikatą).</text:span></text:p>
      <text:p text:style-name="P335"><text:span text:style-name="T336">30</text:span><text:span text:style-name="T337">. Sprendimas dėl licencijos dublikato išdavimo priimamas ne vėliau kaip per 5 darbo dienas nuo paraiškos gavimo</text:span></text:p>
      <text:p text:style-name="P338"><text:span text:style-name="T339">31</text:span><text:span text:style-name="T340">.<text:s/></text:span><text:span text:style-name="T341">Praradusiai ar sugadinusiai licenciją įmonei, Administracijos direktorius išduoda licencijos dublikatą su žyma „Dublikatas“.</text:span></text:p>
      <text:p text:style-name="P342"><text:span text:style-name="T343">32</text:span><text:span text:style-name="T344">.<text:s/></text:span><text:span text:style-name="T345">Jeigu licencijos dublikatas išduodamas dėl to, kad sugadintas licencijos originalas, įmonė privalo grąžinti Ekonominės plėtros ir investicijų skyriui sugadintos licencijos originalą.</text:span></text:p>
      <text:p text:style-name="P346"/>
      <text:p text:style-name="P347"><text:span text:style-name="T348">VI</text:span><text:span text:style-name="T349">.<text:s/></text:span><text:span text:style-name="T350">LICENCIJŲ VERSTIS MAŽMENINE PREKYBA ALKOHOLINIAIS GĖRIMAIS KURORTINIO, POILSIO IR TURIZMO SEZONŲ METU IŠDAVIMO TVARKA</text:span></text:p>
      <text:p text:style-name="P351"/>
      <text:p text:style-name="P352"><text:span text:style-name="T353">33</text:span><text:span text:style-name="T354">. Licencijos verstis 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 Šios licencijos gali būti išduodamos ir nestacionarioms viešojo maitinimo įmonėms.</text:span></text:p>
      <text:p text:style-name="P355"><text:span text:style-name="T356">34</text:span><text:span text:style-name="T357">.<text:s/></text:span><text:span text:style-name="T358">Įmonės, norinčios gauti licenciją verstis mažmenine prekyba alkoholiniais gėrimais kurortinio, poilsio ir turizmo sezonų metu,<text:s/></text:span><text:span text:style-name="T359">raštu ar elektroninėmis priemonėmis per atstumą, tiesiogiai arba per kontaktinį centrą Ekonominės plėtros ir investicijų skyriui<text:s/></text:span><text:span text:style-name="T360">pateikia šiuos dokumentus:</text:span></text:p>
      <text:p text:style-name="P361"><text:span text:style-name="T362">34.1</text:span><text:span text:style-name="T363">. motyvuotą paraišką. Joje nurodomi šie duomenys: įmonės rekvizitai, telefono numeris, įmonės steigėjų, vadovų (administracijos vadovų) vardai, pavardės ir asmens kodai, komercinės ūkinės veiklos, kuria verstis prašoma licencijos, rūšis, prekybos alkoholiniais gėrimais laikas, vieta,<text:s/></text:span><text:soft-page-break/><text:span text:style-name="T364">alkoholinių gėrimų pardavimo būdas, sandėlių, kuriuose bus laikomi ir iš kurių bus paskirstomi alkoholiniai gėrimai, adresai;</text:span></text:p>
      <text:p text:style-name="P365"><text:span text:style-name="T366">34.2</text:span><text:span text:style-name="T367">. teisės aktų nustatyta tvarka išduoto maisto tvarkymo subjekto patvirtinimo pažymėjimo kopiją;</text:span></text:p>
      <text:p text:style-name="P368"><text:span text:style-name="T369">34.3</text:span><text:span text:style-name="T370">. laikinos prekybos vietos planą arba pastato teisinę registraciją patvirtinančio dokumento kopiją, jei pastatas yra stacionarus;</text:span></text:p>
      <text:p text:style-name="P371"><text:span text:style-name="T372">34.4</text:span><text:span text:style-name="T373">. sutarties, kurios pagrindu naudojamasi patalpomis, kuriose bus prekiaujama alkoholiniais gėrimais, kopiją, jei prekybos vieta yra ne įmonei nuosavybės teise priklausančiose patalpose;</text:span></text:p>
      <text:p text:style-name="P374"><text:span text:style-name="T375">34.5</text:span><text:span text:style-name="T376">.</text:span><text:span text:style-name="T377"><text:s/>kaimiškųjų seniūnijų seniūno sutikimą, jeigu prekybos vieta kioskas, paviljonas ar nestacionarinė viešojo maitinimo įmonė yra savivaldybės viešojoje vietoje. Jei minėti objektai yra privačioje teritorijoje – žemės sklypo nuosavybės dokumento ir sutarties dėl prekybos vietos (jei licencijai įsigyti prašymą pateikia ne žemės sklypo savininkas) kopijas;</text:span></text:p>
      <text:p text:style-name="P378"><text:span text:style-name="T379">34.6</text:span><text:span text:style-name="T380">. sandėlių, kuriuose bus laikomi ir iš kurių bus paskirstomi alkoholiniai gėrimai, teisinės registracijos dokumentų kopijas ir sandėlių nuomos (jei patalpos nuomojamos) sutarčių kopijas, kai prekybos vietos adresas nesutampa su sandėlio adresu;</text:span></text:p>
      <text:p text:style-name="P381"><text:span text:style-name="T382">34.7</text:span><text:span text:style-name="T383">. mokėjimo pavedimo su banko žymomis arba kvito, patvirtinančio, kad sumokėta nustatyto dydžio valstybės rinkliava, kopiją (pateikiama <text:s/>priėmus sprendimą išduoti licenciją);</text:span></text:p>
      <text:p text:style-name="P384"><text:span text:style-name="T385">34.8</text:span><text:span text:style-name="T386">. pateikiamų dokumentų kopijos turi būti</text:span><text:span text:style-name="T387"><text:s/>patvirtintos įmonės vadovo ar jo įgalioto asmens parašu ir tikrumo žyma.</text:span></text:p>
      <text:p text:style-name="P388"/>
      <text:p text:style-name="P389"><text:span text:style-name="T390">VII</text:span><text:span text:style-name="T391">.<text:s/></text:span><text:span text:style-name="T392">VIENKARTINIŲ LICENCIJŲ IŠDAVIMO TVARKA</text:span></text:p>
      <text:p text:style-name="P393"/>
      <text:p text:style-name="P394"><text:span text:style-name="T395">35</text:span><text:span text:style-name="T396">.<text:s/></text:span><text:span text:style-name="T397">Įmonės, norinčios gauti šios tvarkos 4.6 – 4.10 punktuose nurodytas vienkartines licencijas,<text:s/></text:span><text:span text:style-name="T398">raštu ar elektroninėmis priemonėmis per atstumą, tiesiogiai arba per kontaktinį centrą Ekonominės plėtros ir investicijų skyriui pateikia:</text:span></text:p>
      <text:p text:style-name="P399"><text:span text:style-name="T400">35.1</text:span><text:span text:style-name="T401">.</text:span><text:span text:style-name="T402"><text:s/>prašymą, kuriame nurodoma<text:s/></text:span><text:span text:style-name="T403">įmonės rekvizitai</text:span><text:span text:style-name="T404">,<text:s/></text:span><text:span text:style-name="T405">telefono numeris, elektroninio pašto adresas (jeigu įmonė jį turi), kokiu būdu (tiesiogiai licencijas išduodančioje institucijoje ar registruotu laišku) įmonė norėtų gauti licencijos originalą,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skirstomi alkoholiniai gėrimai, adresai, tu</text:span><text:span text:style-name="T406">rimos licencijos numeris, jos išdavimo data;</text:span></text:p>
      <text:p text:style-name="P407"><text:span text:style-name="T408">35.2</text:span><text:span text:style-name="T409">. renginio organizatoriaus sutikimą (išskyrus renginius, parodas ir muges, kuriuos organizuoja Savivaldybės administracija) ir duomenis apie numatomą renginio dalyvių amžių;</text:span></text:p>
      <text:p text:style-name="P410"><text:span text:style-name="T411">35.3</text:span><text:span text:style-name="T412">. licencijos verstis mažmenine prekyba alkoholiniais gėrimais arba licencijos verstis mažmenine prekyba alkoholiniais gėrimais kurortinio, poilsio ir turizmo sezonų metu kopiją, patvirtintą įmonės antspaudu (jeigu ji antspaudą privalo turėti) ir vadovo parašu;</text:span></text:p>
      <text:p text:style-name="P413"><text:span text:style-name="T414">35.4</text:span><text:span text:style-name="T415">. mokėjimo pavedimo su banko žymomis arba kvito, patvirtinančio, kad sumokėta nustatytojo dydžio valstybės rinkliava, kopiją, patvirtintą įmonės antspaudu (jeigu ji antspaudą privalo turėti) ir vadovo parašu (pateikiama priėmus sprendimą išduoti licenciją).</text:span></text:p>
      <text:p text:style-name="P416"><text:span text:style-name="T417">36</text:span><text:span text:style-name="T418">. Vienkartinės licencijos išduodamos ne ilgesniam kaip renginio trukmė laikui ir tik įmonėms, turinčioms licenciją verstis mažmenine prekyba atitinkamų grupių alkoholiniais gėrimais, taip pat įmonėms, turinčioms licencijas verstis mažmenine prekyba alkoholiniais gėrimais kurortinio, poilsio ir turizmo sezonų metu.</text:span></text:p>
      <text:p text:style-name="P419"><text:span text:style-name="T420">37</text:span><text:span text:style-name="T421">. Vienkartinė licencija išduodama per 5 darbo dienas nuo dokumentų, kurių reikia licencijai išduoti, gavimo dienos.</text:span></text:p>
      <text:p text:style-name="P422"><text:span text:style-name="T423">38</text:span><text:span text:style-name="T424">.<text:s/></text:span><text:span text:style-name="T425">Vienkartinės licencijos neišduodamos, jeigu</text:span><text:span text:style-name="T426"><text:s/>renginys skirtas nepilnamečiams.</text:span></text:p>
      <text:p text:style-name="P427"/>
      <text:p text:style-name="P428"><text:span text:style-name="T429">VIII</text:span><text:span text:style-name="T430">.<text:s/></text:span><text:span text:style-name="T431">ATSISAKYMAS IŠDUOTI LICENCIJĄ</text:span></text:p>
      <text:p text:style-name="P432"/>
      <text:p text:style-name="P433"><text:span text:style-name="T434">39</text:span><text:span text:style-name="T435">. Licencijos neišduodamos, jeigu:</text:span></text:p>
      <text:p text:style-name="P436"><text:span text:style-name="T437">39.1</text:span><text:span text:style-name="T438">. pateikiami ne visi reikiami dokumentai ir įmonė neįvykdo Ekonominės plėtros ir investicijų skyriaus reikalavimo pateikti trūkstamus dokumentus;</text:span></text:p>
      <text:p text:style-name="P439"><text:span text:style-name="T440">39.2</text:span><text:span text:style-name="T441">. pateikiami nevisiškai arba neteisingai užpildyti dokumentai ir įmonė neįvykdo Ekonominės plėtros ir investicijų skyriaus reikalavimo ištaisyti šiuos trūkumus;</text:span></text:p>
      <text:p text:style-name="P442"><text:span text:style-name="T443">39.3</text:span><text:span text:style-name="T444">. pateikiami dokumentai neatitinka jiems keliamų reikalavimų ir įmonė neįvykdo Ekonominės plėtros ir investicijų skyriaus reikalavimo ištaisyti šiuos trūkumus;</text:span></text:p>
      <text:p text:style-name="P445"><text:span text:style-name="T446">39.4</text:span><text:span text:style-name="T447">.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span></text:p>
      <text:p text:style-name="P448"><text:span text:style-name="T449">39.5</text:span><text:span text:style-name="T450">. buvo panaikintas licencijos galiojimas pagal šios Tvarkos 68.2 ar 68.4 punktuose nustatytus reikalavimus (licencijos apskritai neišduodamos);</text:span></text:p>
      <text:p text:style-name="P451"><text:span text:style-name="T452">39.6</text:span><text:span text:style-name="T453">. norinčių įsigyti licencijas įmonių steigėjai arba vadovai yra buvę įmonių, kurioms buvo panaikintas licencijų galiojimas pagal šios Tvarkos 66 punkte ir (ar) 68.4 punkte nustatytus reikalavimus, steigėjai, vadovai ar kiti šios Tvarkos 66 punkte nurodyti darbuotojai (licencijos apskritai neišduodamos</text:span></text:p>
      <text:p text:style-name="P454"><text:span text:style-name="T455">39.7</text:span><text:span text:style-name="T456">.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span></text:p>
      <text:p text:style-name="P457"><text:span text:style-name="T458">39.8</text:span><text:span text:style-name="T459">. įmonėms arba jų administracijos vadovams ar kitiems darbuotojams (jeigu jie veikė įmonės vardu ar dėl jos interesų) yra įsiteisėjęs apkaltinamasis teismo nuosprendis, įsiteisėjęs teismo nutarimas, sprendimas, įsiteisėjęs muitinės, mokesčių inspekcijos, policij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460"><text:span text:style-name="T461">39.9</text:span><text:span text:style-name="T462">. buvo panaikintas licencijos galiojimas pagal šios Tvarkos 68.1 ar 68.2 punktuose nustatytus reikalavimus (licencijos neišduodamos vienerius metus nuo anksčiau turėtos licencijos galiojimo panaikinimo dienos);</text:span></text:p>
      <text:p text:style-name="P463"><text:span text:style-name="T464">39.10</text:span><text:span text:style-name="T465">. buvo panaikintas licencijos verstis mažmenine prekyba alkoholiniais gėrimais galiojimas pagal Lietuvos Respublikos alkoholio kontrolės įstatymo 34 straipsnio 17 dalyje ar šios Tvarkos 68.3, 68.4 ir (ar) 68.6 punktuose nustatytus reikalavimus (licencija verstis mažmenine prekyba alkoholiniais gėrimais toje prekybos vietoje, kurioje nustatytas pažeidimas, jį padariusiai įmonei neišduodama vienerius metus nuo licencijos galiojimo panaikinimo dienos).</text:span></text:p>
      <text:p text:style-name="P466"><text:span text:style-name="T467">39.11</text:span><text:span text:style-name="T468">. įmonė, prekiaudama alkoholiniais gėrimais masiniuose renginiuose, parodose ir mugėse, pažeidė Lietuvos Respublikos alkoholio kontrolės įstatymo 18 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span></text:p>
      <text:p text:style-name="P469"><text:span text:style-name="T470">39.12</text:span><text:span text:style-name="T471">. norinčių įsigyti licencijas įmonių steigėjai arba vadovai (administracijos vadovai) yra ar buvo įmonių, kurioms buvo panaikintas licencijų galiojimas pagal šių šios Tvarkos 68.9 punkte nustatytus reikalavimus, steigėjai, vadovai (administracijos vadovai) (licencijos apskritai neišduodamos).</text:span></text:p>
      <text:p text:style-name="P472"><text:span text:style-name="T473">40</text:span><text:span text:style-name="T474">. Atsisakius išduoti licenciją, Administracijos direktorius apie tai per 30 dienų nuo visų dokumentų priėmimo praneša pareiškėjui raštu ir nurodo atsisakymo išduoti licenciją priežastis.</text:span></text:p>
      <text:p text:style-name="P475"/>
      <text:p text:style-name="P476"><text:span text:style-name="T477">IX</text:span><text:span text:style-name="T478">.<text:s/></text:span><text:span text:style-name="T479">RINKLIAVA UŽ LICENCIJAS</text:span></text:p>
      <text:p text:style-name="P480"/>
      <text:p text:style-name="P481"><text:span text:style-name="T482">41</text:span><text:span text:style-name="T483">. Už licencijos išdavimą, papildymą, rekvizitų patikslinimą ir licencijos dublikato išdavimą imama valstybės rinkliava Lietuvos Respublikos<text:s/></text:span><text:span text:style-name="T484">rinkliavų įstatymo</text:span><text:span text:style-name="T485"><text:s/>(Žin., 2000, Nr.<text:s/></text:span><text:a xlink:href="https://www.e-tar.lt/portal/lt/legalAct/TAR.41CD8BF53D8D" office:target-frame-name="_blank" xlink:show="new"><text:span text:style-name="T486">52-</text:span><text:soft-page-break/><text:span text:style-name="T487">1484</text:span></text:a><text:span text:style-name="T488">)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489">108-3463</text:span></text:a><text:span text:style-name="T490">; 2008, Nr.<text:s/></text:span><text:a xlink:href="https://www.e-tar.lt/portal/lt/legalAct/TAR.8C1A6BF2C46F" office:target-frame-name="_blank" xlink:show="new"><text:span text:style-name="T491">36-1285</text:span></text:a><text:span text:style-name="T492">) nustatyta tvarka.</text:span></text:p>
      <text:p text:style-name="P493"/>
      <text:p text:style-name="P494"><text:span text:style-name="T495">X</text:span><text:span text:style-name="T496">.<text:s/></text:span><text:span text:style-name="T497">LICENCIJUOJAMOS VEIKLOS SĄLYGOS IR LICENCIJŲ TURĖTOJŲ PAREIGOS</text:span></text:p>
      <text:p text:style-name="P498"/>
      <text:p text:style-name="P499"><text:span text:style-name="T500">42</text:span><text:span text:style-name="T501">. Licencijų turėtojai privalo laikytis Lietuvos Respublikos<text:s/></text:span><text:span text:style-name="T502">alkoholio kontrolės įstatymo</text:span><text:span text:style-name="T503"><text:s/>ir kitų įstatymų, Lietuvos Respublikos Vyriausybės nutarimų, šios Tvarkos, Mažmeninės prekybos alkoholiniais gėrimais prekybos ir viešojo maitinimo įmonėse taisyklių, kitų teisės aktų, reglamentuojančių prekybos alkoholio produktais tvarką, atsiskaitymą, mokesčių mokėjimą, taip pat sanitarijos ir privalomųjų higienos bei kokybės reikalavimų.</text:span></text:p>
      <text:p text:style-name="P504"><text:span text:style-name="T505">43</text:span><text:span text:style-name="T506">. Licencijų verstis mažmenine prekyba alkoholiniais gėrimais turėtojų pateikiama informacija apie alkoholinių gėrimų pardavimo sąlygas turi būti teisinga, išsami, tiksli, aiški ir neprieštaraujanti galiojantiems teisės aktams.</text:span></text:p>
      <text:p text:style-name="P507"><text:span text:style-name="T508">44</text:span><text:span text:style-name="T509">. Licencijų turėtojai negali savo vardu įgalioti kitų asmenų verstis licencijose nurodyta veikla ar pagal sutartį perduoti jiems šios teisės.</text:span></text:p>
      <text:p text:style-name="P510"><text:span text:style-name="T511">45</text:span><text:span text:style-name="T512">. Įmonė, turinti licenciją, gali verstis licencijoje nurodyta veikla ir laikyti licencijoje nurodytus alkoholio produktus tik toje vietoje, kuri įrašyta į licenciją</text:span></text:p>
      <text:p text:style-name="P513"><text:span text:style-name="T514">46</text:span><text:span text:style-name="T515">. Įmonė, turinti licenciją verstis mažmenine prekyba alkoholiniais gėrimais, privalo laikytis licencijoje nurodyto prekybos alkoholiniais gėrimais laiko.</text:span></text:p>
      <text:p text:style-name="P516"><text:span text:style-name="T517">47</text:span><text:span text:style-name="T518">. 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span></text:p>
      <text:p text:style-name="P519"><text:span text:style-name="T520">48</text:span><text:span text:style-name="T521">. Licencijos turėtojas licencijuojamos veiklos sąlygų laikymąsi prižiūrinčių institucijų – Departamento, savivaldybės, Valstybinės mokesčių inspekcijos, muitinės, teritorinės ir specializuotos policijos įstaigos, Valstybinės maisto ir veterinarijos tarnybos, kitų valstybės priežiūros ir teisėsaugos institucijų reikalavimu, įmonės patikrinimo metu turi pateikti joms licencijos originalą (jeigu jis laikomas alkoholio produktų prekybos ar laikymo vietoje) arba jos kopiją, patvirtintą įmonės vadovo ar jo įgalioto asmens parašu ir tikrumo žyma.</text:span></text:p>
      <text:p text:style-name="P522"><text:span text:style-name="T523">49</text:span><text:span text:style-name="T524">. Įmonės, turinčios licencijas verstis mažmenine prekyba alkoholio produktais, gali šiai veiklai įsivežti iš kitų Europos ekonominei erdvei</text:span><text:span text:style-name="T525"><text:s/></text:span><text:span text:style-name="T526">priklausančių valstybių ir Turkijos ar nustatytąja tvarka importuoti jų turimose licencijose nurodytus alkoholio produktus.</text:span><text:span text:style-name="T527"><text:s/></text:span></text:p>
      <text:p text:style-name="P528"><text:span text:style-name="T529">50</text:span><text:span text:style-name="T530">. Įmonės, turinčios licencijas verstis mažmenine prekyba alkoholiniais gėrimais, Lietuvos Respublikoje gali juos pirkti tik iš įmonių, turinčių licencijas juos gaminti arba verstis didmenine prekyba jais, o parduoti – fiziniams asmenims, Ūkio ministerijos</text:span><text:span text:style-name="T531"><text:s/></text:span><text:span text:style-name="T532">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span></text:p>
      <text:p text:style-name="P533"><text:span text:style-name="T534">51</text:span><text:span text:style-name="T535">. Savivaldybės taryba, atsižvelgdama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536"><text:span text:style-name="T537">52</text:span><text:span text:style-name="T538">. Turinti licenciją verstis mažmenine prekyba alkoholiniais gėrimais įmonė, kuriai Savivaldybės taryba, vadovaudamasi Lietuvos Respublikos alkoholio kontrolės įstatymo 18 straipsnio 9 dalimi, apribojo prekybos alkoholiniais gėrimais laiką, registruotu laišku gavusi Administracijos direktoriaus rašytinį pranešimą apie Savivaldybės tarybos nustatytą apribojimą, per 5 darbo dienas privalo kreiptis į Administracijos direktorių dėl licencijos patikslinimo.</text:span></text:p>
      <text:p text:style-name="P539"><text:span text:style-name="T540">53</text:span><text:span text:style-name="T541">. Licenciją turinti įmonė privalo informuoti licenciją išdavusią instituciją apie pasikeitusį įmonės vadovą (administracijos vadovą), nurodydama naujo įmonės vadovo vardą, pavardę ir asmens kodą, ne vėliau kaip per 10 darbo dienų nuo jo darbo pradžios.</text:span></text:p>
      <text:p text:style-name="P542"/>
      <text:p text:style-name="P543"><text:span text:style-name="T544">XI</text:span><text:span text:style-name="T545">.<text:s/></text:span><text:span text:style-name="T546">LICENCIJŲ TURĖTOJŲ TEISĖS</text:span></text:p>
      <text:p text:style-name="P547"/>
      <text:p text:style-name="P548"><text:span text:style-name="T549">54</text:span><text:span text:style-name="T550">. Įmonės, turinčios licencijas verstis mažmenine prekyba alkoholiniais gėrimais, turi šias teises:</text:span></text:p>
      <text:p text:style-name="P551"><text:span text:style-name="T552">54.1</text:span><text:span text:style-name="T553">. teisę verstis licencijoje nurodyta veikla;</text:span></text:p>
      <text:p text:style-name="P554"><text:span text:style-name="T555">54.2</text:span><text:span text:style-name="T556">. teisę reikalauti paaiškinimų licencijų galiojimo sustabdymo, panaikinimo, atsisakymo jas išduoti, papildyti ar patikslinti atvejais;</text:span></text:p>
      <text:p text:style-name="P557"><text:span text:style-name="T558">54.3</text:span><text:span text:style-name="T559">. teisę įstatymų nustatyta tvarka apskųsti teismui licencijas išduodančios institucijos sprendimus dėl licencijų galiojimo sustabdymo, panaikinimo, atsisakymo jas išduoti, papildyti ar patikslinti;</text:span></text:p>
      <text:p text:style-name="P560"><text:span text:style-name="T561">54.4</text:span><text:span text:style-name="T562">. kitas įstatymų ir kitų teisės aktų joms suteiktas teises.</text:span></text:p>
      <text:p text:style-name="P563"/>
      <text:p text:style-name="P564"><text:span text:style-name="T565">XII</text:span><text:span text:style-name="T566">.<text:s/></text:span><text:span text:style-name="T567">LICENCIJŲ GALIOJIMO SUSTABDYMAS BEI PANAIKINIMAS</text:span></text:p>
      <text:p text:style-name="P568"/>
      <text:p text:style-name="P569"><text:span text:style-name="T570">55</text:span><text:span text:style-name="T571">.<text:s/></text:span><text:span text:style-name="T572">Administracijos direktorius raštu<text:s/></text:span><text:span text:style-name="T573">(registruotu laišku)</text:span><text:span text:style-name="T574"><text:s/>įspėja licencijos turėtoją apie galimą licencijos galiojimo sustabdymą, jeigu<text:s/></text:span><text:span text:style-name="T575">licencijos turėtojas pažeidė šios Tvarkos 52 ar 53 punkto reikalavimus.</text:span></text:p>
      <text:p text:style-name="P576"><text:span text:style-name="T577">56</text:span><text:span text:style-name="T578">. Administracijos direktorius, įspėdamas įmonę apie galimą licencijos galiojimo sustabdymą raštu (registruotu laišku), nurodo priežastis, dėl kurių gali būti sustabdytas licencijos galiojimas, ir nustato terminą, per kurį įmonė privalo jas pašalinti, tačiau šis terminas negali būti ilgesnis negu 30 dienų.</text:span></text:p>
      <text:p text:style-name="P579"><text:span text:style-name="T580">57</text:span><text:span text:style-name="T581">. Licencijos galiojimas sustabdomas, jeigu:</text:span></text:p>
      <text:p text:style-name="P582"><text:span text:style-name="T583">57.1</text:span><text:span text:style-name="T584">. įmonė, kuri buvo įspėta apie galimą licencijos galiojimo sustabdymą, per nustatytą laiką nepašalina licencijuojamos veiklos pažeidimų, nurodytų šios Tvarkos 55 punkte;</text:span></text:p>
      <text:p text:style-name="P585"><text:span text:style-name="T586">57.2</text:span><text:span text:style-name="T587">. gautas teritorinės valstybinės maisto ir veterinarijos tarnybos pranešimas apie įmonei išduoto maisto tvarkymo subjekto patvirtinimo pažymėjimo galiojimo sustabdymą (sustabdomas licencijos verstis mažmenine prekyba alkoholiniais gėrimais galiojimas toje prekybos vietoje, kuriai sustabdytas maisto tvarkymo subjekto patvirtinimo pažymėjimo galiojimas);</text:span></text:p>
      <text:p text:style-name="P588"><text:span text:style-name="T589">58</text:span><text:span text:style-name="T590">. Apie sprendimą sustabdyti licencijos galiojimą Administracijos direktorius per 3 darbo dienas nuo sprendimo priėmimo raštu (registruotu laišku) praneša įmonei ir nurodo licencijos galiojimo sustabdymo motyvus.</text:span></text:p>
      <text:p text:style-name="P591"><text:span text:style-name="T592">59</text:span><text:span text:style-name="T593">. Licencijos sustabdymo laikotarpiu alkoholio produktų realizacija draudžiama.</text:span></text:p>
      <text:p text:style-name="P594"><text:span text:style-name="T595">60</text:span><text:span text:style-name="T596">. Sustabdžius licencijos galiojimą pagal šios Tvarkos 57.1. punkto reikalavimus, įmonė turi pašalinti nurodytus pažeidimus, dėl kurių sustabdytas licencijos galiojimas, ne vėliau kaip per mėnesį nuo licencijos galiojimo sustabdymo. Konkretų terminą, atsižvelgdamas į pažeidimų pobūdį, nustato Administracijos direktorius. Sustabdžius licencijos galiojimą pagal šios Tvarkos 57.2 punkto reikalavimus, sustabdymo terminas nustatomas atsižvelgiant į maisto tvarkymo subjekto patvirtinimo pažymėjimo galiojimo sustabdymo terminą.</text:span></text:p>
      <text:p text:style-name="P597"><text:span text:style-name="T598">61</text:span><text:span text:style-name="T599">. Administracijos direktorius panaikina licencijos galiojimo sustabdymą, jeigu įmonė per nustatytą sustabdymo terminą pašalino nurodytus pažeidimus ir pateikė prašymą bei dokumentus, įrodančius pažeidimų pašalinimą</text:span></text:p>
      <text:p text:style-name="P600"><text:span text:style-name="T601">62</text:span><text:span text:style-name="T602">.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Valstybės maisto ar veterinarijos tarnybos ar Departamento nutarimas dėl bausmės ar nuobaudos skyrimo už alkoholio produktų kontrabandą, alkoholinių gėrimų be banderolių neteisėtą laikymą, gabenimą ar pardavimą, taip pat falsifikuotų alkoholio produktų pardavimą, laikymą ar gabenimą.</text:span></text:p>
      <text:p text:style-name="P603"><text:span text:style-name="T604">63</text:span><text:span text:style-name="T605">. Administracijos direktorius, raštu (registruotu laišku) įspėdamas įmonę apie galimą licencijos galiojimo panaikinimą, nustato terminą, per kurį įmonė privalo pašalinti priežastis, dėl kurių gali būti panaikintas licencijos galiojimas. Pašalinusi šias priežastis, įmonė privalo apie tai raštu informuoti Administracijos direktorių.</text:span></text:p>
      <text:p text:style-name="P606"><text:span text:style-name="T607">64</text:span><text:span text:style-name="T608">. Licencijos verstis mažmenine prekyba alkoholiniais gėrimais galiojimas panaikinamas toje prekybos vietoje, kurioje nustatytas pažeidimas parduoti:</text:span></text:p>
      <text:p text:style-name="P609"><text:span text:style-name="T610">64.1</text:span><text:span text:style-name="T611">. alkoholio produktus, kurie neįrašyti į licencijas juos gaminti, importuoti, parduoti, ir alkoholio produktus neturint juridinę galią turinčių privalomų tų produktų įsigijimo arba gabenimo dokumentų;</text:span></text:p>
      <text:p text:style-name="P612"><text:span text:style-name="T613">64.2</text:span><text:span text:style-name="T614">. alkoholinius gėrimus, kurie pagaminti naudojant ne žemės ūkio kilmės etilo alkoholį;</text:span></text:p>
      <text:p text:style-name="P615"><text:span text:style-name="T616">64.3</text:span><text:span text:style-name="T617">. namų gamybos alkoholinius gėrimus;</text:span></text:p>
      <text:p text:style-name="P618"><text:span text:style-name="T619">64.4</text:span><text:span text:style-name="T620">. etilo alkoholį fiziniams asmenims, išskyrus nedenatūruotą žemės ūkio kilmės etilo alkoholį, parduodamą fiziniams asmenims vaistinėse Sveikatos apsaugos ministerijos nustatyta tvarka.</text:span></text:p>
      <text:p text:style-name="P621"><text:span text:style-name="T622">65</text:span><text:span text:style-name="T623">. Licencijos verstis mažmenine prekyba alkoholiniais gėrimais galiojimas panaikinamas toje prekybos vietoje, kurioje nustatytas pažeidimas Juridiniams asmenims ir užsienio juridinių asmenų filialams bei atstovybėms laikyti, gabenti Lietuvos Respublikoje:</text:span></text:p>
      <text:p text:style-name="P624"><text:span text:style-name="T625">65.1</text:span><text:span text:style-name="T626">. alkoholio produktus, kurie neįrašyti į licencijas juos gaminti, importuoti, parduoti, ir alkoholio produktus neturint juridinę galią turinčių privalomų tų produktų įsigijimo arba gabenimo dokumentų;</text:span></text:p>
      <text:p text:style-name="P627"><text:span text:style-name="T628">65.2</text:span><text:span text:style-name="T629">. alkoholinius gėrimus, kurie pagaminti naudojant ne žemės ūkio kilmės etilo alkoholį;</text:span></text:p>
      <text:p text:style-name="P630"><text:span text:style-name="T631">65.3</text:span><text:span text:style-name="T632">. namų gamybos alkoholinius gėrimus.</text:span></text:p>
      <text:p text:style-name="P633"><text:span text:style-name="T634">66</text:span><text:span text:style-name="T635">. Įmonėms licencijų galiojimas panaikinama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span></text:p>
      <text:p text:style-name="P636"><text:span text:style-name="T637">67</text:span><text:span text:style-name="T638">. Įmonėms, turinčioms licencijas verstis mažmenine prekyba alkoholiniais gėrimais (išskyrus įmones, turinčias vienkartines licencijas verstis mažmenine prekyba alkoholiniais gėrimais masiniuose renginiuose, parodose ir mugėse), per trejus metus nuo baudos už alkoholinių gėrimų pardavimą asmenims, jaunesniems kaip 18 metų, paskyrimo ir pažeidusioms šį reikalavimą toje pačioje prekybos vietoje pakartotinai, panaikinamas licencijos verstis mažmenine prekyba alkoholiniais gėrimais toje prekybos vietoje, kurioje nustatyti pažeidimai, galiojimas.</text:span></text:p>
      <text:p text:style-name="P639"><text:span text:style-name="T640">68</text:span><text:span text:style-name="T641">. Licencijos verstis mažmenine prekyba alkoholiniais gėrimais galiojimas panaikinamas ir šiais atvejais:</text:span></text:p>
      <text:p text:style-name="P642"><text:span text:style-name="T643">68.1</text:span><text:span text:style-name="T644">. paaiškėja, kad licencijai gauti įmonė pateikė neteisingus duomenis;</text:span></text:p>
      <text:p text:style-name="P645"><text:span text:style-name="T646">68.2</text:span><text:span text:style-name="T647">. įmonė, kuriai buvo sustabdytas licencijos verstis mažmenine prekyba alkoholiniais gėrimais galiojimas, per nustatytą terminą nepašalina nurodytų licencijuojamos veiklos pažeidimų;</text:span></text:p>
      <text:p text:style-name="P648"><text:span text:style-name="T649">68.3</text:span><text:span text:style-name="T650">. įmonė nesilaiko šios Tvarkos 44 ir 50 punktų reikalavimų;</text:span></text:p>
      <text:p text:style-name="P651"><text:span text:style-name="T652">68.4</text:span><text:span text:style-name="T653">.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654"><text:span text:style-name="T655">68.5</text:span><text:span text:style-name="T656">. įmonė verčiasi licencijoje nurodyta veikla arba laiko licencijoje nurodytus alkoholio produktus ne toje vietoje, kuri nurodyta licencijoje;</text:span></text:p>
      <text:p text:style-name="P657"><text:span text:style-name="T658">68.6</text:span><text:span text:style-name="T659">.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text:s/></text:span><text:soft-page-break/><text:span text:style-name="T660">galiojimas toje prekybos vietoje, kuriai panaikintas maisto tvarkymo subjekto patvirtinimo pažymėjimo galiojimas);</text:span></text:p>
      <text:p text:style-name="P661"><text:span text:style-name="T662">68.7</text:span><text:span text:style-name="T663">. įmonė pateikia paraišką panaikinti licencijos galiojimą;</text:span></text:p>
      <text:p text:style-name="P664"><text:span text:style-name="T665">68.8</text:span><text:span text:style-name="T666">. įmonė likviduojama ar reorganizuojama, baigdama veiklą kaip savarankiškas juridinis asmuo;</text:span></text:p>
      <text:p text:style-name="P667"><text:span text:style-name="T668">68.9</text:span><text:span text:style-name="T669">. įmonė, kuri buvo įspėta apie galimą licencijos galiojimo panaikinimą, per nustatytą terminą nepašalina nurodytų licencijuojamos veiklos pažeidimų.</text:span></text:p>
      <text:p text:style-name="P670"><text:span text:style-name="T671">69</text:span><text:span text:style-name="T672">. Kai licencijos galiojimas panaikinamas dėl šios Tvarkos 67, 68.2, 68.8, 68.9 punktuose nurodytų priežasčių, licenciją turinti įmonė per 5 darbo dienas privalo inventorizuoti nerealizuotus alkoholio produktus (inventorizuojant juos,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Administracijos direktoriu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span></text:p>
      <text:p text:style-name="P673"><text:span text:style-name="T674">70</text:span><text:span text:style-name="T675">. Administracijos direktorius per 3 darbo dienas nuo sprendimo panaikinti licencijos galiojimą priėmimo išsiunčia rašytinį pranešimą įmonei, nurodydamas licencijos galiojimo panaikinimo priežastis.</text:span></text:p>
      <text:p text:style-name="P676"><text:span text:style-name="T677">71</text:span><text:span text:style-name="T678">. Panaikintą licenciją įmonė tiesiogiai ar registruotu laišku privalo grąžinti Ekonominės plėtros investicijų skyriui per 5 darbo dienas po Administracijos direktoriaus sprendime nustatytos licencijos galiojimo panaikinimo datos.</text:span></text:p>
      <text:p text:style-name="P679"><text:span text:style-name="T68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1-25T12:51:00Z</meta:creation-date>
    <dc:date>2016-01-25T12:51:00Z</dc:date>
    <meta:template xlink:href="Normal" xlink:type="simple"/>
    <meta:editing-cycles>2</meta:editing-cycles>
    <meta:editing-duration>PT0S</meta:editing-duration>
    <meta:document-statistic meta:page-count="13" meta:paragraph-count="829" meta:word-count="6441" meta:character-count="48127" meta:row-count="2361" meta:non-whitespace-character-count="42515"/>
  </office:meta>
</office:document-meta>
</file>