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pt" fo:country="B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pt" fo:country="BR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fo:language="pt" fo:country="BR"/>
    </style:style>
    <style:style style:name="P12" style:parent-style-name="Normal" style:family="paragraph">
      <style:paragraph-properties fo:text-align="center"/>
      <style:text-properties style:font-weight-complex="bold" style:font-size-complex="12pt"/>
    </style:style>
    <style:style style:name="P13" style:parent-style-name="Normal" style:family="paragraph">
      <style:paragraph-properties fo:text-align="center"/>
      <style:text-properties style:font-weight-complex="bold"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347in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T52" style:parent-style-name="DefaultParagraphFont" style:family="text">
      <style:text-properties style:font-size-complex="12pt" fo:language="pt" fo:country="BR"/>
    </style:style>
    <style:style style:name="T53" style:parent-style-name="DefaultParagraphFont" style:family="text">
      <style:text-properties style:font-size-complex="12pt" fo:language="pt" fo:country="B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3">KALVARIJOS SAVIVALDYBĖS TARYBA</text:p>
      <text:p text:style-name="P4"/>
      <text:p text:style-name="P5"><text:span text:style-name="T6">SPRENDIMAS</text:span></text:p>
      <text:p text:style-name="P7"><text:span text:style-name="T8">DĖL KALVARIJOS SAVIVALDYBĖS TARYBOS 2009 M. BIRŽELIO 18 D. SPRENDIMO NR. T-46-9<text:s/></text:span><text:span text:style-name="T9">„</text:span><text:span text:style-name="T10">DĖL SPECIALIOJO TRANSPORTO PASLAUGŲ SKYRIMO IR TEIKIMO KALVARIJOS SAVIVALDYBĖJE TVARKOS APRAŠO PATVIRTINIMO” PAKEITIMO</text:span></text:p>
      <text:p text:style-name="P11"/>
      <text:p text:style-name="P12">2012 m. kovo 29 d. Nr. T-16-13</text:p>
      <text:p text:style-name="P13">Kalvarija</text:p>
      <text:p text:style-name="P14"/>
      <text:p text:style-name="P15"/>
      <text:p text:style-name="P16"><text:span text:style-name="T17">Vadovaudamasi Lietuvos Respublikos vietos savivaldos įstatymo (Žin., 1994, Nr.<text:s/></text:span><text:a xlink:href="https://www.e-tar.lt/portal/lt/legalAct/TAR.D0CD0966D67F" office:target-frame-name="_blank" xlink:show="new"><text:span text:style-name="T18">55-1049</text:span></text:a><text:span text:style-name="T19">; 2008, Nr.<text:s/></text:span><text:a xlink:href="https://www.e-tar.lt/portal/lt/legalAct/TAR.CF599A1A6DD5" office:target-frame-name="_blank" xlink:show="new"><text:span text:style-name="T20">113-4290</text:span></text:a><text:span text:style-name="T21">, 2010, Nr. 25-1177) 6 str. 12 p. ir 14 p., 16 str. 4 d., 18 str. 1 d., Lietuvos Respublikos socialinių paslaugų įstatymo (Žin., 2006, Nr.<text:s/></text:span><text:a xlink:href="https://www.e-tar.lt/portal/lt/legalAct/TAR.91609F53E29E" office:target-frame-name="_blank" xlink:show="new"><text:span text:style-name="T22">17-589</text:span></text:a><text:span text:style-name="T23">) 7 str. 2 d., 13 str. 1 d., Socialinių paslaugų katalogo, patvirtinto Lietuvos Respublikos socialinės apsaugos ir darbo ministro 2006 m. balandžio 5 d. įsakymu Nr. A1-93 „Dėl socialinių paslaugų katalogo patvirtinimo“ (Žin., 2006, Nr.<text:s/></text:span><text:a xlink:href="https://www.e-tar.lt/portal/lt/legalAct/TAR.51F78AE58AC5" office:target-frame-name="_blank" xlink:show="new"><text:span text:style-name="T24">43-1570</text:span></text:a><text:span text:style-name="T25">), 5.6. p., 10.6 p., Lietuvos Respublikos neįgaliųjų socialinės integracijos įstatymo (Žin., 1991, Nr.<text:s/></text:span><text:a xlink:href="https://www.e-tar.lt/portal/lt/legalAct/TAR.199156E4E004" office:target-frame-name="_blank" xlink:show="new"><text:span text:style-name="T26">36-969</text:span></text:a><text:span text:style-name="T27">; 2004, Nr. 83-2983; 2005, Nr.<text:s/></text:span><text:a xlink:href="https://www.e-tar.lt/portal/lt/legalAct/TAR.DDE7E5B5F2A6" office:target-frame-name="_blank" xlink:show="new"><text:span text:style-name="T28">127-4534</text:span></text:a><text:span text:style-name="T29">) 16 str. 5 d. ir atsižvelgdama į Kalvarijos globos ir užimtumo centro 2012 m. kovo 7 d. raštą „Dėl specialiojo transporto paslaugų skyrimo ir teikimo Kalvarijos savivaldybėje tvarkos aprašo pakeitimo“, Kalvarijos savivaldybės taryba<text:s/></text:span><text:span text:style-name="T30">nusprendži</text:span><text:span text:style-name="T31">a:</text:span></text:p>
      <text:p text:style-name="P32"><text:span text:style-name="T33">Pakeisti Kalvarijos savivaldybės tarybos 2009 m. birželio 18 d. sprendimo Nr. T-46-9 „Dėl specialiojo transporto paslaugų skyrimo ir teikimo Kalvarijos savivaldybėje tvarkos aprašo patvirtinimo“ 15, 18, 19 punktus ir išdėstyti juos taip:</text:span></text:p>
      <text:p text:style-name="P34"><text:span text:style-name="T35">„</text:span><text:span text:style-name="T36">15</text:span><text:span text:style-name="T37">. Kalvarijos savivaldybės administracija įstaigai, nemokamai suteikusiai specialiojo transporto paslaugas, apmoka 0,50 Lt/km, nepriklausomai nuo vykusių žmonių skaičiaus.“</text:span></text:p>
      <text:p text:style-name="P38"><text:span text:style-name="T39">„</text:span><text:span text:style-name="T40">18</text:span><text:span text:style-name="T41">. Asmenys, viršijantys nemokamo specialiojo transporto paslaugos teikimo normą (12-13 punktas) už suteiktas specialiojo transporto paslaugas moka 0,50 Lt/km.“</text:span></text:p>
      <text:p text:style-name="P42"><text:span text:style-name="T43">„</text:span><text:span text:style-name="T44">19</text:span><text:span text:style-name="T45">. Asmenys, kurie Socialinių reikalų skyriuje gavo sprendimą apmokamoms specialiojo transporto paslaugoms gauti, už suteiktas specialiojo transporto paslaugas moka 0,50 Lt/km šias paslaugas suteikusiai įstaigai.“</text:span></text:p>
      <text:p text:style-name="P46"><text:span text:style-name="T47">Šis sprendimas gali būti skundžiamas Lietuvos Respublikos administracinių bylų teisenos įstatymo nustatyta tvarka.</text:span></text:p>
      <text:p text:style-name="P48"/>
      <text:p text:style-name="P49"/>
      <text:p text:style-name="P50"/>
      <text:p text:style-name="P51"><text:span text:style-name="T52">Meras</text:span><text:span text:style-name="T53"><text:tab/>Valdas Alek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ndrasis02</meta:initial-creator>
    <dc:creator>Adlib User</dc:creator>
    <meta:creation-date>2016-01-26T13:35:00Z</meta:creation-date>
    <dc:date>2016-01-26T13:35:00Z</dc:date>
    <meta:print-date>2010-04-29T12:29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348" meta:character-count="2629" meta:row-count="71" meta:non-whitespace-character-count="2298"/>
  </office:meta>
</office:document-meta>
</file>