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fo:language="pt" fo:country="BR"/>
    </style:style>
    <style:style style:name="T34" style:parent-style-name="DefaultParagraphFont" style:family="text">
      <style:text-properties style:font-size-complex="12pt" fo:language="pt" fo:country="BR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fo:language="pt" fo:country="BR"/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 fo:language="pt" fo:country="BR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fo:language="pt" fo:country="BR"/>
    </style:style>
    <style:style style:name="T51" style:parent-style-name="DefaultParagraphFont" style:family="text">
      <style:text-properties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P55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fo:font-size="10pt" style:font-size-asian="10pt" style:font-size-complex="12pt"/>
    </style:style>
    <style:style style:name="P58" style:parent-style-name="Normal" style:family="paragraph">
      <style:paragraph-properties fo:text-align="justify" fo:margin-left="3.543in">
        <style:tab-stops/>
      </style:paragraph-properties>
    </style:style>
    <style:style style:name="T59" style:parent-style-name="DefaultParagraphFont" style:family="text">
      <style:text-properties fo:font-size="10pt" style:font-size-asian="10pt" style:font-size-complex="12pt"/>
    </style:style>
    <style:style style:name="T60" style:parent-style-name="DefaultParagraphFont" style:family="text">
      <style:text-properties fo:font-size="10pt" style:font-size-asian="10pt" style:font-size-complex="12pt"/>
    </style:style>
    <style:style style:name="T61" style:parent-style-name="DefaultParagraphFont" style:family="text">
      <style:text-properties fo:font-size="10pt" style:font-size-asian="10pt" fo:language="pt" fo:country="BR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875in"/>
          <style:tab-stop style:type="left" style:position="0.945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875in"/>
          <style:tab-stop style:type="left" style:position="0.945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875in"/>
          <style:tab-stop style:type="left" style:position="0.945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keep-with-next="always" fo:text-align="center"/>
    </style:style>
    <style:style style:name="P177" style:parent-style-name="Normal" style:family="paragraph">
      <style:paragraph-properties fo:keep-with-next="always" fo:text-align="center"/>
    </style:style>
    <style:style style:name="T1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3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30%" fo:text-indent="0.5909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 fo:letter-spacing="0.002in" style:font-size-complex="12pt"/>
    </style:style>
    <style:style style:name="T292" style:parent-style-name="DefaultParagraphFont" style:family="text">
      <style:text-properties fo:color="#000000" fo:letter-spacing="0.002in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fo:letter-spacing="0.0013in" style:font-size-complex="12pt"/>
    </style:style>
    <style:style style:name="T305" style:parent-style-name="DefaultParagraphFont" style:family="text">
      <style:text-properties fo:color="#000000" fo:letter-spacing="0.0013in" style:font-size-complex="12pt"/>
    </style:style>
    <style:style style:name="P306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07" style:parent-style-name="DefaultParagraphFont" style:family="text">
      <style:text-properties fo:color="#000000" fo:letter-spacing="0.0013in" style:font-size-complex="12pt"/>
    </style:style>
    <style:style style:name="T308" style:parent-style-name="DefaultParagraphFont" style:family="text">
      <style:text-properties fo:color="#000000" fo:letter-spacing="0.0013in" style:font-size-complex="12pt"/>
    </style:style>
    <style:style style:name="P30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10" style:parent-style-name="DefaultParagraphFont" style:family="text">
      <style:text-properties fo:color="#000000" fo:letter-spacing="0.0013in" style:font-size-complex="12pt"/>
    </style:style>
    <style:style style:name="T311" style:parent-style-name="DefaultParagraphFont" style:family="text">
      <style:text-properties fo:color="#000000" fo:letter-spacing="0.0013in" style:font-size-complex="12pt"/>
    </style:style>
    <style:style style:name="T312" style:parent-style-name="DefaultParagraphFont" style:family="text">
      <style:text-properties fo:color="#000000" fo:letter-spacing="-0.0006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fo:letter-spacing="-0.0006in" style:font-size-complex="12pt"/>
    </style:style>
    <style:style style:name="P31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16" style:parent-style-name="DefaultParagraphFont" style:family="text">
      <style:text-properties fo:color="#000000" fo:letter-spacing="0.0013in" style:font-size-complex="12pt"/>
    </style:style>
    <style:style style:name="T317" style:parent-style-name="DefaultParagraphFont" style:family="text">
      <style:text-properties fo:color="#000000" fo:letter-spacing="0.0013in" style:font-size-complex="12pt"/>
    </style:style>
    <style:style style:name="T318" style:parent-style-name="DefaultParagraphFont" style:family="text">
      <style:text-properties fo:color="#000000" fo:letter-spacing="0.0013in" style:font-size-complex="12pt"/>
    </style:style>
    <style:style style:name="T319" style:parent-style-name="DefaultParagraphFont" style:family="text">
      <style:text-properties fo:color="#000000" fo:letter-spacing="-0.0006in" style:font-size-complex="12pt"/>
    </style:style>
    <style:style style:name="P320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21" style:parent-style-name="DefaultParagraphFont" style:family="text">
      <style:text-properties fo:color="#000000" fo:letter-spacing="-0.0006in" style:font-size-complex="12pt"/>
    </style:style>
    <style:style style:name="T322" style:parent-style-name="DefaultParagraphFont" style:family="text">
      <style:text-properties fo:color="#000000" fo:letter-spacing="-0.0006in" style:font-size-complex="12pt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P324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25" style:parent-style-name="DefaultParagraphFont" style:family="text">
      <style:text-properties fo:color="#000000" fo:letter-spacing="-0.0006in" style:font-size-complex="12pt"/>
    </style:style>
    <style:style style:name="T326" style:parent-style-name="DefaultParagraphFont" style:family="text">
      <style:text-properties fo:color="#000000" fo:letter-spacing="-0.0006in"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fo:letter-spacing="0.0013in"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43" style:parent-style-name="DefaultParagraphFont" style:family="text">
      <style:text-properties fo:color="#000000" fo:letter-spacing="-0.0006in" style:font-size-complex="12pt"/>
    </style:style>
    <style:style style:name="T344" style:parent-style-name="DefaultParagraphFont" style:family="text">
      <style:text-properties fo:color="#000000" fo:letter-spacing="-0.0006in" style:font-size-complex="12pt"/>
    </style:style>
    <style:style style:name="P34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46" style:parent-style-name="DefaultParagraphFont" style:family="text">
      <style:text-properties fo:color="#000000" fo:letter-spacing="-0.0006in" style:font-size-complex="12pt"/>
    </style:style>
    <style:style style:name="T347" style:parent-style-name="DefaultParagraphFont" style:family="text">
      <style:text-properties fo:color="#000000" fo:letter-spacing="-0.0006in" style:font-size-complex="12pt"/>
    </style:style>
    <style:style style:name="T348" style:parent-style-name="DefaultParagraphFont" style:family="text">
      <style:text-properties fo:color="#000000" fo:letter-spacing="-0.0006in" style:font-size-complex="12pt"/>
    </style:style>
    <style:style style:name="P34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50" style:parent-style-name="DefaultParagraphFont" style:family="text">
      <style:text-properties fo:color="#000000" fo:letter-spacing="-0.0006in" style:font-size-complex="12pt"/>
    </style:style>
    <style:style style:name="T351" style:parent-style-name="DefaultParagraphFont" style:family="text">
      <style:text-properties fo:color="#000000" fo:letter-spacing="-0.0006in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56" style:parent-style-name="DefaultParagraphFont" style:family="text">
      <style:text-properties fo:color="#000000" fo:letter-spacing="-0.0006in" style:font-size-complex="12pt"/>
    </style:style>
    <style:style style:name="T357" style:parent-style-name="DefaultParagraphFont" style:family="text">
      <style:text-properties fo:color="#000000" fo:letter-spacing="-0.0006in" style:font-size-complex="12pt"/>
    </style:style>
    <style:style style:name="T358" style:parent-style-name="DefaultParagraphFont" style:family="text">
      <style:text-properties fo:color="#000000" fo:letter-spacing="-0.0006in" style:font-size-complex="12pt"/>
    </style:style>
    <style:style style:name="P35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60" style:parent-style-name="DefaultParagraphFont" style:family="text">
      <style:text-properties fo:color="#000000" fo:letter-spacing="-0.0006in" style:font-size-complex="12pt"/>
    </style:style>
    <style:style style:name="T361" style:parent-style-name="DefaultParagraphFont" style:family="text">
      <style:text-properties fo:color="#000000" fo:letter-spacing="-0.0006in" style:font-size-complex="12pt"/>
    </style:style>
    <style:style style:name="T362" style:parent-style-name="DefaultParagraphFont" style:family="text">
      <style:text-properties fo:color="#000000" fo:letter-spacing="-0.0006in" style:font-size-complex="12pt"/>
    </style:style>
    <style:style style:name="P36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64" style:parent-style-name="DefaultParagraphFont" style:family="text">
      <style:text-properties fo:color="#000000" fo:letter-spacing="-0.0006in" style:font-size-complex="12pt"/>
    </style:style>
    <style:style style:name="T365" style:parent-style-name="DefaultParagraphFont" style:family="text">
      <style:text-properties fo:color="#000000" fo:letter-spacing="-0.0006in" style:font-size-complex="12pt"/>
    </style:style>
    <style:style style:name="P366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67" style:parent-style-name="DefaultParagraphFont" style:family="text">
      <style:text-properties fo:color="#000000" fo:letter-spacing="-0.0006in" style:font-size-complex="12pt"/>
    </style:style>
    <style:style style:name="T368" style:parent-style-name="DefaultParagraphFont" style:family="text">
      <style:text-properties fo:color="#000000" fo:letter-spacing="-0.0006in" style:font-size-complex="12pt"/>
    </style:style>
    <style:style style:name="P36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70" style:parent-style-name="DefaultParagraphFont" style:family="text">
      <style:text-properties fo:color="#000000" fo:letter-spacing="-0.0006in" style:font-size-complex="12pt"/>
    </style:style>
    <style:style style:name="T371" style:parent-style-name="DefaultParagraphFont" style:family="text">
      <style:text-properties fo:color="#000000" fo:letter-spacing="-0.0006in" style:font-size-complex="12pt"/>
    </style:style>
    <style:style style:name="P372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73" style:parent-style-name="DefaultParagraphFont" style:family="text">
      <style:text-properties fo:color="#000000" fo:letter-spacing="-0.0006in" style:font-size-complex="12pt"/>
    </style:style>
    <style:style style:name="T374" style:parent-style-name="DefaultParagraphFont" style:family="text">
      <style:text-properties fo:color="#000000" fo:letter-spacing="-0.0006in" style:font-size-complex="12pt"/>
    </style:style>
    <style:style style:name="T375" style:parent-style-name="DefaultParagraphFont" style:family="text">
      <style:text-properties fo:color="#000000" fo:letter-spacing="-0.0006in" style:font-size-complex="12pt"/>
    </style:style>
    <style:style style:name="P376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77" style:parent-style-name="DefaultParagraphFont" style:family="text">
      <style:text-properties fo:color="#000000" fo:letter-spacing="-0.0006in" style:font-size-complex="12pt"/>
    </style:style>
    <style:style style:name="T378" style:parent-style-name="DefaultParagraphFont" style:family="text">
      <style:text-properties fo:color="#000000" fo:letter-spacing="-0.0006in" style:font-size-complex="12pt"/>
    </style:style>
    <style:style style:name="P37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80" style:parent-style-name="DefaultParagraphFont" style:family="text">
      <style:text-properties fo:color="#000000" fo:letter-spacing="-0.0006in" style:font-size-complex="12pt"/>
    </style:style>
    <style:style style:name="T381" style:parent-style-name="DefaultParagraphFont" style:family="text">
      <style:text-properties fo:color="#000000" fo:letter-spacing="-0.0006in" style:font-size-complex="12pt"/>
    </style:style>
    <style:style style:name="T382" style:parent-style-name="DefaultParagraphFont" style:family="text">
      <style:text-properties fo:color="#000000" fo:letter-spacing="-0.0006in"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color="#000000" fo:letter-spacing="-0.0006in" style:font-size-complex="12pt"/>
    </style:style>
    <style:style style:name="T385" style:parent-style-name="DefaultParagraphFont" style:family="text">
      <style:text-properties fo:color="#000000" fo:letter-spacing="-0.0006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392" style:parent-style-name="DefaultParagraphFont" style:family="text">
      <style:text-properties fo:color="#000000" fo:letter-spacing="-0.0006in" style:font-size-complex="12pt"/>
    </style:style>
    <style:style style:name="T393" style:parent-style-name="DefaultParagraphFont" style:family="text">
      <style:text-properties fo:color="#000000" fo:letter-spacing="-0.0006in" style:font-size-complex="12pt"/>
    </style:style>
    <style:style style:name="T394" style:parent-style-name="DefaultParagraphFont" style:family="text">
      <style:text-properties fo:color="#000000" fo:letter-spacing="-0.0006in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400" style:parent-style-name="DefaultParagraphFont" style:family="text">
      <style:text-properties fo:color="#000000" fo:letter-spacing="-0.0006in" style:font-size-complex="12pt"/>
    </style:style>
    <style:style style:name="T401" style:parent-style-name="DefaultParagraphFont" style:family="text">
      <style:text-properties fo:color="#000000" fo:letter-spacing="-0.0006in" style:font-size-complex="12pt"/>
    </style:style>
    <style:style style:name="P402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403" style:parent-style-name="DefaultParagraphFont" style:family="text">
      <style:text-properties fo:color="#000000" fo:letter-spacing="-0.0006in" style:font-size-complex="12pt"/>
    </style:style>
    <style:style style:name="T404" style:parent-style-name="DefaultParagraphFont" style:family="text">
      <style:text-properties fo:color="#000000" fo:letter-spacing="-0.0006in" style:font-size-complex="12pt"/>
    </style:style>
    <style:style style:name="P405" style:parent-style-name="Normal" style:family="paragraph">
      <style:paragraph-properties fo:widows="0" fo:orphans="0" fo:text-align="justify" fo:line-height="150%" fo:text-indent="0.5in" fo:background-color="#FFFFFF"/>
    </style:style>
    <style:style style:name="T406" style:parent-style-name="DefaultParagraphFont" style:family="text">
      <style:text-properties fo:color="#000000" fo:letter-spacing="-0.0006in" style:font-size-complex="12pt"/>
    </style:style>
    <style:style style:name="T407" style:parent-style-name="DefaultParagraphFont" style:family="text">
      <style:text-properties fo:color="#000000" fo:letter-spacing="-0.0006in" style:font-size-complex="12pt"/>
    </style:style>
    <style:style style:name="T408" style:parent-style-name="DefaultParagraphFont" style:family="text">
      <style:text-properties fo:color="#000000" fo:letter-spacing="-0.0006in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color="#000000" fo:letter-spacing="-0.0006in" style:font-size-complex="12pt"/>
    </style:style>
    <style:style style:name="T411" style:parent-style-name="DefaultParagraphFont" style:family="text">
      <style:text-properties fo:color="#000000" fo:letter-spacing="-0.0006in" style:font-size-complex="12pt"/>
    </style:style>
    <style:style style:name="T412" style:parent-style-name="DefaultParagraphFont" style:family="text">
      <style:text-properties fo:color="#000000" style:font-size-complex="12pt" fo:background-color="#FFFFFF"/>
    </style:style>
    <style:style style:name="P41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414" style:parent-style-name="DefaultParagraphFont" style:family="text">
      <style:text-properties fo:color="#000000" fo:letter-spacing="-0.0006in" style:font-size-complex="12pt"/>
    </style:style>
    <style:style style:name="T415" style:parent-style-name="DefaultParagraphFont" style:family="text">
      <style:text-properties fo:color="#000000" fo:letter-spacing="-0.0006in" style:font-size-complex="12pt"/>
    </style:style>
    <style:style style:name="T416" style:parent-style-name="DefaultParagraphFont" style:family="text">
      <style:text-properties fo:color="#000000" fo:letter-spacing="-0.0006in" style:font-size-complex="12pt"/>
    </style:style>
    <style:style style:name="P417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701in"/>
        </style:tab-stops>
      </style:paragraph-properties>
    </style:style>
    <style:style style:name="T418" style:parent-style-name="DefaultParagraphFont" style:family="text">
      <style:text-properties fo:color="#000000" fo:letter-spacing="-0.0006in" style:font-size-complex="12pt"/>
    </style:style>
    <style:style style:name="T419" style:parent-style-name="DefaultParagraphFont" style:family="text">
      <style:text-properties fo:color="#000000" fo:letter-spacing="-0.0006in"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line-height="150%" fo:text-indent="0.5in" fo:background-color="#FFFFFF"/>
    </style:style>
    <style:style style:name="T424" style:parent-style-name="DefaultParagraphFont" style:family="text">
      <style:text-properties fo:color="#000000" fo:letter-spacing="-0.0006in" style:font-size-complex="12pt"/>
    </style:style>
    <style:style style:name="T425" style:parent-style-name="DefaultParagraphFont" style:family="text">
      <style:text-properties fo:color="#000000" fo:letter-spacing="-0.0006in" style:font-size-complex="12pt"/>
    </style:style>
    <style:style style:name="T426" style:parent-style-name="DefaultParagraphFont" style:family="text">
      <style:text-properties fo:color="#000000" fo:letter-spacing="-0.0006in" style:font-size-complex="12pt"/>
    </style:style>
    <style:style style:name="P427" style:parent-style-name="Normal" style:family="paragraph">
      <style:paragraph-properties fo:widows="0" fo:orphans="0" fo:text-align="justify" fo:line-height="150%" fo:text-indent="0.5in" fo:background-color="#FFFFFF"/>
    </style:style>
    <style:style style:name="T428" style:parent-style-name="DefaultParagraphFont" style:family="text">
      <style:text-properties fo:color="#000000" fo:letter-spacing="-0.0006in" style:font-size-complex="12pt"/>
    </style:style>
    <style:style style:name="T429" style:parent-style-name="DefaultParagraphFont" style:family="text">
      <style:text-properties fo:color="#000000" fo:letter-spacing="-0.0006in" style:font-size-complex="12pt"/>
    </style:style>
    <style:style style:name="P430" style:parent-style-name="Normal" style:family="paragraph">
      <style:paragraph-properties fo:widows="0" fo:orphans="0" fo:text-align="justify" fo:line-height="150%" fo:text-indent="0.5in" fo:background-color="#FFFFFF"/>
    </style:style>
    <style:style style:name="P431" style:parent-style-name="Normal" style:family="paragraph">
      <style:paragraph-properties fo:widows="0" fo:orphans="0" fo:text-align="center" fo:background-color="#FFFFFF">
        <style:tab-stops>
          <style:tab-stop style:type="left" style:position="0.4701in"/>
        </style:tab-stops>
      </style:paragraph-properties>
    </style:style>
    <style:style style:name="T432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433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434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435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436" style:parent-style-name="Normal" style:family="paragraph">
      <style:paragraph-properties fo:widows="0" fo:orphans="0" fo:background-color="#FFFFFF">
        <style:tab-stops>
          <style:tab-stop style:type="left" style:position="0.4701in"/>
        </style:tab-stops>
      </style:paragraph-properties>
      <style:text-properties fo:color="#000000" fo:letter-spacing="-0.0006in" style:font-size-complex="12pt"/>
    </style:style>
    <style:style style:name="P437" style:parent-style-name="Normal" style:family="paragraph">
      <style:paragraph-properties fo:widows="0" fo:orphans="0" fo:text-align="justify" fo:line-height="150%" fo:text-indent="0.5in" fo:background-color="#FFFFFF"/>
    </style:style>
    <style:style style:name="T438" style:parent-style-name="DefaultParagraphFont" style:family="text">
      <style:text-properties fo:color="#000000" fo:letter-spacing="-0.0006in" style:font-size-complex="12pt"/>
    </style:style>
    <style:style style:name="T439" style:parent-style-name="DefaultParagraphFont" style:family="text">
      <style:text-properties fo:color="#000000" fo:letter-spacing="-0.0006in" style:font-size-complex="12pt"/>
    </style:style>
    <style:style style:name="P440" style:parent-style-name="Normal" style:family="paragraph">
      <style:paragraph-properties fo:widows="0" fo:orphans="0" fo:text-align="justify" fo:line-height="150%" fo:text-indent="0.5in" fo:background-color="#FFFFFF"/>
    </style:style>
    <style:style style:name="T441" style:parent-style-name="DefaultParagraphFont" style:family="text">
      <style:text-properties fo:color="#000000" fo:letter-spacing="-0.0006in" style:font-size-complex="12pt"/>
    </style:style>
    <style:style style:name="T442" style:parent-style-name="DefaultParagraphFont" style:family="text">
      <style:text-properties fo:color="#000000" fo:letter-spacing="-0.0006in" style:font-size-complex="12pt"/>
    </style:style>
    <style:style style:name="P443" style:parent-style-name="Normal" style:family="paragraph">
      <style:paragraph-properties fo:widows="0" fo:orphans="0" fo:text-align="justify" fo:line-height="150%" fo:text-indent="0.5in" fo:background-color="#FFFFFF"/>
    </style:style>
    <style:style style:name="T444" style:parent-style-name="DefaultParagraphFont" style:family="text">
      <style:text-properties fo:color="#000000" fo:letter-spacing="-0.0006in" style:font-size-complex="12pt"/>
    </style:style>
    <style:style style:name="T445" style:parent-style-name="DefaultParagraphFont" style:family="text">
      <style:text-properties fo:color="#000000" fo:letter-spacing="-0.0006in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line-height="150%" fo:text-indent="0.5in" fo:background-color="#FFFFFF"/>
    </style:style>
    <style:style style:name="P448" style:parent-style-name="Normal" style:family="paragraph">
      <style:paragraph-properties fo:keep-with-next="always" fo:text-align="center"/>
    </style:style>
    <style:style style:name="T4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 style:font-size-complex="12pt"/>
    </style:style>
    <style:style style:name="T489" style:parent-style-name="DefaultParagraphFont" style:family="text">
      <style:text-properties fo:font-weight="bold" style:font-weight-asian="bold" fo:color="#000000"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IŠIADORIŲ RAJONO SAVIVALDYBĖS TARYBA</text:p>
      <text:p text:style-name="P5"/>
      <text:p text:style-name="P6">SPRENDIMAS</text:p>
      <text:p text:style-name="P7">DĖL KAIŠIADORIŲ KULTŪROS CENTRO NUOSTATŲ PATVIRTINIMO</text:p>
      <text:p text:style-name="P8"/>
      <text:p text:style-name="P9">2013 m. spalio 31 d. Nr. V17-320</text:p>
      <text:p text:style-name="P10">Kaišiadory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4 dalimi, 18 straipsnio 1 dalimi, Lietuvos Respublikos bi</text:span><text:span text:style-name="T19">udžetinių įstaigų įstatymo (Žin., 1995, Nr.</text:span><text:a xlink:href="https://www.e-tar.lt/portal/lt/legalAct/TAR.3A756D83A99B" office:target-frame-name="_blank" xlink:show="new"><text:span text:style-name="T20">104-2322</text:span></text:a><text:span text:style-name="T21">; 2010, Nr.<text:s/></text:span><text:a xlink:href="https://www.e-tar.lt/portal/lt/legalAct/TAR.03A6EC49D1B2" office:target-frame-name="_blank" xlink:show="new"><text:span text:style-name="T22">15-699</text:span></text:a><text:span text:style-name="T23">) 4 straipsnio 3 dalies 1 pun</text:span><text:span text:style-name="T24">ktu, 6 straipsnio 2 ir 5 dalimis ir Lietuvos Respublikos kultūros centrų įstatymo (Žin., 2004, Nr.<text:s/></text:span><text:a xlink:href="https://www.e-tar.lt/portal/lt/legalAct/TAR.43F9A0BDB7EE" office:target-frame-name="_blank" xlink:show="new"><text:span text:style-name="T25">120-4435</text:span></text:a><text:span text:style-name="T26">; 2010, Nr.<text:s/></text:span><text:a xlink:href="https://www.e-tar.lt/portal/lt/legalAct/TAR.97BAC05B364B" office:target-frame-name="_blank" xlink:show="new"><text:span text:style-name="T27">48-2282</text:span></text:a><text:span text:style-name="T28">) 6 straipsniu</text:span>, Kaišiadorių rajono savivaldybės taryba n u s p r e n d ž i a:</text:p>
      <text:p text:style-name="P29"><text:span text:style-name="T30">1</text:span><text:span text:style-name="T31">. Patvirtinti Kaišiadorių kultūros centro nuostatus (pridedama).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Kaišiadorių rajono savivaldybės<text:s/></text:span><text:span text:style-name="T38">tarybos 2008 m. gegužės 29 d. sprendimo Nr. V17-436 „Dėl Kaišiadorių kultūros centro reorganizavimo, reorganizavimo sąlygų ir Kaišiadorių, Palomenės, Kruonio, Žiežmarių, Rumšiškių, Žaslių kultūros centrų nuostatų patvirtinimo“ 3.1 punktą;</text:span></text:p>
      <text:p text:style-name="P39"><text:span text:style-name="T40">2.2</text:span><text:span text:style-name="T41">. Kaišiado</text:span><text:span text:style-name="T42">rių rajono savivaldybės tarybos 2008 m. spalio 30 d. sprendimo Nr. V17-605 „Dėl Kaišiadorių rajono savivaldybės tarybos 2008 m. gegužės 29 d. sprendimo Nr. V17-436 „Dėl Kaišiadorių kultūros centro reorganizavimo, reorganizavimo sąlygų ir Kaišiadorių, Palom</text:span><text:span text:style-name="T43">enės, Kruonio, Žiežmarių, Rumšiškių, Žaslių kultūros centrų nuostatų patvirtinimo“ pakeitimo“ 2 ir 4 punktus.</text:span>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omualdas Urmilevičius</text:span></text:p>
      <text:p text:style-name="P55"><text:span text:style-name="T56">PATVIRTINTA</text:span></text:p>
      <text:p text:style-name="P57">Kaišiadorių rajono savivaldybės tarybos</text:p>
      <text:p text:style-name="P58"><text:span text:style-name="T59">2013 m. spalio 31 d. sprendimu Nr.V</text:span><text:span text:style-name="T60">17-</text:span><text:span text:style-name="T61">320</text:span></text:p>
      <text:p text:style-name="P62"/>
      <text:p text:style-name="P63"/>
      <text:p text:style-name="P64"><text:span text:style-name="T65">KAIŠIADORIŲ KULTŪROS CENTRO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Kaišiadorių kultūros centro nuostatai (toliau – nuostatai) reglamentuoja Kaišiadorių kultūros centro veiklos tikslus ir uždavinius, funkcijas, darbo organizavimo, valdymo,<text:s/></text:span><text:span text:style-name="T75">finansavimo ir lėšų bei turto naudojimo tvarką.</text:span></text:p>
      <text:p text:style-name="P76"><text:span text:style-name="T77">2</text:span><text:span text:style-name="T78">. Įstaigos pavadinimas – Kaišiadorių kultūros centras (toliau – Kultūros centras).</text:span></text:p>
      <text:p text:style-name="Normal"/>
      <text:p text:style-name="P79"><text:span text:style-name="T80">3</text:span><text:span text:style-name="T81">. Kultūros centras įregistruotas Juridinių asmenų registre, kodas 302240545.</text:span></text:p>
      <text:p text:style-name="Normal"/>
      <text:p text:style-name="P82"><text:span text:style-name="T83">4</text:span><text:span text:style-name="T84">. Teisinė forma – savivaldybės<text:s/></text:span><text:span text:style-name="T85">biudžetinė įstaiga.</text:span></text:p>
      <text:p text:style-name="P86"><text:span text:style-name="T87">5</text:span><text:span text:style-name="T88">. Kultūros centro savininkas – Kaišiadorių rajono savivaldybė, kodas 111102630, adresas – Bažnyčios g. 4, LT-56121 Kaišiadorys.<text:s/></text:span></text:p>
      <text:p text:style-name="P89"><text:span text:style-name="T90">6</text:span><text:span text:style-name="T91">. Kultūros centro savininko teises ir pareigas įgyvendinanti institucija – Kaišiadorių rajono<text:s/></text:span><text:span text:style-name="T92">savivaldybės taryba.</text:span></text:p>
      <text:p text:style-name="P93"><text:span text:style-name="T94">7</text:span><text:span text:style-name="T95">. Kaišiadorių rajono savivaldybės taryba:</text:span></text:p>
      <text:p text:style-name="P96"><text:span text:style-name="T97">7.1</text:span><text:span text:style-name="T98">.</text:span><text:span text:style-name="T99"><text:s/>tvirtina<text:s/></text:span><text:span text:style-name="T100">Kultūros centro</text:span><text:span text:style-name="T101"><text:s/>nuostatus;</text:span></text:p>
      <text:p text:style-name="P102"><text:span text:style-name="T103">7.2</text:span><text:span text:style-name="T104">. priima į pareigas ir iš jų atleidžia Kultūros centro vadovą;</text:span></text:p>
      <text:p text:style-name="P105"><text:span text:style-name="T106">7.3</text:span><text:span text:style-name="T107">. priima sprendimą dėl Kultūros centro buveinės pakeitimo;</text:span></text:p>
      <text:p text:style-name="P108"><text:span text:style-name="T109">7.4</text:span><text:span text:style-name="T110">.<text:s/></text:span><text:span text:style-name="T111">priima sprendimą dėl Kultūros centro reorganizavimo ar likvidavimo;</text:span></text:p>
      <text:p text:style-name="P112"><text:span text:style-name="T113">7.5</text:span><text:span text:style-name="T114">. priima sprendimą dėl Kultūros centro filialo steigimo ir jo veiklos nutraukimo;</text:span></text:p>
      <text:p text:style-name="P115"><text:span text:style-name="T116">7.6</text:span><text:span text:style-name="T117">. skiria ir atleidžia likvidatorių arba sudaro likvidacinę komisiją ir nutraukia jos įgalioj</text:span><text:span text:style-name="T118">imus;</text:span></text:p>
      <text:p text:style-name="P119"><text:span text:style-name="T120">7.7</text:span><text:span text:style-name="T121">. sprendžia kitus Biudžetinių įstaigų įstatyme, kituose įstatymuose ir šiuose nuostatuose jos kompetencijai priskirtus klausimus.<text:s/></text:span></text:p>
      <text:p text:style-name="P122"><text:span text:style-name="T123">8</text:span><text:span text:style-name="T124">. Kultūros centras yra ribotos civilinės atsakomybės viešasis juridinis asmuo,<text:s/></text:span><text:span text:style-name="T125">įgyvendinantis savivaldybė</text:span><text:span text:style-name="T126">s funkcijas ir išlaikomas iš savivaldybės biudžeto asignavimų,<text:s/></text:span><text:span text:style-name="T127">turintis antspaudą su Kaišiadorių rajono savivaldybės herbu ir savo pavadinimu, sąskaitų bankuose.</text:span></text:p>
      <text:p text:style-name="P128"><text:span text:style-name="T129">9</text:span><text:span text:style-name="T130">. Pagal savo prievoles Kultūros centras atsako tik savo lėšomis. Jeigu Kultūros centro pr</text:span><text:span text:style-name="T131">ievolėms padengti lėšų nepakanka, prievolės padengiamos savivaldybės biudžeto lėšomis neviršijant Kultūros centro teisės aktų nustatyta tvarka naudojamo, valdomo ir disponuojamo turto vertės.</text:span></text:p>
      <text:p text:style-name="P132"><text:span text:style-name="T133">10</text:span><text:span text:style-name="T134">. Kultūros centras savo veikloje vadovaujasi Lietuvos Resp</text:span><text:span text:style-name="T135">ublikos Konstitucija, Lietuvos Respublikos civiliniu kodeksu, Lietuvos Respublikos kultūros centrų ir Biudžetinių įstaigų įstatymais, kitais įstatymais ir kitais teisės aktais bei šiais nuostatais.</text:span></text:p>
      <text:p text:style-name="P136"><text:span text:style-name="T137">11</text:span><text:span text:style-name="T138">. Kultūros centro akreditavimas vykdomas Lietuvos<text:s/></text:span><text:span text:style-name="T139">Respublikos kultūros ministro nustatyta tvarka.</text:span></text:p>
      <text:p text:style-name="P140"><text:span text:style-name="T141">12</text:span><text:span text:style-name="T142">. Kultūros centro buveinė – Gedimino g. 40, LT-56126 Kaišiadorys.</text:span></text:p>
      <text:p text:style-name="P143"><text:span text:style-name="T144">13</text:span><text:span text:style-name="T145">. Kultūros centro veiklos teritorija – Kaišiadorių miesto seniūnija, Kaišiadorių apylinkės seniūnija, Antakalnio ir Stasiūnų kaima</text:span><text:span text:style-name="T146">i.</text:span></text:p>
      <text:p text:style-name="P147"><text:span text:style-name="T148">14</text:span><text:span text:style-name="T149">. Kultūros centro finansiniai metai sutampa su kalendoriniais metais.</text:span></text:p>
      <text:p text:style-name="P150"/>
      <text:p text:style-name="P151"><text:span text:style-name="T152">II</text:span><text:span text:style-name="T153">.<text:s/></text:span><text:span text:style-name="T154">KULTŪROS CENTRO VEIKLOS POBŪDIS, SRITIS IR RŪŠYS</text:span></text:p>
      <text:p text:style-name="P155"/>
      <text:p text:style-name="P156"><text:span text:style-name="T157">15</text:span><text:span text:style-name="T158">. Kultūros centras pagal veiklos pobūdį yra daugiafunkcinis.</text:span></text:p>
      <text:p text:style-name="P159"><text:span text:style-name="T160">16</text:span><text:span text:style-name="T161">. Kultūros centro veiklos sritis – meninė,<text:s/></text:span><text:span text:style-name="T162">pramoginė ir poilsio organizavimo veikla.</text:span></text:p>
      <text:p text:style-name="P163"><text:span text:style-name="T164">17</text:span><text:span text:style-name="T165">. Kultūros centro pagrindinė veiklos rūšis – kūrybinė, meninė ir pramogų organizavimo veikla, kodas 90.0.</text:span></text:p>
      <text:p text:style-name="P166"><text:span text:style-name="T167">18</text:span><text:span text:style-name="T168">. Kitos Kultūros centro veiklos rūšys:<text:s/></text:span></text:p>
      <text:p text:style-name="P169"><text:span text:style-name="T170">18.1</text:span><text:span text:style-name="T171">. kino filmų rodymas, kodas 59.14;</text:span></text:p>
      <text:p text:style-name="P172"><text:span text:style-name="T173">18.2</text:span><text:span text:style-name="T174">. kita<text:s/></text:span><text:span text:style-name="T175">pramogų ir laisvalaikio organizavimo veikla, kodas 93.29.</text:span></text:p>
      <text:p text:style-name="P176"/>
      <text:p text:style-name="P177"><text:span text:style-name="T178">III</text:span><text:span text:style-name="T179">.<text:s/></text:span><text:span text:style-name="T180">KULTŪROS CENTRO VEIKLOS TIKSLAS, UŽDAVINIAI IR FUNKCIJOS</text:span></text:p>
      <text:p text:style-name="P181"/>
      <text:p text:style-name="P182"><text:span text:style-name="T183">19</text:span><text:span text:style-name="T184">. Kultūros centro veiklos tikslas – puoselėti etninę kultūrą, mėgėjų meną, kurti menines programas, plėtoti švietėjišką<text:s/></text:span><text:span text:style-name="T185">(edukacinę), pramoginę veiklą, tenkinti bendruomenės kultūrinius poreikius ir organizuoti profesionalaus meno sklaidą.</text:span></text:p>
      <text:p text:style-name="P186"><text:span text:style-name="T187">20</text:span><text:span text:style-name="T188">. Kultūros centro veiklos uždaviniai:</text:span></text:p>
      <text:p text:style-name="P189"><text:span text:style-name="T190">20.1</text:span><text:span text:style-name="T191">. sudaryti sąlygas Kultūros centro veiklos teritorijos gyventojams dalyvauti kultūrinėj</text:span><text:span text:style-name="T192">e veikloje;</text:span></text:p>
      <text:p text:style-name="P193"><text:span text:style-name="T194">20.2</text:span><text:span text:style-name="T195">. skatinti kūrybinę veiklą ir meno įvairovę;</text:span></text:p>
      <text:p text:style-name="P196"><text:span text:style-name="T197">20.3</text:span><text:span text:style-name="T198">. skatinti meno mėgėjų, liaudies meno ir amatų plėtrą;</text:span></text:p>
      <text:p text:style-name="P199"><text:span text:style-name="T200">20.4</text:span><text:span text:style-name="T201">. bendradarbiauti su Kaišiadorių rajono savivaldybės kultūros ir švietimo įstaigomis, organizuojant renginius,<text:s/></text:span><text:span text:style-name="T202">edukacines programas;</text:span></text:p>
      <text:p text:style-name="P203"><text:span text:style-name="T204">20.5</text:span><text:span text:style-name="T205">. sudaryti sąlygas etninės kultūros sklaidai, laiduoti etninės kultūros perimamumą.</text:span></text:p>
      <text:p text:style-name="P206"><text:span text:style-name="T207">21</text:span><text:span text:style-name="T208">. Kultūros centras vykdo šias funkcijas:</text:span></text:p>
      <text:p text:style-name="P209"><text:span text:style-name="T210">21.1</text:span><text:span text:style-name="T211">.</text:span><text:span text:style-name="T212"><text:s/>tiria veiklos teritorijos gyventojų kultūrinius poreikius;</text:span></text:p>
      <text:p text:style-name="P213"><text:span text:style-name="T214">21.2</text:span><text:span text:style-name="T215">.<text:s/></text:span><text:span text:style-name="T216">rengia Kultūros<text:s/></text:span><text:span text:style-name="T217">centro strateginius veiklos planus, metines programas bei mėnesinius renginių planus;</text:span></text:p>
      <text:p text:style-name="P218"><text:span text:style-name="T219">21.3</text:span><text:span text:style-name="T220">. pasirenka kūrybinės veiklos kryptį, kūrybinius darbuotojus, atlikėjus, autorius ir repertuarą;</text:span></text:p>
      <text:p text:style-name="P221"><text:span text:style-name="T222">21.4</text:span><text:span text:style-name="T223">. nustatyta tvarka įsigyja autorių teises į įvairaus pobū</text:span><text:span text:style-name="T224">džio meno kūrinius;</text:span></text:p>
      <text:p text:style-name="P225"><text:span text:style-name="T226">21.5</text:span><text:span text:style-name="T227">. organizuoja etninę kultūrą, mėgėjų meną populiarinančius renginius, tenkina kitus bendruomenės poreikius;</text:span></text:p>
      <text:p text:style-name="P228"><text:span text:style-name="T229">21.6</text:span><text:span text:style-name="T230">. organizuoja valstybinių švenčių, atmintinų datų, kalendorinių švenčių paminėjimus;</text:span></text:p>
      <text:p text:style-name="P231"><text:span text:style-name="T232">21.7</text:span><text:span text:style-name="T233">. sudaro sąlygas pr</text:span><text:span text:style-name="T234">ofesionalaus meno sklaidai;</text:span></text:p>
      <text:p text:style-name="P235"><text:span text:style-name="T236">21.8</text:span><text:span text:style-name="T237">. organizuoja mėgėjų meno kolektyvų, studijų, būrelių veiklą;</text:span></text:p>
      <text:p text:style-name="P238"><text:span text:style-name="T239">21.9</text:span><text:span text:style-name="T240">. rūpinasi mėgėjų meno kolektyvų parengimu ir dalyvavimu dainų šventėse, vietiniuose, regioniniuose, respublikiniuose ir tarptautiniuose renginiuose;</text:span></text:p>
      <text:p text:style-name="P241"><text:span text:style-name="T242">21.10</text:span><text:span text:style-name="T243">. vykdo švietėjišką (edukacinę) veiklą;</text:span></text:p>
      <text:p text:style-name="P244"><text:span text:style-name="T245">21.11</text:span><text:span text:style-name="T246">. rengia parodas, koncertines mėgėjų meno kolektyvų išvykas;<text:s/></text:span></text:p>
      <text:p text:style-name="P247"><text:span text:style-name="T248">21.12</text:span><text:span text:style-name="T249">. organizuoja pramoginius, profesionalaus meno ir kitus renginius;</text:span></text:p>
      <text:p text:style-name="P250"><text:span text:style-name="T251">21.13</text:span><text:span text:style-name="T252">. rūpinasi vaikų ir jaunimo užimtumu, jų meniniu ug</text:span><text:span text:style-name="T253">dymu;</text:span></text:p>
      <text:p text:style-name="P254"><text:span text:style-name="T255">21.14</text:span><text:span text:style-name="T256">. kaupia ir skleidžia kultūrinę informaciją;</text:span></text:p>
      <text:p text:style-name="P257"><text:span text:style-name="T258">21.15</text:span><text:span text:style-name="T259">. populiarina Kaišiadorių miesto ir Kaišiadorių apylinkės kultūros paveldą;</text:span></text:p>
      <text:p text:style-name="P260"><text:span text:style-name="T261">21.16</text:span><text:span text:style-name="T262">. nuolat informuoja Kaišiadorių rajono savivaldybės visuomenę apie Kultūros centro veiklą ir renginius</text:span><text:span text:style-name="T263">;</text:span></text:p>
      <text:p text:style-name="P264"><text:span text:style-name="T265">21.17</text:span><text:span text:style-name="T266">. bendradarbiauja su meno, mokslo, kultūros, švietimo institucijomis ir kitomis organizacijomis;</text:span></text:p>
      <text:p text:style-name="P267"><text:span text:style-name="T268">21.18</text:span><text:span text:style-name="T269">. rengia ir įgyvendina kultūrines-menines programas bei projektus;</text:span></text:p>
      <text:p text:style-name="P270"><text:span text:style-name="T271">21.19</text:span><text:span text:style-name="T272">. rengia projektus ir teikia paraiškas Lietuvos ir užsienio<text:s/></text:span><text:span text:style-name="T273">fondams, ieško rėmėjų;</text:span></text:p>
      <text:p text:style-name="P274"><text:span text:style-name="T275">21.20</text:span><text:span text:style-name="T276">. gali teikti mokamas paslaugas įstatymų nustatyta tvarka;</text:span></text:p>
      <text:p text:style-name="P277"><text:span text:style-name="T278">21.21</text:span><text:span text:style-name="T279">. vykdo kitas teisės aktuose nustatytas funkcijas.</text:span></text:p>
      <text:p text:style-name="P280"/>
      <text:p text:style-name="P281"><text:span text:style-name="T282">IV</text:span><text:span text:style-name="T283">.<text:s/></text:span><text:span text:style-name="T284">KULTŪROS CENTRO VALDYMAS</text:span></text:p>
      <text:p text:style-name="P285"/>
      <text:p text:style-name="P286"><text:span text:style-name="T287">22</text:span><text:span text:style-name="T288">. Kultūros centrui vadovauja direktorius, kurį<text:s/></text:span><text:span text:style-name="T289">Kaišiadorių rajono savivaldybės taryba skiria į pareigas atviro konkurso būdu ir atleidžia iš jų teisės aktų nustatyta tvarka.<text:s/></text:span></text:p>
      <text:p text:style-name="P290"><text:span text:style-name="T291">23</text:span><text:span text:style-name="T292">.<text:s/></text:span><text:span text:style-name="T293">Direktoriaus pareigybės aprašymą tvirtina Kaišiadorių rajono savivaldybės vykdomoji institucija.</text:span></text:p>
      <text:p text:style-name="P294"><text:span text:style-name="T295">24</text:span><text:span text:style-name="T296">. Direktorius ats</text:span><text:span text:style-name="T297">kaitingas ir pavaldus Kaišiadorių rajono savivaldybės tarybai ir Kaišiadorių rajono savivaldybės vykdomajai institucijai.</text:span></text:p>
      <text:p text:style-name="P298"><text:span text:style-name="T299">25</text:span><text:span text:style-name="T300">. Kultūros centro direktorius:</text:span></text:p>
      <text:p text:style-name="P301"><text:span text:style-name="T302">25.1</text:span><text:span text:style-name="T303">.<text:s/></text:span><text:span text:style-name="T304">organizuoja Kultūros centro darbą, kad būtų įgyvendinami Kultūros centro tikslai ir atlie</text:span><text:span text:style-name="T305">kamos nustatytos funkcijos;</text:span></text:p>
      <text:p text:style-name="P306"><text:span text:style-name="T307">25.2</text:span><text:span text:style-name="T308">. užtikrina, kad būtų laikomasi įstatymų, kitų teisės aktų ir šių nuostatų;</text:span></text:p>
      <text:p text:style-name="P309"><text:span text:style-name="T310">25.3</text:span><text:span text:style-name="T311">.<text:s/></text:span><text:span text:style-name="T312">tvirtina Kultūros centro struktūrą ir pareigybių sąrašą, neviršydamas Kaišiadorių rajono savivaldybės administracijos direktoriaus nustatyto<text:s/></text:span><text:span text:style-name="T313">didžiausio leistino pareigybių skaičiaus</text:span><text:span text:style-name="T314">;</text:span></text:p>
      <text:p text:style-name="P315"><text:span text:style-name="T316">25.4</text:span><text:span text:style-name="T317">. įstatymų nustatyta tvarka priima į darbą ir atleidžia iš jo Kul</text:span><text:span text:style-name="T318">tūros centro darbuotojus,</text:span><text:span text:style-name="T319"><text:s/>rengia ir tvirtina pareigybių aprašymus, skatina ir skiria drausmines nuobaudas, atlieka kitas su darbo santykiais susijusias funkcijas teisės aktų nustatyta tvarka;</text:span></text:p>
      <text:p text:style-name="P320"><text:span text:style-name="T321">25.5</text:span><text:span text:style-name="T322">. vadovaudamasis įstatymais ir kitais teisės aktais, ren</text:span><text:span text:style-name="T323">gia ir tvirtina Kultūros centro darbo tvarkos taisykles, nustato darbuotojų teises, pareigas ir atsakomybę;</text:span></text:p>
      <text:p text:style-name="P324"><text:span text:style-name="T325">25.6</text:span><text:span text:style-name="T326">. vadovauja Kultūros centro strateginio plano ir metinių programų rengimui, jas tvirtina ir organizuoja jų vykdymą;</text:span></text:p>
      <text:p text:style-name="P327"><text:span text:style-name="T328">25.7</text:span><text:span text:style-name="T329">. tobulina Kultū</text:span><text:span text:style-name="T330">ros centro darbą;</text:span></text:p>
      <text:p text:style-name="P331"><text:span text:style-name="T332">25.8</text:span><text:span text:style-name="T333">. užtikrina sveiką, saugią, užkertančią kelią smurto, prievartos apraiškoms ir žalingiems įpročiams aplinką;</text:span></text:p>
      <text:p text:style-name="P334"><text:span text:style-name="T335">25.9</text:span><text:span text:style-name="T336">. rengia ir teikia veiklos ataskaitas įstatymų nustatyta tvarka;</text:span><text:span text:style-name="T337"><text:s/></text:span></text:p>
      <text:p text:style-name="P338"><text:span text:style-name="T339">25.10</text:span><text:span text:style-name="T340">. rūpinasi darbuotojų profesiniu tobul</text:span><text:span text:style-name="T341">ėjimu, sudaro sąlygas kelti kvalifikaciją bei atestuotis, organizuoja jų atestaciją kultūros ministro nustatyta tvarka;</text:span></text:p>
      <text:p text:style-name="P342"><text:span text:style-name="T343">25.11</text:span><text:span text:style-name="T344">. pagal kompetenciją leidžia įsakymus, organizuoja ir kontroliuoja jų vykdymą;</text:span></text:p>
      <text:p text:style-name="P345"><text:span text:style-name="T346">25.12</text:span><text:span text:style-name="T347">. atstovauja Kultūros centrui kitose in</text:span><text:span text:style-name="T348">stitucijose;</text:span></text:p>
      <text:p text:style-name="P349"><text:span text:style-name="T350">25.13</text:span><text:span text:style-name="T351">. sudaro sutartis Kultūros centro vardu Kultūros centro funkcijoms atlikti;</text:span></text:p>
      <text:p text:style-name="P352"><text:span text:style-name="T353">25.14</text:span><text:span text:style-name="T354">. viešai skelbia informaciją apie Kultūros centro veiklą teisės aktų nustatyta tvarka;</text:span></text:p>
      <text:p text:style-name="P355"><text:span text:style-name="T356">25.15</text:span><text:span text:style-name="T357">. garantuoja, kad pagal Lietuvos Respublikos viešojo<text:s/></text:span><text:span text:style-name="T358">sektoriaus atskaitomybės įstatymą teikiami ataskaitų rinkiniai ir statistinės ataskaitos būtų teisingi;</text:span></text:p>
      <text:p text:style-name="P359"><text:span text:style-name="T360">25.16</text:span><text:span text:style-name="T361">. užtikrina racionalų ir taupų lėšų bei turto naudojimą, veiksmingą Kultūros centro vidaus kontrolės sistemos sukūrimą, jos veikimą ir tobulini</text:span><text:span text:style-name="T362">mą;</text:span></text:p>
      <text:p text:style-name="P363"><text:span text:style-name="T364">25.17</text:span><text:span text:style-name="T365">. vykdo kitas teisės aktuose ir jo pareigybės aprašyme nustatytas funkcijas.<text:s/></text:span></text:p>
      <text:p text:style-name="P366"><text:span text:style-name="T367">26</text:span><text:span text:style-name="T368">. Kultūros centre sudaroma Kaišiadorių kultūros centro taryba (toliau – taryba).</text:span></text:p>
      <text:p text:style-name="P369"><text:span text:style-name="T370">27</text:span><text:span text:style-name="T371">. Taryba yra kolegiali patariamojo balso teisę turinti Kultūros centro institucija, padedanti spręsti Kultūros centro veiklos planavimo ir organizavimo klausimus.<text:s/></text:span></text:p>
      <text:p text:style-name="P372"><text:span text:style-name="T373">28</text:span><text:span text:style-name="T374">. Taryba renkama dvejų metų kadencijai visuotiniame Kultūros centro darbuotojų<text:s/></text:span><text:span text:style-name="T375">susirinkime paprastąja balsų dauguma. Tarybą sudaro penki Kultūros centro bendruomenės nariai.</text:span></text:p>
      <text:p text:style-name="P376"><text:span text:style-name="T377">29</text:span><text:span text:style-name="T378">. Tarybos sudėtį tvirtina Kultūros centro direktorius, jis negali būti tarybos pirmininku.</text:span></text:p>
      <text:p text:style-name="P379"><text:span text:style-name="T380">30</text:span><text:span text:style-name="T381">. Tarybos pirmininkas ir sekretorius renkami atviru balsav</text:span><text:span text:style-name="T382">imu pirmajame tarybos posėdyje.<text:s/></text:span></text:p>
      <text:p text:style-name="P383"><text:span text:style-name="T384">31</text:span><text:span text:style-name="T385">. Tarybos posėdžiai šaukiami ne rečiau<text:s/></text:span><text:span text:style-name="T386">kaip 4 kartus per metus. Neeilinis tarybos posėdis gali būti sušauktas tarybos pirmininko iniciatyva, daugiau kaip pusės tarybos narių reikalavimu arba Kultūros centro direktoria</text:span><text:span text:style-name="T387">us iniciatyva.</text:span></text:p>
      <text:p text:style-name="P388"><text:span text:style-name="T389">32</text:span><text:span text:style-name="T390">. Posėdis teisėtas, jei jame dalyvauja daugiau kaip pusė jos narių. Nutarimai priimami posėdyje dalyvaujančiųjų balsų dauguma. Nutarimai įforminami posėdžio protokolu, kurį pasirašo tarybos pirmininkas ir sekretorius.</text:span></text:p>
      <text:p text:style-name="P391"><text:span text:style-name="T392">33</text:span><text:span text:style-name="T393">. Tarybos p</text:span><text:span text:style-name="T394">osėdžiuose gali dalyvauti Kultūros centro direktorius ir (ar) jo pavaduotojai. Į tarybos posėdį gali būti kviečiami socialiniai partneriai, rėmėjai ar kiti asmenys.</text:span></text:p>
      <text:p text:style-name="P395"><text:span text:style-name="T396">34</text:span><text:span text:style-name="T397">. Tarybos posėdžius šaukia, apie posėdžio laiką ir svarstyti parengtus klausimus nari</text:span><text:span text:style-name="T398">us informuoja tarybos sekretorius.</text:span></text:p>
      <text:p text:style-name="P399"><text:span text:style-name="T400">35</text:span><text:span text:style-name="T401">. Tarybos funkcijos:</text:span></text:p>
      <text:p text:style-name="P402"><text:span text:style-name="T403">35.1</text:span><text:span text:style-name="T404">. svarsto ir vertina sezonines ir perspektyvines kūrybinės veiklos programas, jų įgyvendinimo rezultatus bei priežiūrą ir teikia siūlymus Kultūros centro direktoriui;</text:span></text:p>
      <text:p text:style-name="P405"><text:span text:style-name="T406">35.2</text:span><text:span text:style-name="T407">. aptaria nau</text:span><text:span text:style-name="T408">jas meno programas ir teikia siūlymus Kultūros centro direktoriui dėl jų meninės kokybės ir priežiūros;</text:span></text:p>
      <text:p text:style-name="P409"><text:span text:style-name="T410">35.3</text:span><text:span text:style-name="T411">. teikia siūlymus dėl<text:s/></text:span><text:span text:style-name="T412">strateginių tikslų, uždavinių ir jų įgyvendinimo priemonių, vidaus struktūros tobulinimo;</text:span></text:p>
      <text:p text:style-name="P413"><text:span text:style-name="T414">35.4</text:span><text:span text:style-name="T415">. teikia siūlymus<text:s/></text:span><text:span text:style-name="T416">kultūros ir meno darbuotojų atestavimo ir kvalifikacijos kėlimo klausimais;</text:span></text:p>
      <text:p text:style-name="P417"><text:span text:style-name="T418">35.5</text:span><text:span text:style-name="T419">. siūlo Kultūros centro darbuotojų kandidatūras apdovanojimams, paskatinimams gauti;</text:span></text:p>
      <text:p text:style-name="P420"><text:span text:style-name="T421">35.6</text:span><text:span text:style-name="T422">. svarsto kitus Kultūros centro direktoriaus teikiamus klausimus.<text:s/></text:span></text:p>
      <text:p text:style-name="P423"><text:span text:style-name="T424">36</text:span><text:span text:style-name="T425">. Ta</text:span><text:span text:style-name="T426">ryba už savo veiklą vieną kartą per metus atsiskaito Kultūros centro bendruomenei visuotiniame darbuotojų susirinkime.</text:span></text:p>
      <text:p text:style-name="P427"><text:span text:style-name="T428">37</text:span><text:span text:style-name="T429">. Tarybos veikla gali būti nutraukta visuotiniame Kultūros centro darbuotojų susirinkime paprastąja balsų dauguma.<text:s/></text:span></text:p>
      <text:p text:style-name="P430"/>
      <text:p text:style-name="P431"><text:span text:style-name="T432">V</text:span><text:span text:style-name="T433">.<text:s/></text:span><text:span text:style-name="T434">DARBU</text:span><text:span text:style-name="T435">OTOJŲ PRIĖMIMAS Į DARBĄ, JŲ DARBO APMOKĖJIMO TVARKA IR ATESTACIJA</text:span></text:p>
      <text:p text:style-name="P436"/>
      <text:p text:style-name="P437"><text:span text:style-name="T438">38</text:span><text:span text:style-name="T439">. Darbuotojai į darbą Kultūros centre priimami ir atleidžiami iš jo Lietuvos Respublikos darbo kodekso ir kitų teisės aktų nustatyta tvarka.</text:span></text:p>
      <text:p text:style-name="P440"><text:span text:style-name="T441">39</text:span><text:span text:style-name="T442">. Kultūros centro darbuotojams už darbą mokama Lietuvos Respublikos įstatymų ir kitų teisės aktų nustatyta tvarka.<text:s/></text:span></text:p>
      <text:p text:style-name="P443"><text:span text:style-name="T444">40</text:span><text:span text:style-name="T445">.<text:s/></text:span><text:span text:style-name="T446">Kultūros centro kultūros ir meno darbuotojai atestuojami Lietuvos Respublikos kultūros ministro nustatyta tvarka.</text:span></text:p>
      <text:p text:style-name="P447"/>
      <text:p text:style-name="P448"><text:span text:style-name="T449">VI</text:span><text:span text:style-name="T450">.<text:s/></text:span><text:span text:style-name="T451">KULTŪRO</text:span><text:span text:style-name="T452">S CENTRO TURTAS, LĖŠOS, JŲ NAUDOJIMAS, FINANSINĖS VEIKLOS KONTROLĖ IR KULTŪROS CENTRO VEIKLOS PRIEŽIŪRA</text:span></text:p>
      <text:p text:style-name="P453"/>
      <text:p text:style-name="P454"><text:span text:style-name="T455">41</text:span><text:span text:style-name="T456">. Kultūros centras valdo patikėjimo teise perduotą savivaldybės turtą, naudoja ir disponuoja juo Lietuvos Respublikos įstatymų, kitų teisės aktų<text:s/></text:span><text:span text:style-name="T457">ir Kaišiadorių rajono savivaldybės tarybos nustatyta tvarka.</text:span></text:p>
      <text:p text:style-name="P458"><text:span text:style-name="T459">42</text:span><text:span text:style-name="T460">. Kultūros centro lėšos:</text:span></text:p>
      <text:p text:style-name="P461"><text:span text:style-name="T462">42.1</text:span><text:span text:style-name="T463">. Kaišiadorių rajono savivaldybės biudžeto lėšos, skiriamos pagal patvirtintas sąmatas;</text:span></text:p>
      <text:p text:style-name="P464"><text:span text:style-name="T465">42.2</text:span><text:span text:style-name="T466">. pajamos už teikiamas mokamas paslaugas;</text:span></text:p>
      <text:p text:style-name="P467"><text:span text:style-name="T468">42.3</text:span><text:span text:style-name="T469">. kitos<text:s/></text:span><text:span text:style-name="T470">teisėtu būdu įgytos lėšos.</text:span></text:p>
      <text:p text:style-name="P471"><text:span text:style-name="T472">43</text:span><text:span text:style-name="T473">. Kultūros centras yra paramos gavėjas. Paramos lėšos naudojamos įstatymų nustatyta tvarka.<text:s/></text:span></text:p>
      <text:p text:style-name="P474"><text:span text:style-name="T475">44</text:span><text:span text:style-name="T476">. Kultūros centras buhalterinę apskaitą organizuoja ir finansinę atskaitomybę tvarko teisės aktų nustatyta tvarka.</text:span></text:p>
      <text:p text:style-name="P477"><text:span text:style-name="T478">45</text:span><text:span text:style-name="T479">.</text:span><text:span text:style-name="T480"><text:s/>Kultūros centro veiklos ir išorės finansinį auditą atlieka Savivaldybės kontrolės ir audito tarnyba teisės aktų nustatyta tvarka. Vidaus auditą atlieka<text:s/></text:span><text:span text:style-name="T481">Savivaldybės centralizuota vidaus audito tarnyba teisės aktų nustatyta tvarka.<text:s/></text:span></text:p>
      <text:p text:style-name="P482"><text:span text:style-name="T483">46</text:span><text:span text:style-name="T484">. Kultūros centro</text:span><text:span text:style-name="T485"><text:s/>veiklos priežiūrą atlieka Kaišiadorių rajono savivaldybės administracijos Kultūros ir paveldosaugos skyrius.<text:s/></text:span></text:p>
      <text:p text:style-name="P486"/>
      <text:p text:style-name="P487"><text:span text:style-name="T488">VII</text:span><text:span text:style-name="T489">.<text:s/></text:span><text:span text:style-name="T490">BAIGIAMOSIOS NUOSTATOS</text:span></text:p>
      <text:p text:style-name="P491"/>
      <text:p text:style-name="P492"><text:span text:style-name="T493">47</text:span><text:span text:style-name="T494">.</text:span><text:span text:style-name="T495"><text:s/>Kultūros centras turi interneto svetainę<text:s/></text:span><text:span text:style-name="T496">www.kaisiadoriukc.lt</text:span><text:span text:style-name="T497">, kuri turi atitikti teisės aktų nustaty</text:span><text:span text:style-name="T498">tus reikalavimus.</text:span></text:p>
      <text:p text:style-name="P499"><text:span text:style-name="T500">48</text:span><text:span text:style-name="T501">.<text:s/></text:span><text:span text:style-name="T502">Informacija apie Kultūros centro veiklą ir vieši pranešimai, kuriuos, remiantis Lietuvos Respublikos teisės aktais, reikia paskelbti viešai, skelbiami Kultūros centro interneto svetainėje.</text:span></text:p>
      <text:p text:style-name="P503"><text:span text:style-name="T504">49</text:span><text:span text:style-name="T505">. Kultūros centro nuostatai keičiam</text:span><text:span text:style-name="T506">i Kaišiadorių rajono savivaldybės tarybos, Kaišiadorių rajono savivaldybės administracijos Kultūros ir paveldosaugos skyriaus, Kultūros centro direktoriaus iniciatyva.</text:span></text:p>
      <text:p text:style-name="P507"><text:span text:style-name="T508">50</text:span><text:span text:style-name="T509">. Kultūros centras reorganizuojamas, likviduojamas ar pertvarkomas Kaišiadorių<text:s/></text:span><text:span text:style-name="T510">rajono savivaldybės tarybos sprendimu Lietuvos Respublikos civilinio kodekso, Kultūros centrų įstatymo ir kitų teisės aktų nustatyta tvarka.</text:span></text:p>
      <text:p text:style-name="P511"><text:span text:style-name="T512">51</text:span><text:span text:style-name="T513">. Kultūros centro dokumentai rengiami, įforminami ir saugomi Dokumentų rengimo taisyklių, Dokumentų tvarkymo<text:s/></text:span><text:span text:style-name="T514">ir apskaitos taisyklių ir kitų teisės aktų nustatyta tvarka.<text:s/></text:span></text:p>
      <text:p text:style-name="P515"/>
      <text:p text:style-name="P516"><text:span text:style-name="T51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lib User</dc:creator>
    <meta:creation-date>2015-10-06T07:21:00Z</meta:creation-date>
    <dc:date>2015-10-06T07:21:00Z</dc:date>
    <meta:print-date>2013-11-04T07:37:00Z</meta:print-date>
    <meta:template xlink:href="Normal" xlink:type="simple"/>
    <meta:editing-cycles>2</meta:editing-cycles>
    <meta:editing-duration>PT0S</meta:editing-duration>
    <meta:document-statistic meta:page-count="4" meta:paragraph-count="163" meta:word-count="1892" meta:character-count="15241" meta:row-count="540" meta:non-whitespace-character-count="13512"/>
  </office:meta>
</office:document-meta>
</file>