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31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32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P33" style:parent-style-name="Normal" style:family="paragraph">
      <style:paragraph-properties fo:text-align="justify" fo:margin-left="4.9222in" fo:text-indent="-4.9222in">
        <style:tab-stops/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break-before="page" fo:text-align="justify" fo:text-indent="3.5437in"/>
    </style:style>
    <style:style style:name="P37" style:parent-style-name="Normal" style:family="paragraph">
      <style:paragraph-properties fo:text-align="justify" fo:text-indent="3.5437in"/>
      <style:text-properties style:font-size-complex="12pt"/>
    </style:style>
    <style:style style:name="P38" style:parent-style-name="Normal" style:family="paragraph">
      <style:paragraph-properties fo:text-align="justify" fo:text-indent="3.5437in"/>
      <style:text-properties style:font-size-complex="12pt"/>
    </style:style>
    <style:style style:name="P39" style:parent-style-name="Normal" style:family="paragraph">
      <style:paragraph-properties fo:text-align="justify" fo:text-indent="3.5437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b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b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b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b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2.5%" style:font-size-complex="12pt"/>
    </style:style>
    <style:style style:name="P79" style:parent-style-name="Normal" style:family="paragraph">
      <style:paragraph-properties fo:text-align="center"/>
      <style:text-properties style:text-position="sub 62.5%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125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<text:span text:style-name="T7">DĖL<text:s/></text:span><text:span text:style-name="T8">KAIŠIADORIŲ RAJONO SAVIVALDYBEI NUOSAVYBĖS TEISE PRIKLAUSANČIŲ MOKSLO PASKIRTIES PASTATUOSE ESANČIŲ PATALPŲ, PERDUOTŲ PANAUDOS PAGRINDAIS, EKSPLOATAVIMO TARIFO APSKAIČIAVIMO METODIKOS PATVIRTINIMO</text:span></text:p>
      <text:p text:style-name="P9"/>
      <text:p text:style-name="P10">2011 m. vasario 24 d. Nr. V17 - 50</text:p>
      <text:p text:style-name="P11">Kaišiadorys</text:p>
      <text:p text:style-name="P12"/>
      <text:p text:style-name="P13"/>
      <text:p text:style-name="P14"><text:span text:style-name="T15">Vadovaudamasi Lietuvos Respublikos civilinio kodekso (Žin., 2000, Nr.<text:s/></text:span><text:a xlink:href="https://www.e-tar.lt/portal/lt/legalAct/TAR.8A39C83848CB" office:target-frame-name="_blank" xlink:show="new"><text:span text:style-name="T16">74-2262</text:span></text:a><text:span text:style-name="T17">) 6.636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) 13 straipsniu, Kaišiadorių rajono savivaldybės taryba n u s p r e n d ž i a:</text:span></text:p>
      <text:p text:style-name="P22"><text:span text:style-name="T23">1</text:span><text:span text:style-name="T24">. Patvirtinti Kaišiadorių rajono savivaldybei nuosavybės teise priklausančių mokslo paskirties pastatuose esančių patalpų, perduotų panaudos pagrindais, eksploatavimo tarifo apskaičiavimo metodiką (pridedama).<text:s/></text:span></text:p>
      <text:p text:style-name="P25"><text:span text:style-name="T26">2</text:span><text:span text:style-name="T27">. Šis sprendimas įsigalioja nuo 2011 m. kovo 1 d.</text:span></text:p>
      <text:p text:style-name="P28"><text:span text:style-name="T29">Šis sprendimas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Romualdas Urmilevičius</text:span></text:p>
      <text:p text:style-name="P36"/>
      <text:soft-page-break/>
      <text:p text:style-name="P37">PATVIRTINTA</text:p>
      <text:p text:style-name="P38">Kaišiadorių rajono savivaldybės tarybos</text:p>
      <text:p text:style-name="P39">2011 m. vasario <text:s/>24 d. sprendimu Nr. V17 - 50</text:p>
      <text:p text:style-name="P40"/>
      <text:p text:style-name="P41"><text:span text:style-name="T42">KAIŠIADORIŲ RAJONO SAVIVALDYBEI NUOSAVYBĖS TEISE PRIKLAUSANČIŲ MOKSLO PASKIRTIES PASTATUOSE ESANČIŲ PATALPŲ, PERDUOTŲ PANAUDOS PAGRINDAIS, EKSPLOATAVIMO TARIFO<text:s/></text:span></text:p>
      <text:p text:style-name="P43"><text:span text:style-name="T44">APSKAIČIAVIMO METODIKA</text:span></text:p>
      <text:p text:style-name="P45"/>
      <text:p text:style-name="P46"><text:span text:style-name="T47">1</text:span><text:span text:style-name="T48">. Statinio eksploatacinės išlaidos (I) skaičiuojamos 1 m² statinio ploto ir jas sudaro:</text:span></text:p>
      <text:p text:style-name="P49"><text:span text:style-name="T50">1.1</text:span><text:span text:style-name="T51">. faktinės praėjusių kalendorinių metų išlaidos pastato priežiūrai ir smulkiam bendro naudojimo konstrukcijų, bendro naudojimo patalpų ir inžinerinės įrangos remontui (I</text:span><text:span text:style-name="T52">F</text:span><text:span text:style-name="T53">);</text:span></text:p>
      <text:p text:style-name="P54"><text:span text:style-name="T55">1.2</text:span><text:span text:style-name="T56">. išlaidos statinio apsaugai užtikrinti (sargai, mokesčiai saugos tarnyboms) (I</text:span><text:span text:style-name="T57">A</text:span><text:span text:style-name="T58">);</text:span></text:p>
      <text:p text:style-name="P59"><text:span text:style-name="T60">1.3</text:span><text:span text:style-name="T61">. išlaidos bendro naudojimo patalpų valymui (I</text:span><text:span text:style-name="T62">V</text:span><text:span text:style-name="T63">) (neskaičiuojama įmonėms, teikiančioms nemokamo vaikų maitinimo paslaugą);</text:span></text:p>
      <text:p text:style-name="P64"><text:span text:style-name="T65">1.4</text:span><text:span text:style-name="T66">. statiniui priskirto žemės sklypo (šaligatviai, mašinų aikštelės) tvarkymas (I</text:span><text:span text:style-name="T67">T</text:span><text:span text:style-name="T68">).</text:span></text:p>
      <text:p text:style-name="P69"/>
      <text:p text:style-name="P70"><text:span text:style-name="T71">I= I</text:span><text:span text:style-name="T72">F</text:span><text:span text:style-name="T73">+ I</text:span><text:span text:style-name="T74">A</text:span><text:span text:style-name="T75">+ I</text:span><text:span text:style-name="T76">V</text:span><text:span text:style-name="T77">+ I</text:span><text:span text:style-name="T78">T</text:span></text:p>
      <text:p text:style-name="P79"/>
      <text:p text:style-name="P80"><text:span text:style-name="T81">2</text:span><text:span text:style-name="T82">. Statinio eksploatavimo tarifas išreiškiamas litais per mėnesį patalpų naudingojo ploto vienam kvadratiniam metrui:</text:span></text:p>
      <text:p text:style-name="P83"/>
      <text:p text:style-name="P84">E = I / P <text:s/>Lt/m² per mėn.</text:p>
      <text:p text:style-name="P85">P - bendras statinio plotas.</text:p>
      <text:p text:style-name="P86"/>
      <text:p text:style-name="P87"><text:span text:style-name="T88">3</text:span><text:span text:style-name="T89">. Privalomi bendrojo naudojimo konstrukcijų priežiūros darbai:</text:span></text:p>
      <text:p text:style-name="P90"><text:span text:style-name="T91">3.1.1</text:span><text:span text:style-name="T92">. pamatų atskirų vietų mūrinio ar monolito smulkių defektų šalinimas;<text:s/></text:span></text:p>
      <text:p text:style-name="P93"><text:span text:style-name="T94">3.1.2</text:span><text:span text:style-name="T95">. cokolių atskirų vietų smulkių defektų šalinimas ir dažymas;<text:s/></text:span></text:p>
      <text:p text:style-name="P96"><text:span text:style-name="T97">3.2</text:span><text:span text:style-name="T98">. nuogrindų aplink pastato sienas smulkių defektų šalinimas;<text:s/></text:span></text:p>
      <text:p text:style-name="P99"><text:span text:style-name="T100">3.3</text:span><text:span text:style-name="T101">. išorinių pastato sienų atskirų vietų smulkių defektų šalinimas.</text:span></text:p>
      <text:p text:style-name="P102"><text:span text:style-name="T103">3.4</text:span><text:span text:style-name="T104">. stogų:<text:s/></text:span></text:p>
      <text:p text:style-name="P105"><text:span text:style-name="T106">3.4.1</text:span><text:span text:style-name="T107">. stogų atskirų vietų dangos smulkių defektų šalinimas;<text:s/></text:span></text:p>
      <text:p text:style-name="P108"><text:span text:style-name="T109">3.4.2</text:span><text:span text:style-name="T110">. stogų karnizų ir kraigų smulkių defektų šalinimas;<text:s/></text:span></text:p>
      <text:p text:style-name="P111"><text:span text:style-name="T112">3.4.3</text:span><text:span text:style-name="T113">. latakų smulkių defektų šalinimas.<text:s/></text:span></text:p>
      <text:p text:style-name="P114"><text:span text:style-name="T115">3.5</text:span><text:span text:style-name="T116">. Laiptinių konstrukcijų:</text:span></text:p>
      <text:p text:style-name="P117"><text:span text:style-name="T118">3.5.1</text:span><text:span text:style-name="T119">. laiptinės laiptų turėklų smulkių defektų šalinimas;<text:s/></text:span></text:p>
      <text:p text:style-name="P120"><text:span text:style-name="T121">3.5.2</text:span><text:span text:style-name="T122">. ištrupėjusių laiptinių aikštelių atskirų vietų užtaisymas.</text:span></text:p>
      <text:p text:style-name="P123"><text:span text:style-name="T124">3.6</text:span><text:span text:style-name="T125">. įėjimo į pastatą laiptų ir durų:<text:s/></text:span></text:p>
      <text:p text:style-name="P126"><text:span text:style-name="T127">3.6.1</text:span><text:span text:style-name="T128">. ištrupėjusių laiptų pakopų ir aikštelių atskirų vietų užtaisymas;<text:s/></text:span></text:p>
      <text:p text:style-name="P129"><text:span text:style-name="T130">3.6.2</text:span><text:span text:style-name="T131">. įėjimo į namą ir rūsį durų smulkių defektų šalinimas.</text:span></text:p>
      <text:p text:style-name="P132"><text:span text:style-name="T133">4</text:span><text:span text:style-name="T134">. Privalomi bendrojo naudojimo patalpų priežiūros darbai:<text:s/></text:span></text:p>
      <text:p text:style-name="P135"><text:span text:style-name="T136">4.1</text:span><text:span text:style-name="T137">. Laiptinių, koridorių, holų mūro ir tinko užtaisymas, užtaisytų paviršių dažymas;<text:s/></text:span></text:p>
      <text:p text:style-name="P138"><text:span text:style-name="T139">4.2</text:span><text:span text:style-name="T140">. bendrojo naudojimo tualetų:<text:s/></text:span></text:p>
      <text:p text:style-name="P141"><text:span text:style-name="T142">4.2.1</text:span><text:span text:style-name="T143">. išdaužytų vietų mūro ir tinko užtaisymas;<text:s/></text:span></text:p>
      <text:p text:style-name="P144"><text:span text:style-name="T145">4.2.2</text:span><text:span text:style-name="T146">. langų ir durų smulkių defektų šalinimas ir įstiklinimas;<text:s/></text:span></text:p>
      <text:p text:style-name="P147"><text:span text:style-name="T148">4.3</text:span><text:span text:style-name="T149">. rūsių ir pusrūsių:<text:s/></text:span></text:p>
      <text:p text:style-name="P150"><text:span text:style-name="T151">4.3.1</text:span><text:span text:style-name="T152">. grindų atskirų vietų užtaisymas ar smulkių defektų šalinimas;<text:s/></text:span></text:p>
      <text:p text:style-name="P153"><text:span text:style-name="T154">4.3.2</text:span><text:span text:style-name="T155">. išdaužytų vietų grindyse ar sienose užtaisymas;<text:s/></text:span></text:p>
      <text:p text:style-name="P156"><text:span text:style-name="T157">4.3.4</text:span><text:span text:style-name="T158">. švieslangių ir durų smulkių defektų šalinimas, švieslangių stiklinimas;<text:s/></text:span></text:p>
      <text:p text:style-name="P159"><text:span text:style-name="T160">4.3.5</text:span><text:span text:style-name="T161">. šilumos punktų ir elektros skydinių durų smulkių defektų šalinimas, durų užraktų defektų šalinimas ar keitimas;<text:s/></text:span></text:p>
      <text:p text:style-name="P162"><text:span text:style-name="T163">4.3.5</text:span><text:span text:style-name="T164">. šilumos punktų, elektros skydinių, patalpų valymas. </text:span></text:p>
      <text:p text:style-name="P165"><text:span text:style-name="T166">5</text:span><text:span text:style-name="T167">. Privalomi bendrojo naudojimo inžinerinės įrangos priežiūros darbai:<text:s/></text:span></text:p>
      <text:p text:style-name="P168"><text:span text:style-name="T169">5.1</text:span><text:span text:style-name="T170">. šalto vandentiekio tinklų:<text:s/></text:span></text:p>
      <text:p text:style-name="P171"><text:span text:style-name="T172">5.1.1</text:span><text:span text:style-name="T173">. prakiurusių vamzdynų atskirų vietų užtaisymas arba keitimas, įdedant naują vamzdžio atkarpą;<text:s/></text:span></text:p>
      <text:p text:style-name="P174"><text:span text:style-name="T175">5.1.2</text:span><text:span text:style-name="T176">. vamzdynų uždaromosios armatūros smulkių defektų šalinimas ar keitimas;<text:s/></text:span></text:p>
      <text:p text:style-name="P177"><text:span text:style-name="T178">5.1.3</text:span><text:span text:style-name="T179">. vamzdynų sujungimų fasoninių dalių keitimas;<text:s/></text:span></text:p>
      <text:p text:style-name="P180"><text:span text:style-name="T181">5.1.4</text:span><text:span text:style-name="T182">. vamzdynų dažymas ir ženklinimas nustatytose vietose;<text:s/></text:span></text:p>
      <text:p text:style-name="P183"><text:span text:style-name="T184">5.1.5</text:span><text:span text:style-name="T185"><text:s/>profilaktinė vamzdynų, uždaromosios armatūros ir įvadų hermetizacijos apžiūra nustatytais terminais;<text:s/></text:span></text:p>
      <text:p text:style-name="P186"><text:span text:style-name="T187">5.1.6</text:span><text:span text:style-name="T188">. profilaktinės apžiūros metu rastų defektų šalinimas;<text:s/></text:span></text:p>
      <text:p text:style-name="P189"><text:span text:style-name="T190">5.1.7</text:span><text:span text:style-name="T191">. kontrolės matavimo prietaisų duomenų tikrinimas ir užrašymas nustatytais terminais;<text:s/></text:span></text:p>
      <text:p text:style-name="P192"><text:span text:style-name="T193">5.1.8</text:span><text:span text:style-name="T194">. vamzdyno dalių apšiltinimas ar apšiltinimo smulkių defektų šalinimas;<text:s/></text:span></text:p>
      <text:p text:style-name="P195"><text:span text:style-name="T196">5.1.9</text:span><text:span text:style-name="T197">. avarijų lokalizavimo ir likvidavimo organizavimas.<text:s/></text:span></text:p>
      <text:p text:style-name="P198"><text:span text:style-name="T199">5.2</text:span><text:span text:style-name="T200">. fekalinės kanalizacijos tinklų:<text:s/></text:span></text:p>
      <text:p text:style-name="P201"><text:span text:style-name="T202">5.2.1</text:span><text:span text:style-name="T203">. trūkusių, atskirų vietų kanalizacijos vamzdžių ir fasoninių dalių keitimas antžeminėje pastato dalyje;<text:s/></text:span></text:p>
      <text:p text:style-name="P204"><text:span text:style-name="T205">5.2.2</text:span><text:span text:style-name="T206">. užsikimšimų vamzdynuose šalinimas;<text:s/></text:span></text:p>
      <text:p text:style-name="P207"><text:span text:style-name="T208">5.2.3</text:span><text:span text:style-name="T209">. hidrodinaminis vamzdynų praplovimas, esant būtinumui;<text:s/></text:span></text:p>
      <text:p text:style-name="P210"><text:span text:style-name="T211">5.2.4</text:span><text:span text:style-name="T212">. vamzdynų sandūrų hermetizavimas;</text:span></text:p>
      <text:p text:style-name="P213"><text:span text:style-name="T214">5.2.5</text:span><text:span text:style-name="T215">. kanalizacijos uždaromosios armatūros priežiūra ir keitimas;<text:s/></text:span></text:p>
      <text:p text:style-name="P216"><text:span text:style-name="T217">5.2.6</text:span><text:span text:style-name="T218">. avarijų lokalizavimo ir likvidavimo organizavimas;<text:s/></text:span></text:p>
      <text:p text:style-name="P219"><text:span text:style-name="T220">5.3</text:span><text:span text:style-name="T221">. lietaus kanalizacijos tinklų nuo pastato stogo iki pirmo šulinio už pastato sienos:<text:s/></text:span></text:p>
      <text:p text:style-name="P222"><text:span text:style-name="T223">5.3.1</text:span><text:span text:style-name="T224">. užsikimšimų vamzdynuose šalinimas;<text:s/></text:span></text:p>
      <text:p text:style-name="P225"><text:span text:style-name="T226">5.3.2</text:span><text:span text:style-name="T227">. vamzdynų laikiklių įrengimas ar sutvarkymas;<text:s/></text:span></text:p>
      <text:p text:style-name="P228"><text:span text:style-name="T229">5.3.3</text:span><text:span text:style-name="T230">. trūkusių įlajų keitimas;<text:s/></text:span></text:p>
      <text:p text:style-name="P231"><text:span text:style-name="T232">5.3.4</text:span><text:span text:style-name="T233">. latakų ir lietvamzdžių smulkių defektų šalinimas;<text:s/></text:span></text:p>
      <text:p text:style-name="P234"><text:span text:style-name="T235">5.3.5</text:span><text:span text:style-name="T236">. latakų ir lietvamzdžių valymas;<text:s/></text:span></text:p>
      <text:p text:style-name="P237"><text:span text:style-name="T238">5.3.6</text:span><text:span text:style-name="T239">. avarijų lokalizavimo ir likvidavimo organizavimas;<text:s/></text:span></text:p>
      <text:p text:style-name="P240"><text:span text:style-name="T241">5.4</text:span><text:span text:style-name="T242">. šildymo sistemų:<text:s/></text:span></text:p>
      <text:p text:style-name="P243"><text:span text:style-name="T244">5.4.1</text:span><text:span text:style-name="T245">. prakiurusių vamzdynų atskirų vietų užtaisymas arba keitimas, įdedant naują vamzdžio atkarpą;<text:s/></text:span></text:p>
      <text:p text:style-name="P246"><text:span text:style-name="T247">5.4.2</text:span><text:span text:style-name="T248">. vamzdynų uždaromosios armatūros smulkių defektų šalinimas ar keitimas;<text:s/></text:span></text:p>
      <text:p text:style-name="P249"><text:span text:style-name="T250">5.4.3</text:span><text:span text:style-name="T251">. vamzdynų sujungimų fasoninių dalių keitimas;<text:s/></text:span></text:p>
      <text:p text:style-name="P252"><text:span text:style-name="T253">5.4.4</text:span><text:span text:style-name="T254">. vamzdynų, uždaromosios armatūros ir kt. dažymas ir ženklinimas nustatytose vietose;<text:s/></text:span></text:p>
      <text:p text:style-name="P255"><text:span text:style-name="T256">5.4.5</text:span><text:span text:style-name="T257">. profilaktinė vamzdynų, uždaromosios armatūros ir įvadų hermetizacijos apžiūra;<text:s/></text:span></text:p>
      <text:p text:style-name="P258"><text:span text:style-name="T259">5.4.6</text:span><text:span text:style-name="T260">. kontrolės matavimo prietaisų duomenų tikrinimas ir užrašymas;<text:s/></text:span></text:p>
      <text:p text:style-name="P261"><text:span text:style-name="T262">5.4.7</text:span><text:span text:style-name="T263">. sistemų hidraulinis bandymas, šilumos mazgo hidraulinis bandymas;<text:s/></text:span></text:p>
      <text:p text:style-name="P264"><text:span text:style-name="T265">5.4.8</text:span><text:span text:style-name="T266">. šildymo sistemos praplovimas;<text:s/></text:span></text:p>
      <text:p text:style-name="P267"><text:span text:style-name="T268">5.4.9</text:span><text:span text:style-name="T269">. vamzdynų izoliacijos įrengimas ar sutvarkymas;<text:s/></text:span></text:p>
      <text:p text:style-name="P270"><text:span text:style-name="T271">5.4.10</text:span><text:span text:style-name="T272">. prieduobių priežiūra ir smulkių defektų šalinimas;<text:s/></text:span></text:p>
      <text:p text:style-name="P273"><text:span text:style-name="T274">5.4.11</text:span><text:span text:style-name="T275">. profilaktinių apžiūrų metu rastų defektų šalinimas;<text:s/></text:span></text:p>
      <text:p text:style-name="P276"><text:span text:style-name="T277">5.4.12</text:span><text:span text:style-name="T278">. filtrų valymas ir keitimas;<text:s/></text:span></text:p>
      <text:p text:style-name="P279"><text:span text:style-name="T280">5.4.13</text:span><text:span text:style-name="T281">. purvo surinktuvų valymas;<text:s/></text:span></text:p>
      <text:p text:style-name="P282"><text:span text:style-name="T283">5.4.14</text:span><text:span text:style-name="T284">. avarijų lokalizavimo ir likvidavimo organizavimas;<text:s/></text:span></text:p>
      <text:p text:style-name="P285"><text:span text:style-name="T286">5.5</text:span><text:span text:style-name="T287">. elektros instaliacijos:<text:s/></text:span></text:p>
      <text:p text:style-name="P288"><text:span text:style-name="T289">5.5.1</text:span><text:span text:style-name="T290">. elektros instaliacijos sutvarkymas, jos priežiūra, užtikrinant saugų elektros energijos vartojimą;<text:s/></text:span></text:p>
      <text:p text:style-name="P291"><text:span text:style-name="T292">5.5.2</text:span><text:span text:style-name="T293">. profilaktinių apžiūrų metu rastų defektų šalinimas;<text:s/></text:span></text:p>
      <text:p text:style-name="P294"><text:span text:style-name="T295">5.5.3</text:span><text:span text:style-name="T296">. apšvietimo prietaisų ir apšvietimo lempų keitimas šilumos punktuose, elektros skydinėse, vandens apskaitos mazguose ir kitose bendrojo naudojimo patalpose;<text:s/></text:span></text:p>
      <text:p text:style-name="P297"><text:span text:style-name="T298">5.5.4</text:span><text:span text:style-name="T299">. sugedusių apšvietimo prietaisų smulkių defektų šalinimas ar keitimas laiptinėse, koridoriuose ir rūsių ar pusrūsių patalpose;</text:span></text:p>
      <text:p text:style-name="P300"><text:span text:style-name="T301">5.5.5</text:span><text:span text:style-name="T302">. paketinių išjungiklių, jungtukų, paskirstymo dėžučių ir kitų įrengimų keitimas ar smulkių defektų šalinimas;</text:span></text:p>
      <text:p text:style-name="P303"><text:span text:style-name="T304">5.5.6</text:span><text:span text:style-name="T305">. bendrojo naudojimo elektros apskaitos prietaisų rodmenų tikrinimas ir užrašymas nustatytais terminais;</text:span></text:p>
      <text:p text:style-name="P306"><text:span text:style-name="T307">5.5.7</text:span><text:span text:style-name="T308">. kontrolinių apskaitos prietaisų priežiūra;</text:span></text:p>
      <text:p text:style-name="P309"><text:span text:style-name="T310">5.5.8</text:span><text:span text:style-name="T311">. avarijų lokalizavimo ir likvidavimo organizavimas;</text:span></text:p>
      <text:p text:style-name="P312"><text:span text:style-name="T313"><draw:connector draw:type="line" svg:x1="0in" svg:y1="0.50903in" svg:x2="0in" svg:y2="0.50903in" draw:z-index="251659264" draw:id="id0" draw:style-name="a1" draw:name="Line 3" text:anchor-type="paragraph"><svg:title/><svg:desc/></draw:connector></text:span><text:span text:style-name="T314">5.6</text:span><text:span text:style-name="T315">. ventiliacijos kanalų, angų:<text:s/></text:span></text:p>
      <text:p text:style-name="P316"><text:span text:style-name="T317">5.6.1</text:span><text:span text:style-name="T318">. užsikimšimų ventiliacijos kanaluose likvidavimas;<text:s/></text:span></text:p>
      <text:p text:style-name="P319"><text:span text:style-name="T320">5.6.2</text:span><text:span text:style-name="T321">. smulkių defektų šalinimas.</text:span></text:p>
      <text:p text:style-name="P322"><text:span text:style-name="T323">6</text:span><text:span text:style-name="T324">. Eksploatavimo tarifas mažinamas:</text:span></text:p>
      <text:p text:style-name="P325"><text:span text:style-name="T326">6.1</text:span><text:span text:style-name="T327">. kai nėra centralizuoto šilumos tiekimo – 10 procentų;</text:span></text:p>
      <text:p text:style-name="P328"><text:span text:style-name="T329">6.2</text:span><text:span text:style-name="T330">. kai nėra vandentiekio – 5 procentais;</text:span></text:p>
      <text:p text:style-name="P331"><text:span text:style-name="T332">6.3</text:span><text:span text:style-name="T333">. kai netiekiamas karštas vanduo – 5 procentais;</text:span></text:p>
      <text:p text:style-name="P334"><text:span text:style-name="T335">6.4</text:span><text:span text:style-name="T336">. kai nėra kanalizacijos – 5 procentais;</text:span></text:p>
      <text:p text:style-name="P337"><text:span text:style-name="T338">6.5</text:span><text:span text:style-name="T339">. kai pastato teritorijos priežiūrą atlieka panaudos gavėjas – 7 procentais.</text:span></text:p>
      <text:p text:style-name="P340"><text:span text:style-name="T341">7</text:span><text:span text:style-name="T342">. Statinio naudotojas, valdantis daiktą patikėjimo teise, pasibaigus kalendoriniams metams perskaičiuoja ir patvirtina pastato eksploatavimo tarifą.</text:span></text:p>
      <text:p text:style-name="P343"><text:span text:style-name="T34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fault</meta:initial-creator>
    <dc:creator>Adlib User</dc:creator>
    <meta:creation-date>2016-02-15T11:29:00Z</meta:creation-date>
    <dc:date>2016-02-15T11:29:00Z</dc:date>
    <meta:print-date>2011-02-17T06:33:00Z</meta:print-date>
    <meta:template xlink:href="Normal" xlink:type="simple"/>
    <meta:editing-cycles>2</meta:editing-cycles>
    <meta:editing-duration>PT0S</meta:editing-duration>
    <meta:document-statistic meta:page-count="4" meta:paragraph-count="135" meta:word-count="998" meta:character-count="8123" meta:row-count="403" meta:non-whitespace-character-count="7260"/>
  </office:meta>
</office:document-meta>
</file>