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font-weight="bold" style:font-weight-asian="bold" fo:font-size="10pt" style:font-size-asian="10pt"/>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center" style:vertical-align="baseline"/>
      <style:text-properties style:font-size-complex="12pt"/>
    </style:style>
    <style:style style:name="P14" style:parent-style-name="Normal" style:family="paragraph">
      <style:paragraph-properties fo:widows="0" fo:orphans="0" style:punctuation-wrap="simple" style:vertical-align="baseline"/>
      <style:text-properties style:font-size-complex="12pt"/>
    </style:style>
    <style:style style:name="P15" style:parent-style-name="Normal" style:family="paragraph">
      <style:paragraph-properties fo:widows="0" fo:orphans="0" style:punctuation-wrap="simple" style:vertical-align="baseline"/>
      <style:text-properties style:font-size-complex="12pt"/>
    </style:style>
    <style:style style:name="P16" style:parent-style-name="Normal" style:family="paragraph">
      <style:paragraph-properties fo:widows="0" fo:orphans="0" style:punctuation-wrap="simple" fo:text-align="justify" style:vertical-align="baseline" fo:line-height="150%"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margin-left="5.1187in" fo:text-indent="-5.1187in">
        <style:tab-stops/>
      </style:paragraph-properties>
    </style:style>
    <style:style style:name="P44" style:parent-style-name="Normal" style:family="paragraph">
      <style:paragraph-properties fo:widows="0" fo:orphans="0" style:punctuation-wrap="simple" fo:text-align="justify" style:vertical-align="baseline" fo:margin-left="5.1187in" fo:text-indent="-5.1187in">
        <style:tab-stops/>
      </style:paragraph-properties>
    </style:style>
    <style:style style:name="P45" style:parent-style-name="Normal" style:family="paragraph">
      <style:paragraph-properties fo:widows="0" fo:orphans="0" style:punctuation-wrap="simple" fo:text-align="justify" style:vertical-align="baseline" fo:margin-left="5.1187in" fo:text-indent="-5.1187in">
        <style:tab-stops/>
      </style:paragraph-properties>
    </style:style>
    <style:style style:name="P46" style:parent-style-name="Normal" style:family="paragraph">
      <style:paragraph-properties fo:widows="0" fo:orphans="0" style:punctuation-wrap="simple" fo:text-align="justify" style:vertical-align="baseline" fo:margin-left="5.1187in" fo:text-indent="-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break-before="page" style:punctuation-wrap="simple" fo:text-align="justify" style:vertical-align="baseline" fo:text-indent="3.9375in">
        <style:tab-stops>
          <style:tab-stop style:type="left" style:position="0in"/>
        </style:tab-stops>
      </style:paragraph-properties>
    </style:style>
    <style:style style:name="P50" style:parent-style-name="Normal" style:family="paragraph">
      <style:paragraph-properties fo:widows="0" fo:orphans="0" style:punctuation-wrap="simple" fo:text-align="justify" style:vertical-align="baseline" fo:text-indent="3.9375in">
        <style:tab-stops>
          <style:tab-stop style:type="left" style:position="0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text-indent="3.9375in">
        <style:tab-stops>
          <style:tab-stop style:type="left" style:position="0in"/>
        </style:tab-stops>
      </style:paragraph-properties>
      <style:text-properties style:font-size-complex="12pt"/>
    </style:style>
    <style:style style:name="P52" style:parent-style-name="Normal" style:family="paragraph">
      <style:paragraph-properties fo:widows="0" fo:orphans="0" style:punctuation-wrap="simple" fo:text-align="justify" style:vertical-align="baseline" fo:text-indent="3.9375in">
        <style:tab-stops>
          <style:tab-stop style:type="left" style:position="0in"/>
        </style:tab-stops>
      </style:paragraph-properties>
      <style:text-properties style:font-size-complex="12pt"/>
    </style:style>
    <style:style style:name="P53" style:parent-style-name="Normal" style:family="paragraph">
      <style:paragraph-properties fo:widows="0" fo:orphans="0" style:punctuation-wrap="simple" fo:text-align="justify" style:vertical-align="baseline" fo:text-indent="0.0416in">
        <style:tab-stops>
          <style:tab-stop style:type="left" style:position="0in"/>
        </style:tab-stops>
      </style:paragraph-properties>
      <style:text-properties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style:font-size-complex="12pt"/>
    </style:style>
    <style:style style:name="P5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style:punctuation-wrap="simple" fo:text-align="justify" style:vertical-align="baseline">
        <style:tab-stops>
          <style:tab-stop style:type="left" style:position="0.5in"/>
        </style:tab-stops>
      </style:paragraph-properties>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widows="0" fo:orphans="0"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widows="0" fo:orphans="0" style:punctuation-wrap="simple" fo:text-align="justify" style:vertical-align="baseline"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7" style:parent-style-name="Normal" style:family="paragraph">
      <style:paragraph-properties fo:widows="0" fo:orphans="0" style:punctuation-wrap="simple" fo:text-align="center" style:vertical-align="baseline" fo:line-height="20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style:punctuation-wrap="simple" fo:text-align="justify" style:vertical-align="baseline"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0833in" svg:height="0.80208in" style:rel-width="scale" style:rel-height="scale"><draw:image xlink:href="media/image1.png" xlink:type="simple" xlink:show="embed" xlink:actuate="onLoad"/><svg:title/><svg:desc/></draw:frame></text:span></text:p>
      <text:p text:style-name="P7">KAIŠIADORIŲ RAJONO SAVIVALDYBĖS TARYBA</text:p>
      <text:p text:style-name="P8"/>
      <text:p text:style-name="P9">SPRENDIMAS</text:p>
      <text:p text:style-name="P10">DĖL KAIŠIADORIŲ RAJONO SAVIVALDYBĖS BIUDŽETO ASIGNAVIMŲ ADMINISTRAVIMO IR BIUDŽETO VYKDYMO TVARKOS APRAŠO PATVIRTINIMO</text:p>
      <text:p text:style-name="P11"/>
      <text:p text:style-name="P12">2010 m. kovo 25 d. Nr. V17-56</text:p>
      <text:p text:style-name="P13">Kaišiadory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 113-4240) 29 straipsnio 8 dalies 5 punktu, Lietuvos Respublikos biudžeto sandaros įstatymu (Žin., 1990, Nr.<text:s/></text:span><text:a xlink:href="https://www.e-tar.lt/portal/lt/legalAct/TAR.712BBBFA3D41" office:target-frame-name="_blank" xlink:show="new"><text:span text:style-name="T20">24-596</text:span></text:a><text:span text:style-name="T21">; 2004, Nr.<text:s/></text:span><text:a xlink:href="https://www.e-tar.lt/portal/lt/legalAct/TAR.691728933211" office:target-frame-name="_blank" xlink:show="new"><text:span text:style-name="T22">4-47</text:span></text:a><text:span text:style-name="T23">), Kaišiadorių rajono savivaldybės taryba n u s p r e n d ž i a</text:span><text:span text:style-name="T24">:</text:span></text:p>
      <text:p text:style-name="P25"><text:span text:style-name="T26">1</text:span><text:span text:style-name="T27">. Patvirtinti Kaišiadorių rajono savivaldybės biudžeto asignavimų administravimo ir biudžeto vykdymo tvarkos aprašą (pridedama).</text:span></text:p>
      <text:p text:style-name="P28"><text:span text:style-name="T29">2</text:span><text:span text:style-name="T30">. Pripažinti netekusiais galios:</text:span></text:p>
      <text:p text:style-name="P31"><text:span text:style-name="T32">2.1</text:span><text:span text:style-name="T33">. Kaišiadorių rajono savivaldybės tarybos 2003 m. spalio 30 d. sprendimą Nr. 214 „Dėl Kaišiadorių rajono savivaldybės biudžeto vykdymo tvarkos patvirtinimo“;</text:span></text:p>
      <text:p text:style-name="P34"><text:span text:style-name="T35">2.2</text:span><text:span text:style-name="T36">. Kaišiadorių rajono savivaldybės tarybos 2004 m. rugsėjo 30 d. sprendimo Nr. 644 „Dėl Kaišiadorių rajono savivaldybės biudžeto lėšų administravimo tvarkos patvirtinimo“ 1 punktą;</text:span></text:p>
      <text:p text:style-name="P37"><text:span text:style-name="T38">2.3</text:span><text:span text:style-name="T39">. Kaišiadorių rajono savivaldybės tarybos 2005 m. vasario 24 d. sprendimą Nr. V17-805 „Dėl Kaišiadorių rajono savivaldybės biudžeto lėšų administravimo tvarkos, patvirtintos Kaišiadorių rajono savivaldybės tarybos 2004 m. rugsėjo 30 d. sprendimu Nr. 644, 2 punkto pakeitimo“;</text:span></text:p>
      <text:p text:style-name="P40"><text:span text:style-name="T41">2.4</text:span><text:span text:style-name="T42">. Kaišiadorių rajono savivaldybės tarybos 2006 m. kovo 30 d. sprendimą Nr. V17-1269 „Dėl Kaišiadorių rajono savivaldybės tarybos 2004 m. rugsėjo 30 d. sprendimo Nr. 644 „Dėl Kaišiadorių rajono savivaldybės biudžeto lėšų administravimo tvarkos“ pakeitimo“.</text:span></text:p>
      <text:p text:style-name="P43"/>
      <text:p text:style-name="P44"/>
      <text:p text:style-name="P45"/>
      <text:p text:style-name="P46"><text:span text:style-name="T47">Savivaldybės meras<text:s/></text:span><text:span text:style-name="T48"><text:tab/>Romualdas Urmilevičius</text:span></text:p>
      <text:p text:style-name="P49"/>
      <text:soft-page-break/>
      <text:p text:style-name="P50">PATVIRTINTA</text:p>
      <text:p text:style-name="P51">Kaišiadorių rajono savivaldybės tarybos</text:p>
      <text:p text:style-name="P52">2010 m. kovo 25 d. sprendimu Nr. V17-56</text:p>
      <text:p text:style-name="P53"/>
      <text:p text:style-name="P54"><text:span text:style-name="T55">KAIŠIADORIŲ RAJONO SAVIVALDYBĖS BIUDŽETO ASIGNAVIMŲ ADMINISTRAVIMO IR BIUDŽETO VYKD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Kaišiadorių rajono savivaldybės biudžeto asignavimų administravimo ir biudžeto vykdymo tvarkos aprašas (toliau - aprašas) reglamentuoja savivaldybės biudžeto asignavimų administravimo ir biudžeto vykdymo organizavimo tvarką.</text:span></text:p>
      <text:p text:style-name="P66"><text:span text:style-name="T67">2</text:span><text:span text:style-name="T68">. Apraše vartojamos sąvokos atitinka sąvokas, vartojamas Lietuvos Respublikos biudžeto sandaros įstatyme.</text:span></text:p>
      <text:p text:style-name="P69"/>
      <text:p text:style-name="P70"><text:span text:style-name="T71">II</text:span><text:span text:style-name="T72">.<text:s/></text:span><text:span text:style-name="T73">SAVIVALDYBĖS BIUDŽETO ASIGNAVIMŲ ADMINISTRAVIMAS IR BIUDŽETO VYKDYMAS</text:span></text:p>
      <text:p text:style-name="P74"/>
      <text:p text:style-name="P75"><text:span text:style-name="T76">3</text:span><text:span text:style-name="T77">. Savivaldybės administracijos direktorius administruoja patvirtinto savivaldybės biudžeto asignavimus ir organizuoja savivaldybės biudžeto vykdymą.</text:span></text:p>
      <text:p text:style-name="P78"><text:span text:style-name="T79">4</text:span><text:span text:style-name="T80">. Savivaldybės administracijos direktorius tvirtina biudžeto pajamų paskirstymą ketvirčiais ir derina su valstybine teritorine mokesčių inspekcija.<text:s/></text:span></text:p>
      <text:p text:style-name="P81"><text:span text:style-name="T82">5</text:span><text:span text:style-name="T83">. Savivaldybės administracijos direktorius inicijuoja savivaldybės biudžeto tikslinimą:</text:span></text:p>
      <text:p text:style-name="P84"><text:span text:style-name="T85">5.1</text:span><text:span text:style-name="T86">. dėl įstatymais ir Lietuvos Respublikos Vyriausybės nutarimais papildomai skirtų ir/ar sumažintų biudžetiniais metais asignavimų;</text:span></text:p>
      <text:p text:style-name="P87"><text:span text:style-name="T88">5.2</text:span><text:span text:style-name="T89">. dėl netekusių paskirties biudžeto asignavimų perskirstymo;</text:span></text:p>
      <text:p text:style-name="P90"><text:span text:style-name="T91">5.3</text:span><text:span text:style-name="T92">. dėl viršplaninių lėšų paskirstymo programoms vykdyti;</text:span></text:p>
      <text:p text:style-name="P93"><text:span text:style-name="T94">5.4</text:span><text:span text:style-name="T95">. dėl asignavimų tarp programų perskirstymo ir asignavimų (darbo užmokesčiui, turtui įsigyti) paskirties pakeitimo pagal asignavimų valdytojų pateiktus prašymus.</text:span></text:p>
      <text:p text:style-name="P96"><text:span text:style-name="T97">6</text:span><text:span text:style-name="T98">. Savivaldybės administracijos direktorius leidžia asignavimų valdytojams keisti asignavimų, numatytų programoms vykdyti, paskirstymą ketvirčiais. <text:s text:c="6"/></text:span></text:p>
      <text:p text:style-name="P99"><text:span text:style-name="T100">7</text:span><text:span text:style-name="T101">. Savivaldybės administracijos direktorius teikia Savivaldybės tarybai tvirtinti biudžeto vykdymo ataskaitą.</text:span></text:p>
      <text:p text:style-name="P102"><text:span text:style-name="T103">8</text:span><text:span text:style-name="T104">. Savivaldybės biudžeto kasos operacijų vykdymą organizuoja Savivaldybės administracijos Finansų skyrius (toliau – Finansų skyrius) per Lietuvos Respublikos kredito įstaigas. Finansų skyrius disponuoja biudžeto lėšų sąskaita, iš kurios atliekamus pavedimus pasirašo Finansų skyriaus vedėjas ir vyresnysis specialistas.</text:span></text:p>
      <text:p text:style-name="P105"><text:span text:style-name="T106">9</text:span><text:span text:style-name="T107">. Asignavimų valdytojai ne vėliau kaip paskutinę atitinkamo ketvirčio dieną į savivaldybės biudžeto sąskaitą perveda sukauptas pajamas, gautas iš įmokų už išlaikymą švietimo, socialinės apsaugos ir kitose įstaigose, ir pajamas, gautas už ilgalaikio materialiojo turto nuomą.<text:s/></text:span></text:p>
      <text:p text:style-name="P108"><text:span text:style-name="T109">10</text:span><text:span text:style-name="T110">. Savivaldybės administracijos Ekonomikos ir ūkio plėtros departamento Statybos, vietinio ūkio ir teritorijų planavimo skyrius iki einamojo mėnesio pabaigos į savivaldybės biudžeto sąskaitą perveda pajamas, sukauptas už išnuomotą arba suteiktą naudotis valstybinę žemę</text:span><text:span text:style-name="T111">.</text:span></text:p>
      <text:p text:style-name="P112"><text:span text:style-name="T113">11</text:span><text:span text:style-name="T114">. Finansų skyrius, mėnesiui pasibaigus, per 2 darbo dienas pateikia Mokesčių ir kitų įmokų į biudžetus apyskaitą valstybinei teritorinei mokesčių inspekcijai.<text:s/></text:span></text:p>
      <text:p text:style-name="P115"><text:span text:style-name="T116">12</text:span><text:span text:style-name="T117">. Finansų skyrius apskaito savivaldybės biudžeto pajamas ir išlaidas, vykdo patvirtintų savivaldybės biudžete programų finansavimą, finansavimo kontrolę.<text:s/></text:span></text:p>
      <text:p text:style-name="P118"><text:span text:style-name="T119">13</text:span><text:span text:style-name="T120">. Asignavimų valdytojai ne vėliau kaip per 10 darbo dienų nuo savivaldybės biudžeto patvirtinimo sudaro ir patvirtina programų sąmatas. Sąmatos sudaromos pagal programas, funkcinę ir ekonominę klasifikaciją, paskirstant asignavimus ketvirčiais.<text:s/></text:span></text:p>
      <text:p text:style-name="P121"><text:span text:style-name="T122">14</text:span><text:span text:style-name="T123">. Asignavimų valdytojai biudžetiniais metais, neviršydami programai skirtų bendrųjų asignavimų,<text:s/></text:span><text:span text:style-name="T124">ne vėliau kaip likus 10 dienų iki atitinkamo ketvirčio pabaigos,</text:span><text:span text:style-name="T125"><text:s/>gali keisti savo įsakymais programoms numatytų biudžeto asignavimų išlaidoms (išskyrus išlaidas darbo užmokesčiui ir turtui įsigyti) pagal ekonominę asignavimų klasifikaciją paskirtį, be to, vieną kartą per ketvirtį</text:span><text:span text:style-name="T126"><text:s/>gali keisti programoms numatytų</text:span><text:span text:style-name="T127"><text:s/>asignavimų bendros sumos ketvirtinį paskirstymą, suderinę su Savivaldybės administracijos direktoriumi. Asignavimų valdytojai pateikia įsakymus apie asignavimų pakeitimus Finansų skyriui iki atitinkamo ketvirčio pabaigos.</text:span></text:p>
      <text:p text:style-name="P128"><text:span text:style-name="T129">15</text:span><text:span text:style-name="T130">. Asignavimų valdytojai, Savivaldybės tarybai patikslinus biudžetą, pateikia papildomas programų sąmatas Finansų skyriui ne vėliau kaip per 10 dienų nuo Savivaldybės tarybos sprendimo priėmimo.</text:span></text:p>
      <text:p text:style-name="P131"/>
      <text:p text:style-name="P132"><text:span text:style-name="T133">III</text:span><text:span text:style-name="T134">.<text:s/></text:span><text:span text:style-name="T135">PARAIŠKŲ PATEIKIMAS IR BIUDŽETO LĖŠŲ PERVEDIMAS ASIGNAVIMŲ VALDYTOJAMS</text:span></text:p>
      <text:p text:style-name="P136"/>
      <text:p text:style-name="P137"><text:span text:style-name="T138">16</text:span><text:span text:style-name="T139">. Asignavimų valdytojai buhalterinės apskaitos programoje „Finas“ užpildo paraiškas pagal finansavimo šaltinius ir išlaidų ekonominę ir funkcinę asignavimų klasifikaciją ir išlaidų faktinį poreikį (neviršydami programos sąmatose ir ketvirčiui patvirtintų asignavimų) savivaldybės biudžeto lėšoms gauti:</text:span></text:p>
      <text:p text:style-name="P140"><text:span text:style-name="T141">16.1</text:span><text:span text:style-name="T142">. specialiosioms programoms finansuoti ir pajamoms už ilgalaikio materialiojo turto nuomą kompensuoti – ne daugiau kaip įmokėta į savivaldybės biudžetą;</text:span></text:p>
      <text:p text:style-name="P143"><text:span text:style-name="T144">16.2</text:span><text:span text:style-name="T145">. specialioms tikslinėms dotacijoms (valstybinėms (valstybės perduotoms savivaldybėms) funkcijoms atlikti ir mokinio krepšeliui finansuoti), neviršydami Savivaldybės administracijos direktoriaus įsakyme nurodytos sumos. Finansų skyrius rengia Savivaldybės administracijos direktoriaus įsakymą dėl dotacijų paskirstymo asignavimų valdytojams proporcingai einamąjį mėnesį gautoms lėšoms iš Finansų ministerijos;<text:s/></text:span></text:p>
      <text:p text:style-name="P146"><text:span text:style-name="T147">16.3</text:span><text:span text:style-name="T148">. dotacijoms iš kitų valdymo lygių – gautoms lėšoms iš Finansų ministerijos;<text:s/></text:span></text:p>
      <text:p text:style-name="P149"><text:span text:style-name="T150">16.4</text:span><text:span text:style-name="T151">. savivaldybės savarankiškosioms funkcijoms vykdyti (išskyrus lėšas mokinio krepšeliui finansuoti) – darbo užmokesčiui mokėti, socialinio draudimo įmokoms sumokėti, mitybos išlaidoms padengti, socialinei paramai finansuoti, paskoloms grąžinti ir palūkanoms mokėti, atsiskaitymams už energetinius resursus (elektros energiją, šildymą, vandenį) finansuoti;</text:span></text:p>
      <text:p text:style-name="P152"><text:span text:style-name="T153">16.5</text:span><text:span text:style-name="T154">. kitoms programos sąmatoje numatytoms savarankiškųjų funkcijų išlaidoms finansuoti – neviršydami Savivaldybės administracijos direktoriaus įsakyme nurodytos sumos.<text:s/></text:span></text:p>
      <text:p text:style-name="P155"><text:span text:style-name="T156">17</text:span><text:span text:style-name="T157">. Savivaldybės administracijos direktoriaus įsakymu patvirtinta, bet nepervesta <text:s/>asignavimų valdytojui lėšų suma išlaidoms finansuoti pervedama ateinančiais mėnesiais pagal pateiktas paraiškas.<text:s/></text:span></text:p>
      <text:p text:style-name="P158"><text:span text:style-name="T159">18</text:span><text:span text:style-name="T160">. Už pateiktų duomenų teisingumą pateiktoje paraiškoje atsako asignavimų valdytojas ir vyriausiasis buhalteris (Buhalterijos padalinio vadovas).</text:span></text:p>
      <text:p text:style-name="P161"><text:span text:style-name="T162">19</text:span><text:span text:style-name="T163">. Asignavimų valdytojai paraiškas išsiunčia Finansų skyriui interneto programa „Finet“ ne vėliau kaip nustatyta Savivaldybės administracijos direktoriaus įsakyme.</text:span></text:p>
      <text:p text:style-name="P164"><text:span text:style-name="T165">20</text:span><text:span text:style-name="T166">. Finansų skyrius patikrina gautas paraiškas, teisingai užpildytas paraiškas patvirtina ir parengia pavedimus lėšoms pervesti į asignavimų valdytojų sąskaitas. Neteisingai užpildytas paraiškas atmeta ir apie tai informuoja biudžetinės įstaigos (asignavimų valdytojo) vyriausiąjį buhalterį (Buhalterijos padalinio vadovą).<text:s/></text:span></text:p>
      <text:p text:style-name="P167"><text:span text:style-name="T168">21</text:span><text:span text:style-name="T169">. Finansų skyrius iš savivaldybės biudžeto sąskaitos lėšas perveda į asignavimų valdytojų sąskaitas ne vėliau kaip per 3 darbo dienas po paraiškos patvirtinimo.</text:span></text:p>
      <text:p text:style-name="P170"><text:span text:style-name="T171">22</text:span><text:span text:style-name="T172">. Lėšos savarankiškosioms funkcijoms vykdyti pervedamos į asignavimų valdytojų sąskaitas laikantis šio eiliškumo:</text:span></text:p>
      <text:p text:style-name="P173"><text:span text:style-name="T174">22.1</text:span><text:span text:style-name="T175">. darbo užmokesčiui savivaldybės biudžetinių įstaigų darbuotojams mokėti;</text:span></text:p>
      <text:p text:style-name="P176"><text:span text:style-name="T177">22.2</text:span><text:span text:style-name="T178">. socialinio draudimo įmokoms sumokėti;</text:span></text:p>
      <text:p text:style-name="P179"><text:span text:style-name="T180">22.3</text:span><text:span text:style-name="T181">. mitybos išlaidoms ir socialinei paramai finansuoti;</text:span></text:p>
      <text:p text:style-name="P182"><text:span text:style-name="T183">22.4</text:span><text:span text:style-name="T184">. paskoloms grąžinti ir palūkanoms mokėti;</text:span></text:p>
      <text:p text:style-name="P185"><text:span text:style-name="T186">22.5</text:span><text:span text:style-name="T187">. atsiskaitymams už energetinius resursus (elektros energiją, šildymą, vandenį);</text:span></text:p>
      <text:p text:style-name="P188"><text:span text:style-name="T189">22.6</text:span><text:span text:style-name="T190">. kitoms programos sąmatoje numatytoms išlaidoms finansuoti.<text:s/></text:span></text:p>
      <text:p text:style-name="P191"><text:span text:style-name="T192">23</text:span><text:span text:style-name="T193">. Biudžetinių įstaigų išlaidos darbo užmokesčiui už kasmetines atostogas ar išeitinėms išmokoms išmokėti finansuojamos teisės aktų nustatyta tvarka ir nesilaikant 22 punkte nustatyto eiliškumo.</text:span></text:p>
      <text:p text:style-name="P194"><text:span text:style-name="T195">24</text:span><text:span text:style-name="T196">. Išimtiniais atvejais lėšos išlaidoms (įvykus avarijoms, techniniams gedimams ir kitais nenumatytais atvejais), turto įsigijimo išlaidoms ir asignavimai, skirti iš Savivaldybės administracijos direktoriaus rezervo, pervedami asignavimų valdytojams, vadovaujantis Savivaldybės administracijos direktoriaus įsakymais, ir pagal programoje „Finas“ pateiktas paraiškas, kuriose pervedama suma išlaidoms turi atitikti Savivaldybės administracijos direktoriaus įsakyme nurodytą išlaidų sumą.<text:s/></text:span></text:p>
      <text:p text:style-name="P197"><text:span text:style-name="T198">25</text:span><text:span text:style-name="T199">. Pervestos lėšos gali būti naudojamos tik toms reikmėms, kurios buvo nurodytos paraiškoje.</text:span></text:p>
      <text:p text:style-name="P200"><text:span text:style-name="T201">26</text:span><text:span text:style-name="T202">. Finansų skyrius rengia Savivaldybės administracijos direktoriaus įsakymus: dėl asignavimų skyrimo iš Savivaldybės administracijos direktoriaus rezervo, dėl lėšų pervedimo išimtiniais atvejais, dėl specialių tikslinių dotacijų valstybinėms (valstybės perduotoms savivaldybėms) funkcijoms atlikti finansavimo paskirstymo asignavimų valdytojams (paskirsto proporcingai einamąjį mėnesį gautoms lėšoms iš Finansų ministerijos, neviršydamas ketvirčiui patvirtintų asignavimų), dėl lėšų kitoms programos sąmatoje numatytoms savarankiškųjų funkcijų išlaidoms finansuoti paskirstymo (atsižvelgdamas į savivaldybės biudžeto vykdymą einamuoju laikotarpiu ir asignavimų paskirstymą ketvirčiais).</text:span></text:p>
      <text:p text:style-name="P203"><text:span text:style-name="T204">27</text:span><text:span text:style-name="T205">. Švietimo skyrius rengia Savivaldybės administracijos direktoriaus įsakymus dėl specialios tikslinės dotacijos mokinio krepšeliui finansuoti pakirstymo asignavimų valdytojams (paskirsto proporcingai einamąjį mėnesį gautoms lėšoms iš Finansų ministerijos, neviršydamas ketvirčiui patvirtintų asignavimų).</text:span></text:p>
      <text:p text:style-name="P206"/>
      <text:p text:style-name="P207"><text:span text:style-name="T208">IV</text:span><text:span text:style-name="T209">.<text:s/></text:span><text:span text:style-name="T210">BAIGIAMOSIOS NUOSTATOS</text:span></text:p>
      <text:p text:style-name="P211"><text:span text:style-name="T212">28</text:span><text:span text:style-name="T213">. Savivaldybės biudžeto asignavimų valdytojai atsako už buhalterinės apskaitos organizavimą ir ataskaitų rinkinių pagal Viešojo sektoriaus atskaitomybės įstatymą ir kitų teisės aktų reikalavimus rengimą ir teikia finansinę atskaitomybę Finansų skyriui Savivaldybės administracijos direktoriaus nustatytais terminais. <text:s text:c="2"/></text:span></text:p>
      <text:p text:style-name="P214"><text:span text:style-name="T215">29</text:span><text:span text:style-name="T216">. Finansų skyrius parengia ir pateikia Savivaldybės administracijos direktoriui biudžetinių metų Savivaldybės biudžeto įvykdymo ataskaitą.</text:span></text:p>
      <text:p text:style-name="P217"><text:span text:style-name="T218">30</text:span><text:span text:style-name="T219">. Savivaldybės biudžeto įvykdymo ataskaitą tvirtina Savivaldybės taryba jos reglamente nustatytais terminai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dc:title>
    <meta:initial-creator>Vedejas</meta:initial-creator>
    <dc:creator>Adlib User</dc:creator>
    <meta:creation-date>2016-02-17T07:55:00Z</meta:creation-date>
    <dc:date>2016-02-17T07:55:00Z</dc:date>
    <meta:print-date>2010-03-18T06:56:00Z</meta:print-date>
    <meta:template xlink:href="Normal" xlink:type="simple"/>
    <meta:editing-cycles>2</meta:editing-cycles>
    <meta:editing-duration>PT0S</meta:editing-duration>
    <meta:document-statistic meta:page-count="4" meta:paragraph-count="77" meta:word-count="1316" meta:character-count="11429" meta:row-count="308" meta:non-whitespace-character-count="10190"/>
  </office:meta>
</office:document-meta>
</file>