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widows="0" fo:orphans="0" fo:text-align="center"/>
      <style:text-properties fo:font-weight="bold" style:font-weight-asian="bold" fo:text-transform="uppercase"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margin-left="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in">
        <style:tab-stops/>
      </style:paragraph-properties>
      <style:text-properties style:font-size-complex="12pt" style:language-asian="lt" style:country-asian="LT"/>
    </style:style>
    <style:style style:name="P53" style:parent-style-name="Normal" style:family="paragraph">
      <style:paragraph-properties fo:margin-left="3in">
        <style:tab-stops/>
      </style:paragraph-properties>
      <style:text-properties style:font-size-complex="12pt" style:language-asian="lt" style:country-asian="LT"/>
    </style:style>
    <style:style style:name="P54" style:parent-style-name="Normal" style:family="paragraph">
      <style:paragraph-properties fo:text-indent="0.0416in"/>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75in" fo:text-indent="-0.75in">
        <style:tab-stops>
          <style:tab-stop style:type="left" style:position="-0.356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909in">
        <style:tab-stops>
          <style:tab-stop style:type="left" style:position="0.3937in"/>
        </style:tab-stops>
      </style:paragraph-properties>
    </style:style>
    <style:style style:name="P294" style:parent-style-name="Normal" style:family="paragraph">
      <style:paragraph-properties fo:text-align="center">
        <style:tab-stops>
          <style:tab-stop style:type="left" style:position="0.3937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3937in"/>
    </style:style>
    <style:style style:name="P314" style:parent-style-name="Normal" style:family="paragraph">
      <style:paragraph-properties fo:text-align="center">
        <style:tab-stops>
          <style:tab-stop style:type="left" style:position="0.3937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font-style="italic" style:font-style-asian="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fo:text-indent="0.5909in">
        <style:tab-stops>
          <style:tab-stop style:type="left" style:position="0.991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punctuation-wrap="simple"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ab-stops>
          <style:tab-stop style:type="left" style:position="0.3937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indent="0.3937in"/>
      <style:text-properties fo:font-weight="bold" style:font-weight-asian="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4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08"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tab-stops>
          <style:tab-stop style:type="left" style:position="0.9in"/>
        </style:tab-stops>
      </style:paragraph-properties>
    </style:style>
    <style:style style:name="P736" style:parent-style-name="Normal" style:family="paragraph">
      <style:paragraph-properties fo:text-align="center">
        <style:tab-stops>
          <style:tab-stop style:type="left" style:position="0.9in"/>
        </style:tab-stops>
      </style:paragraph-properties>
    </style:style>
    <style:style style:name="T737"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JONIŠKIO RAJONO SAVIVALDYBĖS TARYBA</text:p>
      <text:p text:style-name="P9"/>
      <text:p text:style-name="P10">SPRENDIMAS</text:p>
      <text:p text:style-name="P11">DĖL BŪSTO ŠILDYMO IŠLAIDŲ, IŠLAIDŲ GERIAMAJAM VANDENIUI IR IŠLAIDŲ KARŠTAM VANDENIUI KOMPENSACIJŲ NEPASITURINTIEMS GYVENTOJAMS<text:s/>JONIŠKIO RAJONO SAVIVALDYBĖJE SKYRIMO IR TEIKIMO TVARKOS APRAŠO PATVIRTINIMO</text:p>
      <text:p text:style-name="P12"/>
      <text:p text:style-name="P13">2013 m. gruodžio 19 d. Nr. T-222</text:p>
      <text:p text:style-name="P14">Joniškis</text:p>
      <text:p text:style-name="P15"/>
      <text:p text:style-name="P16"/>
      <text:p text:style-name="P17"><text:span text:style-name="T18">Vadovaudamasi<text:s/></text:span><text:a xlink:href="http://www3.lrs.lt/pls/inter3/dokpaieska.showdoc_l?p_id=5884&amp;p_query=&amp;p_tr2=2" office:target-frame-name="_top" xlink:show="replace"><text:span text:style-name="T19">Lietuvos Respublikos vieto</text:span><text:span text:style-name="T20">s savivaldos įstatymo</text:span></text:a><text:span text:style-name="T21"><text:s/>(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7 straipsnio 9 punktu ir<text:s/></text:span><text:a xlink:href="http://www3.lrs.lt/pls/inter2/dokpaieska.showdoc_l?p_id=215633" office:target-frame-name="_top" xlink:show="replace"><text:span text:style-name="T26">Lietuvos Respublikos piniginės socialinės paramos nepasiturintiems gyventojams įstatym</text:span></text:a><text:span text:style-name="T27">o (Žin., 2003, Nr. 13-3552, 2011, Nr. 155-7353, 2013, Nr. 57-2861</text:span><text:span text:style-name="T28">)<text:s/></text:span><text:span text:style-name="T29">4 straipsnio 4 dalimi, Jonišk</text:span><text:span text:style-name="T30">io rajono savivaldybės taryba n u s p r e n d ž i a:<text:s/></text:span></text:p>
      <text:p text:style-name="P31"><text:span text:style-name="T32">1</text:span><text:span text:style-name="T33">.</text:span><text:span text:style-name="T34"><text:tab/>Patvirtinti Būsto šildymo išlaidų, išlaidų geriamajam vandeniui ir išlaidų karštam vandeniui kompensacijų nepasiturintiems gyventojams Joniškio rajono savivaldybėje skyrimo ir teikimo tvarkos apr</text:span><text:span text:style-name="T35">ašą (pridedama).</text:span></text:p>
      <text:p text:style-name="P36"><text:span text:style-name="T37">2</text:span><text:span text:style-name="T38">.</text:span><text:span text:style-name="T39"><text:tab/>Nustatyti, kad šis sprendimas įsigalioja nuo 2014 m. sausio 1 d.</text:span></text:p>
      <text:p text:style-name="P40"/>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text:span text:style-name="T51">PATVIRTINTA</text:span></text:p>
      <text:p text:style-name="P52">Joniškio rajono savivaldybės tarybos</text:p>
      <text:p text:style-name="P53">2013 m. gruodžio 19 d. sprendimu Nr. T-222</text:p>
      <text:p text:style-name="P54"/>
      <text:p text:style-name="P55"/>
      <text:p text:style-name="P56"><text:span text:style-name="T57">BŪSTO ŠILDYMO<text:s/></text:span><text:span text:style-name="T58">IŠLAIDŲ, IŠLAIDŲ GERIAMAJAM VANDENIUI IR IŠLAIDŲ KARŠTAM VANDENIUI KOMPENSACIJŲ NEPASITURINTIEMS GYVENTOJAMS JONIŠKIO RAJONO SAVIVALDYBĖJE SKYRIMO IR TEIKIMO</text:span></text:p>
      <text:p text:style-name="P59"><text:span text:style-name="T60">TVARKOS APRAŠAS</text:span></text:p>
      <text:p text:style-name="P61"/>
      <text:p text:style-name="P62"><text:span text:style-name="T63">I</text:span><text:span text:style-name="T64">.</text:span><text:span text:style-name="T65"><text:tab/></text:span><text:span text:style-name="T66">BENDROSIOS NUOSTATOS</text:span></text:p>
      <text:p text:style-name="P67"/>
      <text:p text:style-name="P68"><text:span text:style-name="T69">1</text:span><text:span text:style-name="T70">.</text:span><text:span text:style-name="T71"><text:tab/>Būsto šildymo išlaidų, išlaidų geriamajam van</text:span><text:span text:style-name="T72">deniui ir išlaidų karštam vandeniui <text:s/>kompensacijų</text:span><text:span text:style-name="T73"><text:s/></text:span><text:span text:style-name="T74">(toliau<text:s/></text:span><text:span text:style-name="T75">–<text:s/></text:span><text:span text:style-name="T76">kompensacijų)</text:span><text:span text:style-name="T77"><text:s/></text:span><text:span text:style-name="T78">nepasiturintiems gyventojams Joniškio rajono savivaldybėje skyrimo ir teikimo tvarkos aprašas (toliau – aprašas) parengtas vadovaujantis Lietuvos Respublikos piniginės socialinės par</text:span><text:span text:style-name="T79">amos nepasiturintiems gyventojams įstatymu (toliau – įstatymas).</text:span></text:p>
      <text:p text:style-name="P80"><text:span text:style-name="T81">2</text:span><text:span text:style-name="T82">.</text:span><text:span text:style-name="T83"><text:tab/>Aprašas reglamentuoja įstatymu nustatytų kompensacijų skyrimą ir teikimą, kompensacijų teikimo būdus, <text:s/>Joniškio rajono savivaldybės administracijos Socialinės paramos ir sveikatos skyr</text:span><text:span text:style-name="T84">iaus (toliau – skyrius) teises ir pareigas skiriant kompensaciją, kompensaciją, gaunančių asmenų teises ir pareigas, <text:s/>Joniškio rajono savivaldybėje gyvenamąją vietą deklaruojantiems asmenims, taip pat asmenims, įtrauktiems į gyvenamosios vietos neturinčių<text:s/></text:span><text:span text:style-name="T85">asmenų apskaitą Joniškio rajono savivaldybėje, bei asmenims, kurie Joniškio rajono savivaldybės teritorijoje nuomojasi būstą.</text:span></text:p>
      <text:p text:style-name="P86"><text:span text:style-name="T87">3</text:span><text:span text:style-name="T88">.</text:span><text:span text:style-name="T89"><text:tab/>Kompensacijos finansuojamos iš valstybės biudžeto specialiosios tikslinės dotacijos savivaldybių biudžetams.</text:span></text:p>
      <text:p text:style-name="P90"><text:span text:style-name="T91">4</text:span><text:span text:style-name="T92">.</text:span><text:span text:style-name="T93"><text:tab/>Šiuo ap</text:span><text:span text:style-name="T94">rašu privalo vadovautis skyrius, seniūnijos, seniūnijų socialinės paramos teikimo komisijos (toliau – seniūnijos komisija), komunalines paslaugas teikiančios įmonės:<text:s/></text:span><text:span text:style-name="T95">uždaroji akcinė bendrovė „Fortum Joniškio energija“, uždaroji akcinė bendrovė Joniškio but</text:span><text:span text:style-name="T96">ų ūkis ir uždaroji akcinė bendrovė „Joniškio vandenys“<text:s/></text:span><text:span text:style-name="T97">ir kitos (toliau – paslaugas teikiančios įmonės), taip pat gyvenamąsias patalpas eksploatuojančios įmonės, įstaigos, organizacijos ir daugiabučių namų savininkų bendrijos (toliau – bendrijos).</text:span></text:p>
      <text:p text:style-name="P98"><text:span text:style-name="T99">5</text:span><text:span text:style-name="T100">.</text:span><text:span text:style-name="T101"><text:tab/>A</text:span><text:span text:style-name="T102">praše vartojamos sąvokos atitinka įstatyme vartojamas sąvokas.</text:span></text:p>
      <text:p text:style-name="Normal"/>
      <text:p text:style-name="P103"><text:span text:style-name="T104">II</text:span><text:span text:style-name="T105">.</text:span><text:span text:style-name="T106"><text:tab/></text:span><text:span text:style-name="T107">KREIPIMASIS DĖL KOMPENSACIJŲ</text:span></text:p>
      <text:p text:style-name="P108"/>
      <text:p text:style-name="P109"><text:span text:style-name="T110">6</text:span><text:span text:style-name="T111">.</text:span><text:span text:style-name="T112"><text:tab/>Dėl kompensacijų bendrai gyvenantys asmenys arba vienas gyvenantis asmuo kreipiasi į deklaruotos gyvenamosios vietos seniūniją.</text:span></text:p>
      <text:p text:style-name="P113"><text:span text:style-name="T114">7</text:span><text:span text:style-name="T115">.</text:span><text:span text:style-name="T116"><text:tab/>Kreipdamie</text:span><text:span text:style-name="T117">si dėl kompensacijų, bendrai gyvenantys asmenys ar vienas gyvenantis asmuo pateikia asmens tapatybę patvirtinantį dokumentą, užpildo Vyriausybės ar jos įgaliotos institucijos patvirtintos formos  prašymą-paraišką ir jos priedus, pateikia visą teisingą info</text:span><text:span text:style-name="T118">rmaciją apie savo, bendrai gyvenančių asmenų veiklos pobūdį, gaunamas pajamas, turimą turtą ir kitą  kompensacijai gauti būtiną informaciją.</text:span></text:p>
      <text:p text:style-name="P119"><text:span text:style-name="T120">8</text:span><text:span text:style-name="T121">.</text:span><text:span text:style-name="T122"><text:tab/>Skyrius ir seniūnijos iš valstybės ir žinybinių registrų bei valstybės informacinių sistemų, su kuriomis sud</text:span><text:span text:style-name="T123">arytos duomenų teikimo sutartys, surenka duomenis, reikalingus kompensacijai skirti. Visų prašyme-paraiškoje ir jos prieduose pateiktų duomenų apie šeimą teisingumą prašymą-paraišką pateikęs asmuo patvirtina savo parašu. Formą SP-1 pasirašo duomenis pateik</text:span><text:span text:style-name="T124">ęs asmuo ir kitas iš sugyventinių.</text:span></text:p>
      <text:p text:style-name="P125"><text:span text:style-name="T126">9</text:span><text:span text:style-name="T127">.</text:span><text:span text:style-name="T128"><text:tab/>Prašymą-paraišką pateikęs asmuo pateikia duomenis apie mėnesio, einančio prieš prašymo-paraiškos pateikimo mėnesį, paskutinę dieną turimą turtą, nurodytą įstatymo 14 straipsnyje, ir tai patvirtinančius dokumentus,<text:s/></text:span><text:span text:style-name="T129">išskyrus atvejus, kai savivaldybės administracija duomenis gauna iš valstybės ir žinybinių registrų bei valstybės informacinių sistemų. Šie duomenys, nesant pasikeitimų, pateikiami kas 12 mėnesių. Šiam terminui pasibaigus, kompensacijų<text:s/></text:span><text:soft-page-break/><text:span text:style-name="T130">teikimo laikotarpiu<text:s/></text:span><text:span text:style-name="T131">iki teikimo laikotarpio pabaigos naujų duomenų apie turimą turtą pateikti nereikia.</text:span></text:p>
      <text:p text:style-name="P132"><text:span text:style-name="T133">10</text:span><text:span text:style-name="T134">.</text:span><text:span text:style-name="T135"><text:tab/></text:span><text:span text:style-name="T136">Prašymas-paraiška gali būti pateikta asmeniškai, paštu, elektroniniu būdu, kai valstybės elektroninės valdžios sistemoje teikiama elektroninė paslauga, arba per įgaliotą asmenį. Jeigu valstybės elektroninės valdžios sistemoje teikiama elektroninė paslauga<text:s/></text:span><text:span text:style-name="T137">ir prašymas-paraiška pateikiama elektroniniu būdu, asmuo turi nurodyti, kokios įstaigos gali patvirtinti jo prašyme-paraiškoje pateiktą informaciją. Įgaliotinis, turintis įgaliotojo pavedimą atlikti tam tikrus veiksmus įgaliotojo vardu pagal pavedimo sutar</text:span><text:span text:style-name="T138">tį (įgaliojimą), turi teisę atlikti pavedimo sutartyje nurodytus veiksmus, pateikus trečiajam asmeniui įgaliojimą ir asmens dokumentą, patvirtinantį įgaliotinio tapatybę. Įgaliotojo asmens dokumentas šiems veiksmams atlikti yra nereikalingas, kadangi įgali</text:span><text:span text:style-name="T139">otojo duomenys turi būti nurodyti įgaliojime. Jeigu prašymas-paraiška dėl kompensacijų <text:s/>skyrimo siunčiama paštu, prie prašymo-paraiškos pridedamos visų reikiamų dokumentų kopijos, patvirtintos įstatymų nustatyta tvarka.</text:span></text:p>
      <text:p text:style-name="P140"><text:span text:style-name="T141">11</text:span><text:span text:style-name="T142">.</text:span><text:span text:style-name="T143"><text:tab/></text:span><text:span text:style-name="T144">Vienam gyvenančiam asmeniui<text:s/></text:span><text:span text:style-name="T145">ar bendrai gyvenantiems asmenims, turintiems įsiskolinimą už komunalines paslaugas kompensacija gali būti skiriama tik tuo atveju, jei asmuo pateikia su paslaugos teikėjais pasirašytą skolos grąžinimo grafiką;</text:span></text:p>
      <text:p text:style-name="P146"><text:span text:style-name="T147">12</text:span><text:span text:style-name="T148">.</text:span><text:span text:style-name="T149"><text:tab/>Turto vertę nustato skyrius</text:span><text:span text:style-name="T150"><text:s/></text:span><text:span text:style-name="T151">ir seniūni</text:span><text:span text:style-name="T152">jų atsakingi darbuotojai, vadovaudamiesi Vyriausybės ar jos įgaliotos institucijos parengta metodika ir Vyriausybės ar jos įgaliotos institucijos patvirtintomis žemės ūkio produkcijos sąlyginėmis vertėmis.</text:span></text:p>
      <text:p text:style-name="P153"><text:span text:style-name="T154">13</text:span><text:span text:style-name="T155">.</text:span><text:span text:style-name="T156"><text:tab/>Seniūnijos atsakingas darbuotojas prašymą-</text:span><text:span text:style-name="T157">paraišką kompensacijai gauti užregistruoja prašymo-paraiškos pateikimo dieną ir prašymą-paraišką pateikusiam asmeniui įteikia informacinį lapelį. Jeigu pateikti ne visi reikiami dokumentai, prašymą-paraišką pateikęs asmuo apie trūkstamus dokumentus informu</text:span><text:span text:style-name="T158">ojamas įrašant juos į informacinį lapelį ir nurodant, iki kada pateikti. Trūkstami dokumentai kompensacijai gauti pateikiami ne vėliau kaip per mėnesį nuo prašymo-paraiškos pateikimo dienos, išskyrus atvejus, kai pajamos kompensacijai gauti apskaičiuojamos</text:span><text:span text:style-name="T159">, kaip nurodoma įstatymo 18 straipsnio 2 dalyje. Kai pajamos kompensacijai gauti apskaičiuojamos taikant kreipimosi mėnesio pajamas, trūkstami dokumentai pateikiami ne vėliau kaip per 2 mėnesius nuo prašymo-paraiškos pateikimo dienos. Asmeniui nustatytu la</text:span><text:span text:style-name="T160">iku nepateikus trūkstamų dokumentų, skyrius ne vėliau kaip per 5 dienas priima sprendimą neteikti kompensacijos ir grąžina asmens pateiktus dokumentus, o jo byloje palieka šių dokumentų kopijas.</text:span></text:p>
      <text:p text:style-name="P161"><text:span text:style-name="T162">14</text:span><text:span text:style-name="T163">.</text:span><text:span text:style-name="T164"><text:tab/>Buities ir gyvenimo sąlygų patikrinimo aktas yra vien</text:span><text:span text:style-name="T165">as iš dokumentų teisei į kompensaciją nustatyti.</text:span></text:p>
      <text:p text:style-name="P166"><text:span text:style-name="T167">15</text:span><text:span text:style-name="T168">.</text:span><text:span text:style-name="T169"><text:tab/>Pažymą apie bute ar name gyvenamąją vietą deklaravusius asmenis išduoda seniūnijos.</text:span></text:p>
      <text:p text:style-name="Normal"/>
      <text:p text:style-name="P170"><text:span text:style-name="T171">III</text:span><text:span text:style-name="T172">.</text:span><text:span text:style-name="T173"><text:tab/></text:span><text:span text:style-name="T174">DOKUMENTAI, BŪTINI KOMPENSACIJOMS SKIRTI</text:span></text:p>
      <text:p text:style-name="P175"/>
      <text:p text:style-name="P176"><text:span text:style-name="T177">16</text:span><text:span text:style-name="T178">.</text:span><text:span text:style-name="T179"><text:tab/>Kreipiantis dėl kompensacijų skyrimo prie prašymo-par</text:span><text:span text:style-name="T180">aiškos, atsižvelgiant į aplinkybes, lemiančias bendrai gyvenančių asmenų arba vieno gyvenančio asmens teisę į kompensaciją, būtina pateikti šiuos dokumentus:</text:span></text:p>
      <text:p text:style-name="P181"><text:span text:style-name="T182">16.1</text:span><text:span text:style-name="T183">.</text:span><text:span text:style-name="T184"><text:tab/>vyresnių kaip 18 metų  bendrai gyvenančių asmenų arba vieno gyvenančio asmens tapatybę pat</text:span><text:span text:style-name="T185">virtinantį  dokumentą;</text:span></text:p>
      <text:p text:style-name="P186"><text:span text:style-name="T187">16.2</text:span><text:span text:style-name="T188">.</text:span><text:span text:style-name="T189"><text:tab/>vaiko (vaikų) gimimo liudijimą (liudijimus);<text:s/></text:span></text:p>
      <text:p text:style-name="P190"><text:span text:style-name="T191">16.3</text:span><text:span text:style-name="T192">.</text:span><text:span text:style-name="T193"><text:tab/>santuokos, ištuokos, mirties liudijimą (liudijimus) arba kompetentingos institucijos dokumentą (dokumentus), patvirtinantį (-čius) santuokos, ištuokos, mirties faktą,<text:s/></text:span><text:span text:style-name="T194">kai nėra duomenų  valstybės ir žinybiniuose registruose bei valstybės informacinėse sistemose;</text:span></text:p>
      <text:p text:style-name="P195"><text:span text:style-name="T196">16.4</text:span><text:span text:style-name="T197">.</text:span><text:span text:style-name="T198"><text:tab/>ieškinį dėl vaiko gyvenamosios vietos ir (ar) tėvystės nustatymo ir (ar) vaiko (vaikų) išlaikymo priteisimo dokumentą arba dokumentą, patvirtinantį apl</text:span><text:span text:style-name="T199">inkybę, kad teisme yra nagrinėjama byla dėl tėvystės nustatymo ir vaiko (vaikų) išlaikymo priteisimo, arba teismo dokumentą, kad tėvystė nebuvo nustatyta;</text:span></text:p>
      <text:p text:style-name="P200"><text:span text:style-name="T201">16.5</text:span><text:span text:style-name="T202">.</text:span><text:span text:style-name="T203"><text:tab/>teismo nutartį dėl išlaikymo vaikui (vaikams) priteisimo arba teismo patvirtintą sutartį dė</text:span><text:span text:style-name="T204">l  vaiko (vaikų) išlaikymo;</text:span></text:p>
      <text:p text:style-name="P205"><text:span text:style-name="T206">16.6</text:span><text:span text:style-name="T207">.</text:span><text:span text:style-name="T208"><text:tab/>juridinių asmenų pažymą apie vaiko (vaikų) išlaikymui gaunamas (negaunamas) periodines išmokas (alimentus) arba kitų kompetentingų institucijų dokumentus, patvirtinančius išspręstą (sprendžiamą) vaiko (vaikų) materiali</text:span><text:span text:style-name="T209">nį išlaikymą, kai duomenų nėra valstybės ir žinybiniuose registruose bei valstybės informacinėse sistemose;<text:s/></text:span></text:p>
      <text:p text:style-name="P210"><text:span text:style-name="T211">16.7</text:span><text:span text:style-name="T212">.</text:span><text:span text:style-name="T213"><text:tab/>teismo sprendimą dėl asmens pripažinimo neveiksniu;</text:span></text:p>
      <text:p text:style-name="P214"><text:span text:style-name="T215">16.8</text:span><text:span text:style-name="T216">.</text:span><text:span text:style-name="T217"><text:tab/>sveikatos priežiūros įstaigos pažymą apie nėštumą, kai likę ne daugiau kaip</text:span><text:span text:style-name="T218"><text:s/>70 kalendorinių dienų iki numatomos gimdymo datos;</text:span></text:p>
      <text:p text:style-name="P219"><text:span text:style-name="T220">16.9</text:span><text:span text:style-name="T221">.</text:span><text:span text:style-name="T222"><text:tab/>pažymą (pažymas), kad asmuo studijuoja aukštojoje mokykloje pagal dieninės, nuolatinės ar ištęstinės studijų formos programas ar mokosi profesinėje mokykloje ir apie tai, ar gauna (negauna) stip</text:span><text:span text:style-name="T223">endijas;</text:span></text:p>
      <text:p text:style-name="P224"><text:span text:style-name="T225">16.10</text:span><text:span text:style-name="T226">.</text:span><text:span text:style-name="T227"><text:tab/>pažymą (pažymas) iš karinio vieneto, kuriame privalomosios pradinės karo tarnybos karys atlieka privalomąją pradinę karo tarnybą;</text:span></text:p>
      <text:p text:style-name="P228"><text:span text:style-name="T229">16.11</text:span><text:span text:style-name="T230">.</text:span><text:span text:style-name="T231"><text:tab/></text:span><text:span text:style-name="T232">kompetentingos institucijos pažymą (dokumentą) apie bausmės atlikimą, sulaikymą, suėmimą, paieškos paskelbimą ar teismo pripažinimą nežinia kur esančiu;<text:s/></text:span></text:p>
      <text:p text:style-name="P233"><text:span text:style-name="T234">16.12</text:span><text:span text:style-name="T235">.</text:span><text:span text:style-name="T236"><text:tab/>kompetentingos institucijos dokumentą (dokumentus) apie formaliojo švietimo įstaigos dienin</text:span><text:span text:style-name="T237">io skyriaus baigimą;</text:span></text:p>
      <text:p text:style-name="P238"><text:span text:style-name="T239">16.13</text:span><text:span text:style-name="T240">.</text:span><text:span text:style-name="T241"><text:tab/>sveikatos priežiūros įstaigos pažymą (pažymas) apie gydymo stacionare trukmę, nedarbingumo pažymėjimą ar medicininę pažymą;  <text:s/></text:span></text:p>
      <text:p text:style-name="P242"><text:span text:style-name="T243">16.14</text:span><text:span text:style-name="T244">.</text:span><text:span text:style-name="T245"><text:tab/>banko atsiskaitomosios asmens sąskaitos numerį;</text:span></text:p>
      <text:p text:style-name="P246"><text:span text:style-name="T247">16.15</text:span><text:span text:style-name="T248">.</text:span><text:span text:style-name="T249"><text:tab/>bendrai gyvenančių asmenų a</text:span><text:span text:style-name="T250">rba vieno gyvenančio asmens pažymą (pažymas) apie priskaičiuotą ir išmokėtą darbo užmokestį (pažymos formą tvirtina Lietuvos Respublikos socialinės apsaugos ir darbo ministras);</text:span></text:p>
      <text:p text:style-name="P251"><text:span text:style-name="T252">16.16</text:span><text:span text:style-name="T253">.</text:span><text:span text:style-name="T254"><text:tab/>dokumentą (pirkimo-pardavimo ar dovanojimo sutartį), patvirtinantį<text:s/></text:span><text:span text:style-name="T255">turto</text:span></text:p>
      <text:p text:style-name="P256"><text:span text:style-name="T257">įsigijimą ar perleidimą;</text:span></text:p>
      <text:p text:style-name="P258"><text:span text:style-name="T259">16.17</text:span><text:span text:style-name="T260">.</text:span><text:span text:style-name="T261"><text:tab/>mokėjimo kvitus, patvirtinančius atsiskaitymą už komunalines, socialinio būsto nuomos paslaugas;</text:span></text:p>
      <text:p text:style-name="P262"><text:span text:style-name="T263">16.18</text:span><text:span text:style-name="T264">.</text:span><text:span text:style-name="T265"><text:tab/>pažymą apie įsiregistravimą kitos valstybės valstybinėje įdarbinimo tarnyboje;</text:span></text:p>
      <text:p text:style-name="P266"><text:span text:style-name="T267">16.19</text:span><text:span text:style-name="T268">.</text:span><text:span text:style-name="T269"><text:tab/>gyvenamųjų patal</text:span><text:span text:style-name="T270">pų ar kito nekilnojamojo turto nuomos sutartį, registruotą viešajame registre;</text:span></text:p>
      <text:p text:style-name="P271"><text:span text:style-name="T272">16.20</text:span><text:span text:style-name="T273">.</text:span><text:span text:style-name="T274"><text:tab/>banko išrašą (-us) iš asmeninės atsiskaitomosios sąskaitos, kai asmuo nurodo banke turimas pinigines lėšas ir/ar yra gautos pajamos (Vaikų išlaikymo fondo išmokos, ga</text:span><text:span text:style-name="T275">utas vaiko materialinis išlaikymas, dovanotos lėšos ir kt.);</text:span></text:p>
      <text:p text:style-name="P276"><text:span text:style-name="T277">16.21</text:span><text:span text:style-name="T278">.</text:span><text:span text:style-name="T279"><text:tab/>kitus dokumentus, patvirtinančius teisę gauti kompensacijas;</text:span></text:p>
      <text:p text:style-name="P280"><text:span text:style-name="T281">17</text:span><text:span text:style-name="T282">.</text:span><text:span text:style-name="T283"><text:tab/>Pareiškėjui nereikia pateikti dokumentų:</text:span></text:p>
      <text:p text:style-name="P284"><text:span text:style-name="T285">17.1</text:span><text:span text:style-name="T286">.</text:span><text:span text:style-name="T287"><text:tab/>jei informacija gaunama iš valstybės ir žinybinių registrų bei v</text:span><text:span text:style-name="T288">alstybės informacinių sistemų;</text:span></text:p>
      <text:p text:style-name="P289"><text:span text:style-name="T290">17.2</text:span><text:span text:style-name="T291">.</text:span><text:span text:style-name="T292"><text:tab/>jei asmenys yra socialinės pašalpos gavėjai.</text:span></text:p>
      <text:p text:style-name="P293"/>
      <text:p text:style-name="P294"><text:span text:style-name="T295">IV</text:span><text:span text:style-name="T296">.</text:span><text:span text:style-name="T297"><text:tab/></text:span><text:span text:style-name="T298">KOMPENSACIJŲ TEIKIMO BŪDAI</text:span></text:p>
      <text:p text:style-name="P299"/>
      <text:p text:style-name="P300"><text:span text:style-name="T301">18</text:span><text:span text:style-name="T302">.</text:span><text:span text:style-name="T303"><text:tab/>Kompensacijos gali būti teikiamos:</text:span></text:p>
      <text:p text:style-name="P304"><text:span text:style-name="T305">18.1</text:span><text:span text:style-name="T306">.</text:span><text:span text:style-name="T307"><text:tab/>pinigais, pervedant juos į kompensacijos gavėjo asmeninę sąskaitą banke arba<text:s/></text:span><text:span text:style-name="T308">per išmokų išnešiojimo įstaigas;</text:span></text:p>
      <text:p text:style-name="P309"><text:span text:style-name="T310">18.2</text:span><text:span text:style-name="T311">.</text:span><text:span text:style-name="T312"><text:tab/>apskaičiuotų kompensacijų sumą pervedant į energiją, kurą, geriamąjį ir karštą vandenį tiekiančių įmonių atsiskaitomąsias sąskaitas bankuose savivaldybės tarybos nustatyta tvarka.<text:s/></text:span></text:p>
      <text:p text:style-name="P313"/>
      <text:p text:style-name="P314"><text:span text:style-name="T315">V</text:span><text:span text:style-name="T316">.</text:span><text:span text:style-name="T317"><text:tab/></text:span><text:span text:style-name="T318">KOMPENSACIJŲ SKYRIMA</text:span><text:span text:style-name="T319">S IR TEIKIMAS</text:span></text:p>
      <text:p text:style-name="P320"/>
      <text:p text:style-name="P321"><text:span text:style-name="T322">19</text:span><text:span text:style-name="T323">.</text:span><text:span text:style-name="T324"><text:tab/>Seniūnijos, priėmusios būste deklaravusių ir (ar) būstą nuomojančių bendrai gyvenančių asmenų arba vienų gyvenančių asmenų prašymus-paraiškas ir kitus reikalingus<text:s/></text:span><text:soft-page-break/><text:span text:style-name="T325">dokumentus, nustato bendrai gyvenančių asmenų arba vieno gyvenančio as</text:span><text:span text:style-name="T326">mens teisę į kompensacijas.<text:s/></text:span></text:p>
      <text:p text:style-name="P327"><text:span text:style-name="T328">20</text:span><text:span text:style-name="T329">.</text:span><text:span text:style-name="T330"><text:tab/>Skyrius, vadovaudamasis įstatymu ir įstatymo įgyvendinamaisiais teisės aktais, naudodamasis socialinės apskaitos sistema „Parama“, įvertina turimą turtą ir <text:s/>apskaičiuoja bendrai gyvenančių asmenų  arba vieno gyvenančio<text:s/></text:span><text:span text:style-name="T331">asmens vidutines pajamas, nustato kompensacijų teikimo laikotarpį.</text:span></text:p>
      <text:p text:style-name="P332"><text:span text:style-name="T333">21</text:span><text:span text:style-name="T334">.</text:span><text:span text:style-name="T335"><text:tab/>Kompensacijos skiriamos 3 mėnesiams nuo mėnesio, kurį bendrai gyvenantys asmenys arba vienas gyvenantis asmuo įgijo teisę į kompensacijas, pirmos dienos, tačiau ne daugiau kaip už 2</text:span><text:span text:style-name="T336"><text:s/>praėjusius mėnesius iki prašymo-paraiškos pateikimo mėnesio, jei  bendrai gyvenantys asmenys arba vienas gyvenantis asmuo kreipimosi dėl kompensacijų  metu ir laikotarpiu, už kurį skiriamos kompensacijos, turėjo teisę gauti kompensacijas.</text:span></text:p>
      <text:p text:style-name="P337"><text:span text:style-name="T338">22</text:span><text:span text:style-name="T339">.</text:span><text:span text:style-name="T340"><text:tab/>Socialin</text:span><text:span text:style-name="T341">ę pašalpą gaunantiems bendrai gyvenantiems asmenims arba vienam gyvenančiam asmeniui būsto šildymo išlaidų, geriamojo vandens išlaidų ir karšto vandens išlaidų kompensacijos apskaičiuojamos pagal pajamas, kurios paskutinį kartą buvo nurodytos skiriant soci</text:span><text:span text:style-name="T342">alinę pašalpą, įskaitant pagal šias pajamas paskirtos socialinės pašalpos dydį, ir skiriamos paskirtos socialinės pašalpos laikotarpiui.</text:span></text:p>
      <text:p text:style-name="P343"><text:span text:style-name="T344">23</text:span><text:span text:style-name="T345">.</text:span><text:span text:style-name="T346"><text:tab/>Jeigu kompensacijos <text:s/>teikimo laikotarpiu jos dydis pasikeitė</text:span><text:span text:style-name="T347"><text:s/></text:span><text:span text:style-name="T348">(dėl<text:s/></text:span><text:span text:style-name="T349">bendrai gyvenančių asmenų<text:s/></text:span><text:span text:style-name="T350">sudėties</text:span><text:span text:style-name="T351"><text:s/>arba vieno</text:span><text:span text:style-name="T352"><text:s/>gyvenančio asmens šeiminės padėties</text:span><text:span text:style-name="T353">, pajamų šaltinio (bet ne jo dydžio) pasikeitimo,<text:s/></text:span><text:span text:style-name="T354">bendrai gyvenančiam asmeniui arba vienam gyvenančiam asmeniui</text:span><text:span text:style-name="T355"><text:s/>pradėjus gauti ilgalaikės socialinės globos paslaugas socialinės globos įstaigoje ir kita), paskirta kompens</text:span><text:span text:style-name="T356">acija skiriama iš naujo nuo kito mėnesio po aplinkybių pasikeitimo.<text:s/></text:span></text:p>
      <text:p text:style-name="P357"><text:span text:style-name="T358">24</text:span><text:span text:style-name="T359">.</text:span><text:span text:style-name="T360"><text:tab/>Jeigu dėl kompensacijos <text:s/>kreipiamasi tą mėnesį, kurį pasikeičia bent<text:s/></text:span><text:span text:style-name="T361">vieno iš bendrai gyvenančių asmenų arba vieno gyvenančio asmens<text:s/></text:span><text:span text:style-name="T362">pajamų šaltinis arba yra gauta vienkartinė išm</text:span><text:span text:style-name="T363">oka<text:s/></text:span><text:span text:style-name="T364">ar<text:s/></text:span><text:span text:style-name="T365">už 2 ar daugiau mėnesių iš karto<text:s/></text:span><text:span text:style-name="T366">išmokėtos kas mėnesį gaunamos pajamos</text:span><text:span text:style-name="T367">, kompensacija <text:s/></text:span><text:span text:style-name="T368">bendrai gyvenantiems asmenims</text:span><text:span text:style-name="T369"><text:s/>arba vienam gyvenančiam asmeniui skiriama tik tam mėnesiui.<text:s/></text:span></text:p>
      <text:p text:style-name="P370"><text:span text:style-name="T371">25</text:span><text:span text:style-name="T372">.</text:span><text:span text:style-name="T373"><text:tab/></text:span><text:span text:style-name="T374">Jeigu vienas gyvenantis asmuo arba vienas iš bendrai gyvenančių asmenų laikotarpiu, už kurį skiriama ir (ar) mokama<text:s/></text:span><text:span text:style-name="T375">kompensacija</text:span><text:span text:style-name="T376">, nutraukė registraciją Lietuvos teritorinėje darbo biržoje ar kitos valstybės valstybinėje įdarbinimo tarnyboje, išskyrus įsida</text:span><text:span text:style-name="T377">rbinimo atvejį, arba registracija Lietuvos teritorinėje darbo biržoje ar kitos valstybės valstybinėje įdarbinimo tarnyboje jam buvo nutraukta,<text:s/></text:span><text:span text:style-name="T378">kompensacija<text:s/></text:span><text:span text:style-name="T379">bendrai gyvenantiems asmenims arba vienam gyvenančiam asmeniui neskiriama arba paskirtosios mokėjima</text:span><text:span text:style-name="T380">s nutraukiamas<text:s/></text:span><text:span text:style-name="T381">nuo kito mėnesio po šių aplinkybių atsiradimo.</text:span><text:span text:style-name="T382"><text:s/></text:span><text:span text:style-name="T383">Šiems asmenims, kai jie yra įstatymo 8 straipsnio 1 dalies 4 punkte nurodyti asmenys,<text:s/></text:span><text:span text:style-name="T384">kompensacija <text:s/></text:span><text:span text:style-name="T385">skiriama, jeigu jie ne trumpiau kaip 3 mėnesius registruojasi Lietuvos teritorinėje darbo birž</text:span><text:span text:style-name="T386">oje ar kitos valstybės valstybinėje įdarbinimo tarnyboje.<text:s/></text:span></text:p>
      <text:p text:style-name="P387"><text:span text:style-name="T388">26</text:span><text:span text:style-name="T389">.</text:span><text:span text:style-name="T390"><text:tab/>Jeigu bendrojo naudojimo objekto valdytojas arba savivaldybės programos įgyvendinimo administratorius savivaldybės administracijai pateikia dokumentus, patvirtinančius, kad daugiabučio namo</text:span><text:span text:style-name="T391"><text:s/>buto savininkas, kuris turi teisę į būsto šildymo išlaidų kompensaciją arba ją gauna, nedalyvavo susirinkime svarstant ir priimant sprendimą dėl daugiabučio namo atnaujinimo (modernizavimo) projekto įgyvendinimo ir atsisakė dalyvauti įgyvendinant šį proje</text:span><text:span text:style-name="T392">ktą, ateinantį šildymo sezoną jo bendrai gyvenantiems asmenims arba vienam gyvenančiam daugiabučio namo buto savininkui skiriama kompensuojama būsto šildymo išlaidų dalis mažinama 50 procentų, nuo kito šildymo sezono būsto šildymo išlaidų kompensacija nesk</text:span><text:span text:style-name="T393">iriama, iki bus įgyvendintas daugiabučio namo atnaujinimo (modernizavimo) projektas, bet ne ilgiau kaip 3 metų šildymo sezonus</text:span><text:span text:style-name="T394">, įskaitant atvejį, kai dėl šių asmenų veiksmų (neveikimo) daugiabučio namo atnaujinimo (modernizavimo) projektas nebuvo pradėtas<text:s/></text:span><text:span text:style-name="T395">įgyvendinti.<text:s/></text:span></text:p>
      <text:p text:style-name="P396"><text:span text:style-name="T397">27</text:span><text:span text:style-name="T398">.</text:span><text:span text:style-name="T399"><text:tab/>Jei pasibaigus paskirtos kompensacijos teikimo laikotarpiui dėl tolesnio jos skyrimo  bendrai gyvenantys asmenys arba vienas gyvenantis asmuo per 2 mėnesius kreipiasi su prašymu-paraiška pateikdamas (pateikdami) naujus dokumentus ir d</text:span><text:span text:style-name="T400">uomenis  apie bendrai gyvenančius asmenis arba vieną gyvenantį asmenį bei jų (jo) pajamas, kompensacijos skiriamos nuo pareiškėjo nurodyto vieno iš dviejų mėnesių, einančių po kompensacijų gavimo laikotarpio pabaigos, jeigu bendrai gyvenantys asmenys arba<text:s/></text:span><text:span text:style-name="T401">vienas gyvenantis asmuo kreipimosi dėl kompensacijų metu ir laikotarpiu, už kurį skiriamos kompensacijos, turi teisę jas gauti.</text:span></text:p>
      <text:p text:style-name="P402"><text:span text:style-name="T403">28</text:span><text:span text:style-name="T404">.</text:span><text:span text:style-name="T405"><text:tab/>Kompensacijos gali būti skiriamos visam šildymo sezonui (spalio–balandžio mėn.) bendrai gyvenantiems asmenims  arba vien</text:span><text:span text:style-name="T406">am gyvenančiam asmeniui (pensinio amžiaus asmenims ir neįgaliesiems, išskyrus neįgaliuosius, kuriems nustatytas 45–55 procentų darbingumo lygis arba iki 2005 m. liepos 1 d. pripažintiems III grupės invalidais), jeigu nesikeičia bendrai gyvenančių asmenų ar</text:span><text:span text:style-name="T407">ba vieno gyvenančio asmens šeiminė padėtis ir jų (jo) pajamos, arba trumpesniam negu 3 mėnesių laikotarpiui, jei yra žinoma, kad per tą laikotarpį bendrai gyvenantys asmenys arba vienas gyvenantis asmuo neteks teisės į kompensaciją arba kompensacijos dydis</text:span><text:span text:style-name="T408"><text:s/>pasikeis (dėl bendrai gyvenančių asmenų sudėties, pajamų šaltinio pasikeitimo ir kt.). Išlaidų šaltam ir karštam vandeniui kompensacijos šiame punkte nurodytiems asmenims skiriamos iš naujo pateikus prašymą-paraišką ir kitus reikalingus dokumentus nuo šil</text:span><text:span text:style-name="T409">dymo sezono pabaigos iki šildymo sezono pradžios (gegužės–rugsėjo mėn.).</text:span></text:p>
      <text:p text:style-name="P410"><text:span text:style-name="T411">29</text:span><text:span text:style-name="T412">.</text:span><text:span text:style-name="T413"><text:tab/>Duomenys apie bendrai gyvenančių asmenų arba vieno gyvenančio asmens teisę į kompensaciją perduodami kompiuterinėse laikmenose<text:s/></text:span><text:span text:style-name="T414">kiekvieno mėnesio 1–2 darbo dienomis paslaugas t</text:span><text:span text:style-name="T415">eikiančioms įmonėms.<text:s/></text:span></text:p>
      <text:p text:style-name="P416"><text:span text:style-name="T417">30</text:span><text:span text:style-name="T418">.</text:span><text:span text:style-name="T419"><text:tab/>Kompensacijų dydį pagal Lietuvos Respublikos socialinės apsaugos ir darbo ministro patvirtintas formas skaičiuoja paslaugas teikiančios įmonės. Bendrai gyvenantiems asmenims arba vienam gyvenančiam asmeniui kompensuojami įstat</text:span><text:span text:style-name="T420">ymo 11 straipsnyje nustatyti dydžiai, taikant 12 straipsnyje nustatytus normatyvus.</text:span></text:p>
      <text:p text:style-name="P421"><text:span text:style-name="T422">31</text:span><text:span text:style-name="T423">.</text:span><text:span text:style-name="T424"><text:tab/>Kompensacijos skiriamos už kiekvieną praėjusį mėnesį.</text:span></text:p>
      <text:p text:style-name="P425"><text:span text:style-name="T426">32</text:span><text:span text:style-name="T427">.</text:span><text:span text:style-name="T428"><text:tab/>Paslaugas teikiančios įmonės:</text:span></text:p>
      <text:p text:style-name="P429"><text:span text:style-name="T430">32.1</text:span><text:span text:style-name="T431">.</text:span><text:span text:style-name="T432"><text:tab/>apskaičiuoja kompensacijas</text:span><text:span text:style-name="T433"><text:s/></text:span><text:span text:style-name="T434">tik tiems bendrai gyvenantiems asmeni</text:span><text:span text:style-name="T435">ms arba vieniems gyvenantiems asmenims, kuriems suteikta teisė į kompensacijas, tik tiems mėnesiams, kuriems suteikta teisė į kompensacijas, ir kompensacijos dalimi sumažina mokestį bei iki einamojo mėnesio<text:s/></text:span><text:span text:style-name="T436">5 dienos paslaugas teikiančios įmonės raštu patei</text:span><text:span text:style-name="T437">kia skyriui duomenis apie praėjusį mėnesį apskaičiuotų kompensacijų sumas;<text:s/></text:span></text:p>
      <text:p text:style-name="P438"><text:span text:style-name="T439">32.2</text:span><text:span text:style-name="T440">.</text:span><text:span text:style-name="T441"><text:tab/>kiekvienam ketvirčiui pasibaigus pateikia gyventojų, kurie yra skolingi už suteiktas paslaugas, sąrašus ir nurodo skolų sumas.<text:s/></text:span></text:p>
      <text:p text:style-name="P442"><text:span text:style-name="T443">33</text:span><text:span text:style-name="T444">.</text:span><text:span text:style-name="T445"><text:tab/>Skyrius kompensuojamų lėšų sumą<text:s/></text:span><text:span text:style-name="T446">perveda paslaugas teikiančioms įmonėms pagal jų pateiktas ir patikrintas paraiškas.</text:span></text:p>
      <text:p text:style-name="P447"><text:span text:style-name="T448">34</text:span><text:span text:style-name="T449">.</text:span><text:span text:style-name="T450"><text:tab/></text:span><text:span text:style-name="T451">Skyrius kompensacijų dydį apskaičiuoja, kai būstui šildyti ir (ar) karštam vandeniui ruošti naudojamos kietojo ar kitokio kuro rūšys (malkos, <text:s/>durpės, durpių briketai, akmens anglis ir pan.), pagal savivaldybėje nustatytas vidutines kuro kainas.</text:span></text:p>
      <text:p text:style-name="P452"><text:span text:style-name="T453">35</text:span><text:span text:style-name="T454">.</text:span><text:span text:style-name="T455"><text:tab/>Sk</text:span><text:span text:style-name="T456">yrius apskaičiuotų kieto kuro kompensacijų, sumas perveda į gavėjų nurodytas sąskaitas Lietuvos Respublikos teritorijoje esančiuose bankuose ar banko skyriuose arba išmoka per grynųjų pinigų išmokėjimo paslaugas teikiančią įstaigą. Vadovaujantis savivaldyb</text:span><text:span text:style-name="T457">ės socialinės paramos mokėjimo nepinigine forma tvarka kieto kuro kompensacijos apmokamos pagal pateiktas sąskaitas.<text:s/></text:span></text:p>
      <text:p text:style-name="P458"><text:span text:style-name="T459">36</text:span><text:span text:style-name="T460">.</text:span><text:span text:style-name="T461"><text:tab/>Apskaičiuota mažesnė kaip 1 Lt kompensacija bendrai gyvenantiems asmenims arba vienam gyvenančiam asmeniui neišmokama.</text:span></text:p>
      <text:p text:style-name="P462"><text:span text:style-name="T463">37</text:span><text:span text:style-name="T464">.</text:span><text:span text:style-name="T465"><text:tab/></text:span><text:span text:style-name="T466">Paskirta, bet laiku neatsiimta kieto kuro kompensacija išmokama, jeigu dėl jos buvo kreiptasi ne vėliau kaip per 3 mėnesius nuo paskutinio mėnesio, už kurį kompensacija buvo paskirta.<text:s/></text:span></text:p>
      <text:p text:style-name="P467"><text:span text:style-name="T468">38</text:span><text:span text:style-name="T469">.</text:span><text:span text:style-name="T470"><text:tab/></text:span><text:span text:style-name="T471">Mirus asmeniui, kurio vardu bendrai gyvenantiems asmenims mokam</text:span><text:span text:style-name="T472">os kompensacijos, šiems bendrai gyvenantiems asmenims paskirtos ir iki kito mėnesio po jo mirties neišmokėtos kompensacijos, jeigu dėl jų buvo kreiptasi ne vėliau kaip per 3 mėnesius po kompensacijas gavusio asmens mirties dienos,<text:s/></text:span><text:span text:style-name="T473">išmokamos mirusįjį laidoj</text:span><text:span text:style-name="T474">usiam<text:s/></text:span><text:span text:style-name="T475">vienam iš bendrai gyvenančių asmenų</text:span><text:span text:style-name="T476">, pateikus laisvos formos prašymą ir mirties</text:span><text:span text:style-name="T477"><text:s/></text:span><text:span text:style-name="T478">liudijimo originalą</text:span><text:span text:style-name="T479">, o jeigu tokio bendrai gyvenančio asmens nėra, pervedamos į vaiko (įvaikio) ar vaikų (įvaikių) vardu atidarytą sąskaitą banke</text:span><text:span text:style-name="T480">. Mirus vienam gyvenančia</text:span><text:span text:style-name="T481">m asmeniui, <text:s/>kompensacijų teikimas nutraukiamas nuo jo mirties mėnesio pirmos dienos, o už praėjusį laikotarpį paskirta ir neatsiimta kompensacija neišmokama.</text:span></text:p>
      <text:p text:style-name="P482"><text:span text:style-name="T483">39</text:span><text:span text:style-name="T484">.</text:span><text:span text:style-name="T485"><text:tab/>Asmuo, turintis teisę į kompensacijas deklaruotos gyvenamosios vietos ir nuomojamame būst</text:span><text:span text:style-name="T486">e, ar bendrai gyvenantys asmenys, turintys teisę į kompensacijas ir deklaruojantys gyvenamąją vietą skirtinguose būstuose, privalo pasirinkti vieną iš būstų, už kurį būtų teikiamos kompensacijos.</text:span></text:p>
      <text:p text:style-name="P487"><text:span text:style-name="T488">40</text:span><text:span text:style-name="T489">.</text:span><text:span text:style-name="T490"><text:tab/>Bendrai gyvenantiems asmenims arba vienam gyvenančia</text:span><text:span text:style-name="T491">m asmeniui piniginės socialinės paramos teikimo laikotarpiu pakeitus deklaruotą gyvenamąją vietą (jei gyvenamosios vietos neturi, – savivaldybę, kurios teritorijoje gyvena) arba nuomojamą būstą, kompensacija teikiama pagal įstatymo 22 straipsnio 3 dalį.</text:span></text:p>
      <text:p text:style-name="Normal"/>
      <text:p text:style-name="P492"><text:span text:style-name="T493">VI</text:span><text:span text:style-name="T494">.</text:span><text:span text:style-name="T495"><text:tab/></text:span><text:span text:style-name="T496">SKYRIAUS TEISĖS IR PAREIGOS SKIRIANT KOMPENSACIJĄ</text:span></text:p>
      <text:p text:style-name="P497"/>
      <text:p text:style-name="P498"><text:span text:style-name="T499">41</text:span><text:span text:style-name="T500">.</text:span><text:span text:style-name="T501"><text:tab/>Skyrius teikdamas kompensaciją privalo:</text:span></text:p>
      <text:p text:style-name="P502"><text:span text:style-name="T503">41.1</text:span><text:span text:style-name="T504"><text:tab/>kompensacijas bendrai gyvenantiems asmenims arba vienam gyvenančiam asmeniui, patyrusiems socialinę riziką, teikti įstatymo 22 straipsnio 2 d</text:span><text:span text:style-name="T505">alies 2 punkte nustatytu būdu;</text:span></text:p>
      <text:p text:style-name="P506"><text:span text:style-name="T507">41.2</text:span><text:span text:style-name="T508">.</text:span><text:span text:style-name="T509"><text:tab/>6 mėnesius neteikti kompensacijų <text:s/>ar <text:s/>6 <text:s/>mėnesius nutraukti jų teikimą bendrai gyvenantiems asmenims <text:s/>arba vienam gyvenančiam asmeniui gavus informacijos apie piniginės paramos <text:s/>teikimo laikotarpiu nelegaliai gautas</text:span><text:span text:style-name="T510"><text:s/>ar gaunamas pajamas ir (ar) nelegalų darbą, neteisėtą veiklą, susijusią su pajamų gavimu iš nelegalaus darbo kontrolę ir prevenciją vykdančių ar kitų institucijų;</text:span></text:p>
      <text:p text:style-name="P511"><text:span text:style-name="T512">41.3</text:span><text:span text:style-name="T513">.</text:span><text:span text:style-name="T514"><text:tab/>kompensacijas bendrai gyvenantiems asmenims arba vienam gyvenančiam asmeniui įsisk</text:span><text:span text:style-name="T515">olinusiems už būsto šildymą , karštą ar geriamąjį vandenį, teikti įstatymo 22 straipsnio 2 dalies 2 punkte nustatytu būdu, jeigu bendrai gyvenantys asmenys arba vienas gyvenantis asmuo atitinka įstatymo 7 straipsnio 1 dalies 3 punkte nustatytą reikalavimą;</text:span></text:p>
      <text:p text:style-name="P516"><text:span text:style-name="T517">41.4</text:span><text:span text:style-name="T518">.</text:span><text:span text:style-name="T519"><text:tab/>neskirti kompensacijų, nutraukti jų teikimą įsiskolinusiems už būsto šildymą , karštą ar geriamąjį vandenį bendrai gyvenantiems asmenims arba vienam gyvenančiam asmeniui, kurie nevykdo įstatymo 7 straipsnio 1 dalies 3 punkte nustatytą reikalavim</text:span><text:span text:style-name="T520">ą.</text:span></text:p>
      <text:p text:style-name="P521"><text:span text:style-name="T522">42</text:span><text:span text:style-name="T523">.</text:span><text:span text:style-name="T524"><text:tab/>Kilus pagrįstų įtarimų dėl prašyme-paraiškoje pateiktų duomenų apie turimą turtą ir gaunamas pajamas, skyrius privalo:</text:span></text:p>
      <text:p text:style-name="P525"><text:span text:style-name="T526">42.1</text:span><text:span text:style-name="T527">.</text:span><text:span text:style-name="T528"><text:tab/>reikalauti, kad bendrai gyvenantys asmenys arba vienas gyvenantis asmuo deklaruotų turtą ir gaunamas pajamas Lietuvo</text:span><text:span text:style-name="T529">s Respublikos gyventojų turto deklaravimo įstatymu nustatyta tvarka, ir informuoti nelegalaus darbo kontrolę ir prevenciją vykdančias institucijas dėl galimai nelegaliai gautų ar gaunamų pajamų ir (ar) nelegalaus darbo ar neteisėtos veiklos, susijusios su<text:s/></text:span><text:span text:style-name="T530">pajamų gavimu;</text:span></text:p>
      <text:p text:style-name="P531"><text:span text:style-name="T532">42.2</text:span><text:span text:style-name="T533">.</text:span><text:span text:style-name="T534"><text:tab/>tikrinti bendrai gyvenančių asmenų arba vieno gyvenančio asmens gyvenimo sąlygas, turimą turtą ir užimtumą, <text:s/>surašyti buities ir gyvenimo sąlygų patikrinimo aktą (priedas), <text:s/>kurio pagrindu piniginė socialinė parama gali būti skiria</text:span><text:span text:style-name="T535">ma, neskiriama ar nutraukiamas jos mokėjimas.</text:span></text:p>
      <text:p text:style-name="P536"><text:span text:style-name="T537">43</text:span><text:span text:style-name="T538">.</text:span><text:span text:style-name="T539"><text:tab/>Skyrius, teikdamas kompensaciją turi teisę pasitelkti visuomenei naudingai veiklai atlikti vadovaujantis Vyriausybės ar jos įgaliotos institucijos ir Socialinės pašalpos teikimo Joniškio rajono<text:s/></text:span><text:span text:style-name="T540">savivaldybėje tvarkos aprašo 47.1 ir 47.2 punktuose nustatyta tvarka. Visuomenei naudingai veiklai atlikti pasitelkiami kompensacijų gavėjai, kurie piniginę paramą gavo 3 praėjusius mėnesius nuo prašymo – paraiškos pateikimo dienos ir kuriems apskaičiuotas</text:span><text:span text:style-name="T541"><text:s/>kompensacijų dydis yra ne mažesnis kaip 50 Lt per mėnesį.</text:span></text:p>
      <text:p text:style-name="P542"><text:span text:style-name="T543">44</text:span><text:span text:style-name="T544">.</text:span><text:span text:style-name="T545"><text:tab/>Skyrius, teikdamas kompensaciją, įvertinęs buities ir gyvenimo sąlygų patikrinimo akte nurodytas aplinkybes, turi teisę neskirti kompensacijų:</text:span></text:p>
      <text:p text:style-name="P546"><text:span text:style-name="T547">44.1</text:span><text:span text:style-name="T548">.</text:span><text:span text:style-name="T549"><text:tab/>3 mėnesius neteikti kompensacijų ar 3<text:s/></text:span><text:span text:style-name="T550">mėnesius nutraukti jų teikimą bendrai gyvenantiems asmenims arba vienam gyvenančiam asmeniui jeigu bent vienas iš bendrai gyvenančių asmenų arba vienas gyvenantis asmuo nevykdo įstatymo 25 straipsnio 2 punkte ir (ar) 3 punkte nustatytos pareigos, išskyrus<text:s/></text:span><text:span text:style-name="T551">atvejį, kai dėl šio punkto nuostatos nevykdymo nesusidarė socialinės pašalpos permoka – išmokėta ne didesnė negu apskaičiuota įvertinus atsiradusias aplinkybes, socialinė pašalpa;</text:span></text:p>
      <text:p text:style-name="P552"><text:span text:style-name="T553">44.2</text:span><text:span text:style-name="T554">.</text:span><text:span text:style-name="T555"><text:tab/>jeigu vienas gyvenantis asmuo nevykdo įstatymo 25 straipsnio 1, 4,</text:span><text:span text:style-name="T556"><text:s/>5 ir 6 punktuose nustatytų pareigų kompensacijų neskirti ar nutraukti jų teikimą, iki pareigos bus įvykdytos;</text:span></text:p>
      <text:p text:style-name="P557"><text:span text:style-name="T558">44.3</text:span><text:span text:style-name="T559">.</text:span><text:span text:style-name="T560"><text:tab/>6 mėnesius neteikti kompensacijų, jeigu bendrai gyvenančių asmenų arba vieno gyvenančio asmens turimų piniginių lėšų dydis viršija įsta</text:span><text:span text:style-name="T561">tymo 16 straipsnio 5 dalyje nustatytą piniginių lėšų normatyvą;</text:span></text:p>
      <text:p text:style-name="P562"><text:span text:style-name="T563">44.4</text:span><text:span text:style-name="T564">.</text:span><text:span text:style-name="T565"><text:tab/>6 mėnesius neteikti kompensacijų, jeigu bendrai gyvenantys asmenys arba vienas gyvenantis asmuo per 6 mėnesius iki kreipimosi dėl kompensacijų perleido nuosavybėn kitam asmeniui įsta</text:span><text:span text:style-name="T566">tymo 14 straipsnio 1 dalies 1-8 punktuose nurodytą turtą ir kreipdamiesi (kreipdamasis) dėl kompensacijų prašyme - paraiškoje nenurodė gautų piniginių lėšų ar už jas įsigyto naujo turto;</text:span></text:p>
      <text:p text:style-name="P567"><text:span text:style-name="T568">44.5</text:span><text:span text:style-name="T569">.</text:span><text:span text:style-name="T570"><text:tab/>6 mėnesius neteikti kompensacijų <text:s/>ar 6 mėnesiams nutraukti<text:s/></text:span><text:span text:style-name="T571">jų teikimą darbingo amžiaus darbingam (darbingiems) vienam gyvenančiam asmeniui ar bendrai gyvenantiems asmenims, vykdantiems individualią veiklą ir (ar) nekilnojamųjų daiktų pardavimo ir (ar) nuomos veiklą, kuriems ilgiau kaip 6 mėnesius buvo teikiama pin</text:span><text:span text:style-name="T572">iginė socialinė parama, jeigu jie prašyme – paraiškoje nurodo, kad šiuo laikotarpiu iš vykdomos veiklos gavo mažesnes kaip minimalioji mėnesinė alga vidutines pajamas per mėnesį.<text:s/></text:span></text:p>
      <text:p text:style-name="P573"><text:span text:style-name="T574">44.6</text:span><text:span text:style-name="T575">.</text:span><text:span text:style-name="T576"><text:tab/>12 mėnesių neteikti kompensacijų ar 12 mėnesių nutraukti kompensac</text:span><text:span text:style-name="T577">ijų teikimą, jeigu bendrai gyvenantys asmenys arba vienas gyvenantis piniginės socialinės paramos teikimo laikotarpiu nuosavybės teise įgijo privalomą registruoti turtą, kurio vertė didesnė kaip piniginių lėšų normatyvas, nustatytas <text:s/>įstatymo 16 straipsnio</text:span><text:span text:style-name="T578"><text:s/>5 dalyje, arba nuosavybės teise turimą privalomą registruoti turtą <text:s/>perleido nuosavybėn kitam asmeniui už lėšų sumą, mažesnę kaip pusė šio turto vertės, apskaičiuotos vadovaujantis <text:s/>įstatymo 20 straipsnio 5 dalimi;</text:span></text:p>
      <text:p text:style-name="P579"><text:span text:style-name="T580">44.7</text:span><text:span text:style-name="T581">.</text:span><text:span text:style-name="T582"><text:tab/>bendrai gyvenantiems asmenims<text:s/></text:span><text:span text:style-name="T583">arba vienam gyvenančiam asmeniui, neteikti kompensacijų ar nutraukti jų teikimą, jeigu bendrai gyvenantys asmenys ar vienas gyvenantis asmuo deklaruoja gyvenamąją vietą būste arba jį išsinormuoja, bet jame faktiškai negyvena.</text:span></text:p>
      <text:p text:style-name="P584"><text:span text:style-name="T585">44.8</text:span><text:span text:style-name="T586">.</text:span><text:span text:style-name="T587"><text:tab/>kreipimosi dėl kompe</text:span><text:span text:style-name="T588">nsacijų metu turi skolų <text:s/>už būsto šildymą, karštą ir geriamąjį vandenį ir nesilaiko skolos grąžinimo grafikų ir nemoka einamųjų mokesčių. Kompensacijų gavimo laikotarpiu asmuo privalo mokėti einamuosius mokesčius ir skolas, bet ne mažiau kaip 20 procentų g</text:span><text:span text:style-name="T589">aunamų pajamų;</text:span></text:p>
      <text:p text:style-name="P590"><text:span text:style-name="T591">44.9</text:span><text:span text:style-name="T592">.</text:span><text:span text:style-name="T593"><text:tab/>deklaruotame gyvenamajame būste <text:s/>arba nuomojame būste įregistruotas juridinis asmuo, siekiantis pelno (IĮ, UAB, ŽŪB, AB ir kitos).</text:span></text:p>
      <text:p text:style-name="P594"><text:span text:style-name="T595">45</text:span><text:span text:style-name="T596">.</text:span><text:span text:style-name="T597"><text:tab/>Skyrius turi teisę skirti kompensacijas iš įstatymo 4 straipsnio 3 dalies 2 punkte nurodyt</text:span><text:span text:style-name="T598">ų lėšų:</text:span></text:p>
      <text:p text:style-name="P599"><text:span text:style-name="T600">45.1</text:span><text:span text:style-name="T601">.</text:span><text:span text:style-name="T602"><text:tab/>įvertinęs buities ir gyvenimo sąlygų patikrinimo akte ir seniūnijos komisijos rekomendacijoje nurodytas aplinkybes, šiais atvejais:</text:span></text:p>
      <text:p text:style-name="P603"><text:span text:style-name="T604">45.1.1</text:span><text:span text:style-name="T605">.</text:span><text:span text:style-name="T606"><text:tab/>jeigu išlaidos už būsto šildymą, už faktinį geriamojo vandens ir (ar) karšto vandens kiekį atitink</text:span><text:span text:style-name="T607">a įstatymo 11 straipsnio nustatytus kompensuojamus dydžius, tačiau bendrai gyvenantys asmenys arba vienas gyvenantis asmuo neatitinka įstatymo 7 straipsnio 1 dalies 1 ar 2 punkte nustatytų reikalavimų;</text:span></text:p>
      <text:p text:style-name="P608"><text:span text:style-name="T609">45.1.2</text:span><text:span text:style-name="T610">.</text:span><text:span text:style-name="T611"><text:tab/>skirti būsto šildymo išlaidų kompensaciją<text:s/></text:span><text:span text:style-name="T612">už didesnį, negu nustatyta šio įstatymo 12 straipsnio 1 dalies 1 punkte, naudingojo būsto ploto normatyvą;</text:span></text:p>
      <text:p text:style-name="P613"><text:span text:style-name="T614">45.1.3</text:span><text:span text:style-name="T615">.</text:span><text:span text:style-name="T616"><text:tab/>bendrai gyvenantiems asmenims, kurie nėra sudarę teismo patvirtintos sutarties dėl vaiko (įvaikio) materialinio išlaikymo arba dėl išlaik</text:span><text:span text:style-name="T617">ymo ir (ar) tėvystės nustatymo nesikreipė į teismą arba dėl išlaikymo ir (ar) tėvystės nustatymo kreipėsi į teismą, bet tėvystė dėl objektyvių priežasčių nebuvo nustatyta ir (ar) išlaikymas nebuvo priteistas arba pareiškimas paliktas nenagrinėtas;</text:span></text:p>
      <text:p text:style-name="P618"><text:span text:style-name="T619">45.1.4</text:span><text:span text:style-name="T620">.</text:span><text:span text:style-name="T621"><text:tab/>skirti būsto šildymo išlaidų kompensaciją vienam gyvenančiam asmeniui arba bendrai gyvenantiems asmenims, jeigu jie deklaruoja gyvenamąją vietą jų nuosavybės teise turimame būste arba nuomojasi būstą, kuris Nekilnojamojo turto registre nėra įregistruot</text:span><text:span text:style-name="T622">as kaip gyvenamosios patalpos arba atskira gyvenamoji patalpa, kai bendraturčių nuosavybės teisės dalys nėra nustatytos;</text:span></text:p>
      <text:p text:style-name="P623"><text:span text:style-name="T624">45.1.5</text:span><text:span text:style-name="T625">.</text:span><text:span text:style-name="T626"><text:tab/>bendrai gyvenantiems asmenims arba vienam gyvenančiam asmeniui, kai jiems piniginė socialinė parama neskiriama įstatymo 21<text:s/></text:span><text:span text:style-name="T627">straipsnio 11 dalyje nustatytu atveju.</text:span></text:p>
      <text:p text:style-name="P628"><text:span text:style-name="T629">45.2</text:span><text:span text:style-name="T630">.</text:span><text:span text:style-name="T631"><text:tab/>gavęs Uždarosios akcinės bendrovės Joniškio butų ūkis pažymą apie <text:s/>daugiabučio namo buto savininko sutikimą dalyvauti<text:s/></text:span><text:span text:style-name="T632">projekto įgyvendinime,<text:s/></text:span><text:span text:style-name="T633">nemažinti ir skirti būsto šildymo išlaidų kompensaciją daugiabuč</text:span><text:span text:style-name="T634">io namo buto savininkui, kuris n</text:span><text:span text:style-name="T635">edalyvavo susirinkime svarstant ir priimant sprendimą dėl daugiabučio namo atnaujinimo (modernizavimo)</text:span><text:span text:style-name="T636"><text:s/></text:span><text:span text:style-name="T637">dėl pateisinamų priežasčių (ligos, komandiruotės ir t.t.) ir negalėjo pareikšti savo nuomonės. D</text:span><text:span text:style-name="T638">augiabučio namo buto<text:s/></text:span><text:span text:style-name="T639">savininkas sutikimą dalyvauti projekto įgyvendinime gali būti pareikštas per du mėnesius nuo susirinkimo datos.</text:span></text:p>
      <text:p text:style-name="P640"/>
      <text:p text:style-name="P641"><text:span text:style-name="T642">VII</text:span><text:span text:style-name="T643">.</text:span><text:span text:style-name="T644"><text:tab/></text:span><text:span text:style-name="T645">KOMPENSACIJĄ GAUNANČIŲ ASMENŲ TEISĖS IR PAREIGOS</text:span></text:p>
      <text:p text:style-name="P646"/>
      <text:p text:style-name="P647"><text:span text:style-name="T648">46</text:span><text:span text:style-name="T649">.</text:span><text:span text:style-name="T650"><text:tab/>Kompensacijas gaunantys asmenys privalo:</text:span></text:p>
      <text:p text:style-name="P651"><text:span text:style-name="T652">46.1</text:span><text:span text:style-name="T653">.</text:span><text:span text:style-name="T654"><text:tab/>išnaudoti visas<text:s/></text:span><text:span text:style-name="T655">teisėtas kitų pajamų gavimo galimybes (sudaryti teismo patvirtintą sutartį dėl vaiko (įvaikio) materialinio išlaikymo, kreiptis į Vaikų išlaikymo fondo administratorių, gauti teisės aktais nustatytas priklausančias išmokas ir (ar) pašalpas, gauti rinkos ka</text:span><text:span text:style-name="T656">inas atitinkančias nuomos pajamas ir kita);</text:span></text:p>
      <text:p text:style-name="P657"><text:span text:style-name="T658">46.2</text:span><text:span text:style-name="T659">.</text:span><text:span text:style-name="T660"><text:tab/>pagal Vyriausybės ar jos įgaliotos institucijos patvirtintą prašymo-paraiškos formą ir jos priedus pateikti visą ir teisingą informaciją, įrodančią bendrai gyvenančių asmenų arba vieno gyvenančio asmens</text:span><text:span text:style-name="T661"><text:s/>teisę gauti kompensacijas ir būtinus dokumentus kompensacijai gauti;</text:span></text:p>
      <text:p text:style-name="P662"><text:span text:style-name="T663">46.3</text:span><text:span text:style-name="T664">.</text:span><text:span text:style-name="T665"><text:tab/>per mėnesį pranešti apie materialinės padėties pasikeitimą ar atsiradusias aplinkybes, turinčius įtakos teisei į kompensacijas arba kompensacijų dydžiui;</text:span></text:p>
      <text:p text:style-name="P666"><text:span text:style-name="T667">46.4</text:span><text:span text:style-name="T668">.</text:span><text:span text:style-name="T669"><text:tab/>savivaldybės</text:span><text:span text:style-name="T670"><text:s/>administracijos reikalavimu deklaruoti turimą turtą (įskaitant gaunamas pajamas) Gyventojų turto deklaravimo įstatymo nustatyta tvarka;</text:span></text:p>
      <text:p text:style-name="P671"><text:span text:style-name="T672">46.5</text:span><text:span text:style-name="T673">.</text:span><text:span text:style-name="T674"><text:tab/>sudaryti sąlygas seniūnijų ir skyriaus atsakingiems specialistams bei seniūnijos komisijos nariams tikrinti g</text:span><text:span text:style-name="T675">yvenimo sąlygas, turimą turtą ir užimtumą;</text:span></text:p>
      <text:p text:style-name="P676"><text:span text:style-name="T677">46.6</text:span><text:span text:style-name="T678">.</text:span><text:span text:style-name="T679"><text:tab/>dalyvauti savivaldybės administracijos organizuojamoje visuomenei naudingoje veikloje Vyriausybės ar jos įgaliotos institucijos nustatyta tvarka;</text:span></text:p>
      <text:p text:style-name="P680"><text:span text:style-name="T681">46.7</text:span><text:span text:style-name="T682">.</text:span><text:span text:style-name="T683"><text:tab/>dalyvauti seniūnijos komisijos posėdžiuose.</text:span></text:p>
      <text:p text:style-name="P684"><text:span text:style-name="T685">47</text:span><text:span text:style-name="T686">.</text:span><text:span text:style-name="T687"><text:tab/>Kompensacijas gaunantys asmenys turi teisę:</text:span></text:p>
      <text:p text:style-name="P688"><text:span text:style-name="T689">47.1</text:span><text:span text:style-name="T690">.</text:span><text:span text:style-name="T691"><text:tab/>gauti visą reikiamą informaciją kompensacijų skyrimo ir mokėjimo klausimais;</text:span></text:p>
      <text:p text:style-name="P692"><text:span text:style-name="T693">47.2</text:span><text:span text:style-name="T694">.</text:span><text:span text:style-name="T695"><text:tab/>prašyti <text:s/>prašymą kompensacijoms gauti <text:s/>nagrinėti seniūnijos komisijoje;</text:span></text:p>
      <text:p text:style-name="P696"><text:span text:style-name="T697">47.3</text:span><text:span text:style-name="T698">.</text:span><text:span text:style-name="T699"><text:tab/>skųsti sprendimą dėl kompens</text:span><text:span text:style-name="T700">acijų skyrimo ar neskyrimo Lietuvos Respublikos administracinių bylų teisenos įstatymo nustatyta tvarka.</text:span></text:p>
      <text:p text:style-name="P701"/>
      <text:p text:style-name="P702"><text:span text:style-name="T703">V</text:span><text:span text:style-name="T704">.</text:span><text:span text:style-name="T705"><text:tab/></text:span><text:span text:style-name="T706">BAIGIAMOSIOS NUOSTATOS</text:span></text:p>
      <text:p text:style-name="P707"/>
      <text:p text:style-name="P708"><text:span text:style-name="T709">48</text:span><text:span text:style-name="T710">.</text:span><text:span text:style-name="T711"><text:tab/>Jeigu kompensacijos bendrai gyvenantiems asmenims arba vienam gyvenančiam asmeniui priklauso pagal dvi ar<text:s/></text:span><text:span text:style-name="T712">daugiau šio įstatymo nuostatų, taikoma ta nuostata, kuri bendrai gyvenantiems asmenims arba vienam gyvenančiam asmeniui yra palankiausia.</text:span></text:p>
      <text:p text:style-name="P713"><text:span text:style-name="T714">49</text:span><text:span text:style-name="T715">.</text:span><text:span text:style-name="T716"><text:tab/>Savivaldybės administracija užtikrina nepasiturinčių gyventojų pateiktų kompensacijoms gauti duomenų konfidenc</text:span><text:span text:style-name="T717">ialumą.</text:span></text:p>
      <text:p text:style-name="P718"><text:span text:style-name="T719">50</text:span><text:span text:style-name="T720">.</text:span><text:span text:style-name="T721"><text:tab/>Dėl savivaldybės administracijos skyriaus valstybės tarnautojų ir (ar) darbuotojų, dirbančių pagal darbo sutartis, kaltės neteisėtai išmokėtos piniginės socialinės paramos lėšos išieškomos Lietuvos Respublikos įstatymų nustatyta tvarka.</text:span></text:p>
      <text:p text:style-name="P722"><text:span text:style-name="T723">51</text:span><text:span text:style-name="T724">.</text:span><text:span text:style-name="T725"><text:tab/>Jeigu sprendimas dėl kompensacijų skyrimo priimtas iki 2014 m. sausio 1d., kompensacijų dydis neperskaičiuojamas.</text:span></text:p>
      <text:p text:style-name="P726"><text:span text:style-name="T727">52</text:span><text:span text:style-name="T728">.</text:span><text:span text:style-name="T729"><text:tab/>Skiriant kompensacijas už mėnesius iki tvarkos aprašo įsigaliojimo, taikomos <text:s/>šio tvarkos aprašo nuostatos.</text:span></text:p>
      <text:p text:style-name="P730"><text:span text:style-name="T731">53</text:span><text:span text:style-name="T732">.</text:span><text:span text:style-name="T733"><text:tab/>Tvarkos apra</text:span><text:span text:style-name="T734">šas keičiamas Savivaldybės tarybos sprendimu.</text:span></text:p>
      <text:p text:style-name="P735"/>
      <text:p text:style-name="P736"><text:span text:style-name="T73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07-26T11:14:00Z</meta:creation-date>
    <dc:date>2015-07-26T11:14:00Z</dc:date>
    <meta:print-date>2009-02-21T08:16:00Z</meta:print-date>
    <meta:template xlink:href="Normal" xlink:type="simple"/>
    <meta:editing-cycles>2</meta:editing-cycles>
    <meta:editing-duration>PT0S</meta:editing-duration>
    <meta:document-statistic meta:page-count="9" meta:paragraph-count="159" meta:word-count="3909" meta:character-count="31587" meta:row-count="713" meta:non-whitespace-character-count="27837"/>
  </office:meta>
</office:document-meta>
</file>