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19in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11 M. LAPKRIČIO 3 D. SPRENDIMO NR. T-180 „DĖL JONIŠKIO RAJONO SAVIVALDYBĖS VISUOMENĖS SVEIKATOS RĖMIMO SPECIALIOSIOS PROGRAMOS SUDARYMO, ĮGYVENDINIMO IR KONTROLĖS TVARKOS APRAŠO“ PAKEITIMO</text:p>
      <text:p text:style-name="P14"/>
      <text:p text:style-name="P15">2013 m. gruodžio 5 d. Nr. T-202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Joniškio</text:span><text:s/>rajono savivaldybės taryba<text:s/><text:span text:style-name="T25">nusprendžia</text:span></text:p>
      <text:p text:style-name="P26"><text:span text:style-name="T27">pakeisti Joniškio rajono savivaldybės visuomenės sveikatos rėmimo specialiosios programos sudarymo, įgyvendinimo ir kontrolės tvarkos aprašą, patvirtintą Joniškio rajono savivaldybės tarybos 2011 m. lapkričio 3 d. sprendimu Nr. T-180 (su pakeitimu, padarytu 2013 m. kovo 28 d. sprendimu Nr. T-25):</text:span></text:p>
      <text:p text:style-name="P28"><text:span text:style-name="T29">1</text:span><text:span text:style-name="T30">.</text:span><text:span text:style-name="T31"><text:tab/>pripažinti netekusį galios 3.3 punktą;</text:span></text:p>
      <text:p text:style-name="P32"><text:span text:style-name="T33">2</text:span><text:span text:style-name="T34">.</text:span><text:span text:style-name="T35"><text:tab/>7 ir 9 punktuose vietoj savivaldybės administracijos Sveikatos skyriaus įrašyti savivaldybės administracijos Socialinės paramos ir sveikatos skyrių;</text:span></text:p>
      <text:p text:style-name="P36"><text:span text:style-name="T37">3</text:span><text:span text:style-name="T38">.</text:span><text:span text:style-name="T39"><text:tab/>10 punktą išdėstyti taip:</text:span></text:p>
      <text:p text:style-name="P40"><text:span text:style-name="T41">„</text:span><text:span text:style-name="T42">10</text:span><text:span text:style-name="T43">.</text:span><text:span text:style-name="T44"><text:tab/>Per metus nepanaudotos Programos lėšos, gautos iš savivaldybės biudžeto, grąžinamos į savivaldybės biudžetą, gautos iš Savivaldybės aplinkos apsaugos rėmimo specialiosios programos, grąžinamos į Savivaldybės aplinkos apsaugos specialiąją programą. Likusios Programos lėšos lieka sąskaitoje ir naudojamos kitais metais.“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30T08:22:00Z</meta:creation-date>
    <dc:date>2015-11-30T08:22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00" meta:character-count="1580" meta:row-count="58" meta:non-whitespace-character-count="1395"/>
  </office:meta>
</office:document-meta>
</file>