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6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7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8" style:parent-style-name="Normal" style:family="paragraph">
      <style:paragraph-properties fo:widows="0" fo:orphans="0" fo:text-align="center" fo:text-indent="-0.0208in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line-height="150%" fo:text-indent="-0.0208in"/>
    </style:style>
    <style:style style:name="P42" style:parent-style-name="Normal" style:family="paragraph">
      <style:paragraph-properties fo:widows="0" fo:orphans="0" fo:line-height="150%" fo:text-indent="-0.0208in"/>
    </style:style>
    <style:style style:name="P43" style:parent-style-name="Normal" style:family="paragraph">
      <style:paragraph-properties fo:widows="0" fo:orphans="0" fo:line-height="150%" fo:text-indent="-0.0208in"/>
    </style:style>
    <style:style style:name="P44" style:parent-style-name="Normal" style:family="paragraph">
      <style:paragraph-properties fo:widows="0" fo:orphans="0" fo:line-height="150%" fo:text-indent="-0.0208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9 M. GRUODŽIO 17 D. SPRENDIMO NR. T-279 „DĖL JONIŠKIO RAJONO SAVIVALDYBĖS JAUNIMO REIKALŲ TARYBOS SUDARYMO IR JOS NUOSTATŲ PATVIRTINIMO“ 2 PUNKTO PAKEITIMO</text:p>
      <text:p text:style-name="P14"/>
      <text:p text:style-name="P15">2013 m. birželio 27 d. Nr. T-104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 rajono savivaldybės taryba<text:s/></text:span><text:span text:style-name="T25">nusprendžia</text:span></text:p>
      <text:p text:style-name="P26"><text:span text:style-name="T27">pakeisti Joniškio rajono savivaldybės jaunimo reikalų tarybos nuostatus, patvirtintus Joniškio rajono savivaldybės tarybos 2009 m. gruodžio 17 d. sprendimo Nr. T-279 „Dėl Joniškio rajono savivaldybės jaunimo reikalų tarybos sudarymo ir jos nuostatų patvirtinimo“ (kartu su 2010 m. lapkričio 18 d. sprendimo Nr. T-217 pakeitimais ir papildymais) 2 punktu:</text:span></text:p>
      <text:p text:style-name="P28"><text:span text:style-name="T29">1</text:span><text:span text:style-name="T30">.</text:span><text:span text:style-name="T31"><text:tab/>10 punkte vietoj skaičiaus 10 įrašyti skaičių 8;</text:span></text:p>
      <text:p text:style-name="P32"><text:span text:style-name="T33">2</text:span><text:span text:style-name="T34">.</text:span><text:span text:style-name="T35"><text:tab/>16 punktą išdėstyti taip:</text:span></text:p>
      <text:p text:style-name="P36"><text:span text:style-name="T37">„</text:span><text:span text:style-name="T38">16</text:span><text:span text:style-name="T39">.</text:span><text:span text:style-name="T40"><text:tab/>Jaunimo tarybos sekretorius yra savivaldybės administracijos darbuotojas, atsakingas už jaunimo reikalų koordinavimą. Jis techniškai aptarnauja Jaunimo tarybos posėdžius ir yra Jaunimo tarybos narys.“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9:52:00Z</meta:creation-date>
    <dc:date>2015-11-30T09:52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342" meta:row-count="53" meta:non-whitespace-character-count="1176"/>
  </office:meta>
</office:document-meta>
</file>