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" style:font-name-complex="Arial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>JONIŠKIO RAJONO SAVIVALDYBĖS TARYBA</text:p>
      <text:p text:style-name="P12"/>
      <text:p text:style-name="P13">SPRENDIMAS</text:p>
      <text:p text:style-name="P14"><text:span text:style-name="T15">DĖL JONIŠKIO RAJONO SAVIVALDYBĖS TARYBOS<text:s/></text:span><text:span text:style-name="T16">2012 m. VASARIO 15 d. sprendimo NR. T-36 „Dėl JONIŠKIO RAJONO SAVIVALDYBĖS NUSIKALTIMŲ PREVENCIJOS IR KONTROLĖS KOMISIJOS SUDARYMO IR VEIKLOS NUOSTATŲ PATVIRTINIMO”<text:s/></text:span><text:span text:style-name="T17">PAKEITIMO</text:span></text:p>
      <text:p text:style-name="P18"/>
      <text:p text:style-name="P19">2013 m. gegužės 30 d. Nr. T-95</text:p>
      <text:p text:style-name="P20">Joniškis</text:p>
      <text:p text:style-name="P21"/>
      <text:p text:style-name="P22"/>
      <text:p text:style-name="P23"><text:span text:style-name="T24">Vadovaudamasi Lietuvos Respublikos vie</text:span><text:span text:style-name="T25">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Joni</text:span><text:span text:style-name="T30">škio rajono savivaldybės taryba<text:s/></text:span><text:span text:style-name="T31">nusprendžia</text:span></text:p>
      <text:p text:style-name="P32"><text:span text:style-name="T33">pakeisti Joniškio rajono savivaldybės nusikaltimų prevencijos ir kontrolės komisijos, sudarytos Joniškio rajono savivaldybės tarybos 2012 m. vasario 15 d. sprendimo Nr. T-36 „Dėl Joniškio rajono savivaldybės nu</text:span><text:span text:style-name="T34">sikaltimų prevencijos ir kontrolės komisijos sudarymo ir veiklos nuostatų patvirtinimo“ 1 punktu, sudėtį:</text:span></text:p>
      <text:p text:style-name="P35"><text:span text:style-name="T36">1</text:span><text:span text:style-name="T37">.</text:span><text:span text:style-name="T38"><text:tab/>vietoj Jolitos Puidokienės, Joniškio rajono savivaldybės administracijos Socialinės paramos skyriaus vedėjos, įrašyti Laimą Klemienę, Joniškio<text:s/></text:span><text:span text:style-name="T39">rajono savivaldybės administracijos Socialinės paramos ir sveikatos skyriaus vedėją;</text:span></text:p>
      <text:p text:style-name="P40"><text:span text:style-name="T41">2</text:span><text:span text:style-name="T42">.</text:span><text:span text:style-name="T43"><text:tab/>vietoj Erikos Šivickaitės buvusių pareigų „Joniškio rajono savivaldybės administracijos jaunimo reikalų koordinatorė“ įrašyti „Joniškio rajono savivaldybės administ</text:span><text:span text:style-name="T44">racijos Kultūros ir viešųjų ryšių skyriaus vyriausioji specialistė“.</text:span></text:p>
      <text:p text:style-name="P45"/>
      <text:p text:style-name="P46"><text:span text:style-name="T47">Šis</text:span><text:span text:style-name="T48"><text:s/>sprendimas</text:span><text:span text:style-name="T49"><text:s/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0">13-308</text:span></text:a><text:span text:style-name="T51">; 2000, Nr.<text:s/></text:span><text:a xlink:href="https://www.e-tar.lt/portal/lt/legalAct/TAR.78FAC7B20AD8" office:target-frame-name="_blank" xlink:show="new"><text:span text:style-name="T52">85-2566</text:span></text:a><text:span text:style-name="T53">)</text:span><text:span text:style-name="T54"><text:s/></text:span><text:span text:style-name="T55">ar Lietuvos Respublikos civilinio proceso kodekso (Žin., 2002, Nr.<text:s/></text:span><text:a xlink:href="https://www.e-tar.lt/portal/lt/legalAct/TAR.2E7C18F61454" office:target-frame-name="_blank" xlink:show="new"><text:span text:style-name="T56">36-1340</text:span></text:a><text:span text:style-name="T57">) nustatyta tvarka ir sąlygomis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3:18:00Z</meta:creation-date>
    <dc:date>2016-11-11T13:1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1964" meta:row-count="58" meta:non-whitespace-character-count="1740"/>
  </office:meta>
</office:document-meta>
</file>