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ab-stops>
          <style:tab-stop style:type="left" style:position="0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909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tab-stop style:type="left" style:position="-0.3409in"/>
          <style:tab-stop style:type="left" style:position="0.14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8409in" fo:text-indent="-0.25in">
        <style:tab-stops>
          <style:tab-stop style:type="left" style:position="-0.3409in"/>
          <style:tab-stop style:type="left" style:position="0.1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3409in"/>
          <style:tab-stop style:type="left" style:position="0.1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8409in" fo:text-indent="-0.25in">
        <style:tab-stops>
          <style:tab-stop style:type="left" style:position="-0.3409in"/>
          <style:tab-stop style:type="left" style:position="0.14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margin-left="0.8409in" fo:text-indent="-0.25in">
        <style:tab-stops>
          <style:tab-stop style:type="left" style:position="-0.3409in"/>
          <style:tab-stop style:type="left" style:position="0.1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0">JONIŠKIO RAJONOS SAVIVALDYBĖS TARYBA</text:p>
      <text:p text:style-name="P11"/>
      <text:p text:style-name="P12">SPRENDIMAS</text:p>
      <text:p text:style-name="P13"><text:span text:style-name="T14">dėl Joniškio rajono savivaldybės tarybos 2011 m. gegužės 26 d. <text:s/>sprendimo nr. t-81 „dėl joniškio rajono savivaldybės tarybos veiklos reglamento patvirtinimo“ pakeitimo<text:s/></text:span></text:p>
      <text:p text:style-name="P15"/>
      <text:p text:style-name="P16">2013 m. gegužės 30 d. Nr. T-89</text:p>
      <text:p text:style-name="P17">Joniškis</text:p>
      <text:p text:style-name="P18"/>
      <text:p text:style-name="P19"/>
      <text:p text:style-name="P20">Vadovaudamasi Lietuvos Respublikos vietos savivaldos įstatymo (Žin., 1994, Nr.<text:s/><text:a xlink:href="https://www.e-tar.lt/portal/lt/legalAct/TAR.D0CD0966D67F" office:target-frame-name="_blank" xlink:show="new"><text:span text:style-name="T21">55-1049</text:span></text:a>; 2008, Nr.<text:s/><text:a xlink:href="https://www.e-tar.lt/portal/lt/legalAct/TAR.CF599A1A6DD5" office:target-frame-name="_blank" xlink:show="new"><text:span text:style-name="T22">113-4290</text:span></text:a>) 18 straipsnio 1 dalimi, Joniškio rajono savivaldybės taryba<text:s/><text:span text:style-name="T23">nusprendžia</text:span></text:p>
      <text:p text:style-name="P24"><text:span text:style-name="T25">pakeisti Joniškio rajono savivaldybės tarybos veiklos reglamentą, patvirtintą Joniškio rajono savivaldybės tarybos 2011 m. gegužės 26 d. sprendimu Nr. T-81 „Dėl Joniškio rajono savivaldybės tarybos veiklos reglamento patvirtinimo“ (kartu su pakeitimais ir papildymais, padarytais Joniškio rajono savivaldybės tarybos 2011 m. rugpjūčio 25 d. sprendimu Nr. T- 148, 2011 m. lapkričio 3 d. sprendimu Nr. T-179, 2012 m. balandžio 26 d. sprendimu Nr. T-73 ir 2013 m. kovo 28 d. sprendimu Nr. T-38):</text:span></text:p>
      <text:p text:style-name="P26"><text:span text:style-name="T27">1</text:span><text:span text:style-name="T28">.</text:span><text:span text:style-name="T29"><text:tab/>išdėstyti 45 punktą taip:</text:span></text:p>
      <text:p text:style-name="P30"><text:span text:style-name="T31">„</text:span><text:span text:style-name="T32">45</text:span><text:span text:style-name="T33">.</text:span><text:span text:style-name="T34"><text:tab/>Iki tarybos</text:span><text:span text:style-name="T35"><text:s/></text:span><text:span text:style-name="T36">posėdžio pradžios</text:span><text:span text:style-name="T37"><text:s/></text:span><text:span text:style-name="T38">registruojami tarybos nariai ir kiti posėdyje dalyvausiantys asmenys. Jei naudojama elektroninė balsavimo sistema, tarybos nariai joje registruojasi vardinėmis kortelėmis“;</text:span></text:p>
      <text:p text:style-name="P39"><text:span text:style-name="T40">2</text:span><text:span text:style-name="T41">.</text:span><text:span text:style-name="T42"><text:tab/>išdėstyti 47 punktą taip:</text:span></text:p>
      <text:p text:style-name="P43"><text:span text:style-name="T44">„</text:span><text:span text:style-name="T45">47</text:span><text:span text:style-name="T46">.</text:span><text:span text:style-name="T47"><text:tab/>Išvykdamas iš posėdžio jam nepasibaigus arba laikinai išeidamas iš posėdžių salės, tarybos narys apie tai turi informuoti posėdžio sekretorių. Jei naudojama elektroninė balsavimo sistema, tarybos narys, išeidamas iš posėdžio salės, privalo kartu pasiimti savo vardinę kortelę“;</text:span></text:p>
      <text:p text:style-name="P48"><text:span text:style-name="T49">3</text:span><text:span text:style-name="T50">.</text:span><text:span text:style-name="T51"><text:tab/>išdėstyti 70 punktą taip:</text:span></text:p>
      <text:p text:style-name="P52"><text:span text:style-name="T53">„</text:span><text:span text:style-name="T54">70</text:span><text:span text:style-name="T55">.</text:span><text:span text:style-name="T56"><text:tab/>Atvirai balsuojama naudojant atviro balsavimo elektroninę sistemą, išimtiniais atvejais (sugedus elektroninei sistemai, dingus elektrai ir kt.) – rankos pakėlimu. Tuo atveju, kai balsuojant naudojama atviro balsavimo elektroninė sistema, balsavusių tarybos narių pavardės ir balsavimo rezultatai gali būti rodomi ekrane, jei to pageidauja ne mažiau kaip 3 tarybos nariai. Balsavimo trukmė naudojant atviro balsavimo elektroninę sistemą – iki 30 sekundžių. Balso teisė negali būti perduota kitiems asmenims“;</text:span></text:p>
      <text:p text:style-name="P57"><text:span text:style-name="T58">4</text:span><text:span text:style-name="T59">.</text:span><text:span text:style-name="T60"><text:tab/>išdėstyti 75 punkto 4 pastraipą taip:</text:span></text:p>
      <text:p text:style-name="P61"><text:span text:style-name="T62">„Balsuojant atvirai rankos pakėlimu kiekvienas tarybos narys privalo užpildyti vardinį balsavimo lapą. Duomenys apie kiekvieno tarybos nario balsavimą, išskyrus atvejus, kai balsuojama slaptai, yra vieši“;</text:span></text:p>
      <text:p text:style-name="P63"><text:span text:style-name="T64">5</text:span><text:span text:style-name="T65">.</text:span><text:span text:style-name="T66"><text:tab/>išdėstyti 257.3 punktą taip:</text:span></text:p>
      <text:p text:style-name="P67"><text:span text:style-name="T68">„</text:span><text:span text:style-name="T69">257.3</text:span><text:span text:style-name="T70">. savivaldybės biudžetinių įstaigų finansinių ataskaitų rinkinius iki rugsėjo 1 d.“</text:span></text:p>
      <text:p text:style-name="P71"/>
      <text:p text:style-name="P72"/>
      <text:p text:style-name="P73"/>
      <text:p text:style-name="P74">Savivaldybės meras<text:s/><text:tab/><text:tab/><text:tab/><text:tab/><text:tab/><text:tab/><text:tab/><text:tab/>Gediminas Čep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1:13:00Z</meta:creation-date>
    <dc:date>2016-11-08T11:13:00Z</dc:date>
    <meta:print-date>2009-02-21T08:16:00Z</meta:print-date>
    <meta:template xlink:href="Normal.dotm" xlink:type="simple"/>
    <meta:editing-cycles>2</meta:editing-cycles>
    <meta:editing-duration>PT0S</meta:editing-duration>
    <meta:document-statistic meta:page-count="1" meta:paragraph-count="242" meta:word-count="400" meta:character-count="2430" meta:row-count="252" meta:non-whitespace-character-count="2272"/>
  </office:meta>
</office:document-meta>
</file>