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333333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333333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Arial" style:font-name-complex="Arial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1">JONIŠKIO RAJONO SAVIVALDYBĖS TARYBA</text:p>
      <text:p text:style-name="P12"/>
      <text:p text:style-name="P13">SPRENDIMAS</text:p>
      <text:p text:style-name="P14"><text:span text:style-name="T15">DĖL JONIŠKIO RAJONO SAVIVALDYBĖS TARYBOS<text:s/></text:span><text:span text:style-name="T16">2012 m.<text:s/></text:span><text:span text:style-name="T17">gegužės 31 d. sprendimo NR. T-95 „Dėl Neįgaliųjų reikalų komisijos prie Joniški</text:span><text:span text:style-name="T18">o rajono savivaldybės tarybos sudarymo ir jos nuostatų patvirtinimo“<text:s/></text:span><text:span text:style-name="T19">PAKEITIMO</text:span></text:p>
      <text:p text:style-name="P20"/>
      <text:p text:style-name="P21">2013 m. gegužės 30 d. <text:s/>Nr. T-81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 ir atsižvelgdama į Joniškio rajono savivaldybės tarybos nario Romualdo Franckaičio 2013 m. gegužės 2 d. atsistatydinimą, Joniškio rajono savivaldybės taryba<text:s/></text:span><text:span text:style-name="T31">nusprendžia</text:span></text:p>
      <text:p text:style-name="P32"><text:span text:style-name="T33">pakeisti:</text:span></text:p>
      <text:p text:style-name="P34"><text:span text:style-name="T35">1</text:span><text:span text:style-name="T36">.</text:span><text:span text:style-name="T37"><text:tab/>Neįgaliųjų reikalų komisijos prie Joniškio rajono savivaldybės tarybos, sudarytos Joniškio rajono savivaldybės tarybos 2012 m. gegužės 31 d. sprendimo Nr. T-95 „Dėl Neįgaliųjų reikalų komisijos prie Joniškio rajono savivaldybės tarybos sudarymo ir jos nuostatų patvirtinimo“ 1 punktu, sudėtį:</text:span></text:p>
      <text:p text:style-name="P38"><text:span text:style-name="T39">vietoj Romualdo Franckaičio, Joniškio rajono savivaldybės tarybos<text:s/></text:span><text:span text:style-name="T40">nario, įrašyti Aldoną Viteikienę,<text:s/></text:span><text:span text:style-name="T41">Joniškio rajono savivaldybės tarybos<text:s/></text:span><text:span text:style-name="T42">narę;</text:span></text:p>
      <text:p text:style-name="P43">vietoj Jolitos Puidokienės,<text:s/><text:span text:style-name="T44">Joniškio rajono savivaldybės administracijos</text:span><text:s/>Socialinės paramos skyriaus vedėjos, įrašyti Laimą Klemienę,<text:span text:style-name="T45"><text:s/>Joniškio rajono savivaldybės administracijos</text:span><text:s/>Socialinės paramos ir sveikatos skyriaus vedėją;</text:p>
      <text:p text:style-name="P46">vietoj<text:span text:style-name="T47"><text:s/>Eglės Damalakaitės buvusių pareigų „Joniškio rajono savivaldybės administracijos Sveikatos skyriaus vedėja“ įrašyti „Joniškio rajono savivaldybės administracijos</text:span><text:s/>Socialinės paramos ir sveikatos skyriaus vyriausioji specialistė (savivaldybės gydytoja)“;</text:p>
      <text:p text:style-name="P48"><text:span text:style-name="T49">2</text:span><text:span text:style-name="T50">.</text:span><text:span text:style-name="T51"><text:tab/>Neįgaliųjų reikalų komisijos prie Joniškio rajono savivaldybės tarybos nuostatų, patvirtintų Joniškio rajono savivaldybės tarybos 2012 m. gegužės 31 d. sprendimo Nr. T-95 „Dėl Neįgaliųjų reikalų komisijos prie Joniškio rajono savivaldybės tarybos sudarymo ir jos nuostatų patvirtinimo“ 2 punktu, 13 punktą ir jį išdėstyti taip:</text:span></text:p>
      <text:p text:style-name="P52"><text:span text:style-name="T53">„</text:span><text:span text:style-name="T54">13</text:span><text:span text:style-name="T55">.</text:span><text:span text:style-name="T56"><text:tab/>Savivaldybė į NRK deleguoja 5 savo atstovus: 3 atstovus, atsakingus už švietimo, socialinius ir sveikatos reikalus, iš savivaldybės administracijos ir du savivaldybės tarybos narius, <text:s/>dalyvaujančius Švietimo, kultūros, sporto ir Socialinių ir sveikatos reikalų komitetų veikloje.“</text:span></text:p>
      <text:p text:style-name="P57"/>
      <text:p text:style-name="P58"><text:span text:style-name="T59">Šis</text:span><text:span text:style-name="T60"><text:s/>sprendimas</text:span><text:span text:style-name="T61"><text:s/>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2">13-308</text:span></text:a><text:span text:style-name="T63">; 2000, Nr.<text:s/></text:span><text:a xlink:href="https://www.e-tar.lt/portal/lt/legalAct/TAR.78FAC7B20AD8" office:target-frame-name="_blank" xlink:show="new"><text:span text:style-name="T64">85-2566</text:span></text:a><text:span text:style-name="T65">)</text:span><text:span text:style-name="T66"><text:s/></text:span><text:span text:style-name="T67">ar Lietuvos Respublikos civilinio proceso kodekso (Žin., 2002, Nr.<text:s/></text:span><text:a xlink:href="https://www.e-tar.lt/portal/lt/legalAct/TAR.2E7C18F61454" office:target-frame-name="_blank" xlink:show="new"><text:span text:style-name="T68">36-1340</text:span></text:a><text:span text:style-name="T69">) nustatyta tvarka ir sąlygomis.</text:span></text:p>
      <text:p text:style-name="P70"/>
      <text:p text:style-name="P71"/>
      <text:p text:style-name="P72"/>
      <text:p text:style-name="P73">Savivaldybės meras<text:tab/><text:tab/><text:tab/><text:tab/><text:tab/><text:tab/><text:tab/><text:tab/>Gediminas Čepul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1T12:47:00Z</meta:creation-date>
    <dc:date>2016-11-11T12:4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46" meta:character-count="2866" meta:row-count="55" meta:non-whitespace-character-count="2556"/>
  </office:meta>
</office:document-meta>
</file>