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font-size="13pt" style:font-size-asian="13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break-before="page" fo:margin-left="3.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5in">
        <style:tab-stops/>
      </style:paragraph-properties>
      <style:text-properties style:font-size-complex="12pt"/>
    </style:style>
    <style:style style:name="P33" style:parent-style-name="Normal" style:family="paragraph">
      <style:paragraph-properties fo:margin-left="3.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tab-stops>
          <style:tab-stop style:type="left" style:position="0.25in"/>
          <style:tab-stop style:type="left" style:position="0.3937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5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FF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indent="0.5in"/>
      <style:text-properties fo:font-weight="bold" style:font-weight-asian="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indent="0.54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indent="0.5in"/>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indent="0.5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VIETOS BENDRUOMENIŲ SAVIVALDOS 2013–2015 METŲ PROGRAMOS<text:s/></text:span></text:p>
      <text:p text:style-name="P12">LĖŠŲ VIETOS BENDRUOMENIŲ SPRENDIMAMS ĮGYVENDINTI<text:s/></text:p>
      <text:p text:style-name="P13"><text:span text:style-name="T14">joniškio rajono SAVIVALDYBĖJE SKYRIMO IR NAUDOJIMO TVARKOS APRAŠO</text:span><text:span text:style-name="T15"><text:s/>PATVIRTINIMO</text:span></text:p>
      <text:p text:style-name="P16"/>
      <text:p text:style-name="P17">2013 m. gegužės 2 d. Nr. T-65</text:p>
      <text:p text:style-name="P18">Joniškis</text:p>
      <text:p text:style-name="P19"/>
      <text:p text:style-name="P20"/>
      <text:p text:style-name="P21">Vadovaudamasi Vietos bendruomenių savivaldos 2013–2015 metų programa, patvirtinta Lietuvos Respublikos socialinės apsaugos ir darbo ministro 2013 m. vasario 25 d. įsakymu Nr. A1-71 (Žin., 2013, Nr.<text:s/><text:a xlink:href="https://www.e-tar.lt/portal/lt/legalAct/TAR.4E2C8FB94A70" office:target-frame-name="_blank" xlink:show="new"><text:span text:style-name="T22">22-1099</text:span></text:a>), ir Vietos bendruomenių savivaldos 2013–2015 metų programos įgyvendinimo aprašu, patvirtinu Lietuvos Respublikos socialinės apsaugos ir darbo ministro 2013 m. kovo 7 d. įsakymu Nr. A-102 (Žin., 2013, Nr.<text:s/><text:a xlink:href="https://www.e-tar.lt/portal/lt/legalAct/TAR.59D11ECEAB50" office:target-frame-name="_blank" xlink:show="new"><text:span text:style-name="T23">27-1297</text:span></text:a>), Joniškio rajono savivaldybės taryba<text:s/></text:p>
      <text:p text:style-name="P24">n u s p r e n d ž i a</text:p>
      <text:p text:style-name="P25">patvirtinti Vietos bendruomenių savivaldos 2013–2015 metų programos lėšų vietos bendruomenių sprendimams įgyvendinti Joniškio rajono savivaldybėje skyrimo ir naudojimo tvarkos aprašą (pridedama).</text:p>
      <text:p text:style-name="P26"/>
      <text:p text:style-name="P27"/>
      <text:p text:style-name="P28"/>
      <text:p text:style-name="P29">Savivaldybės meras<text:tab/><text:tab/><text:tab/><text:tab/><text:tab/><text:tab/><text:tab/><text:tab/>Gediminas Čepulis</text:p>
      <text:soft-page-break/>
      <text:p text:style-name="P30"><text:span text:style-name="T31">PATVIRTINTA</text:span></text:p>
      <text:p text:style-name="P32">Joniškio rajono savivaldybės tarybos</text:p>
      <text:p text:style-name="P33">2013 m. gegužės 2 d. sprendimas Nr. T-65</text:p>
      <text:p text:style-name="P34"/>
      <text:p text:style-name="P35"/>
      <text:p text:style-name="P36"><text:span text:style-name="T37">VIETOS BENDRUOMENIŲ SAVIVALDOS 2013</text:span><text:span text:style-name="T38">–</text:span><text:span text:style-name="T39">2015 METŲ PROGRAMOS</text:span></text:p>
      <text:p text:style-name="P40">LĖŠŲ VIETOS BENDRUOMENIŲ SPRENDIMAMS ĮGYVENDINTI</text:p>
      <text:p text:style-name="P41"><text:span text:style-name="T42">joniškio</text:span><text:span text:style-name="T43"><text:s/></text:span><text:span text:style-name="T44">rajono</text:span><text:span text:style-name="T45"><text:s/>SAVIVALDYBĖJE SKYRIMO IR NAUDOJIMO</text:span></text:p>
      <text:p text:style-name="P46"><text:span text:style-name="T47">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Vietos bendruomenių savivaldos 2013–2015 metų programos lėšų vietos bendruomenių sprendimams įgyvendinti Joniškio rajono savivaldybėje skyrimo ir naudojimo tvarkos aprašas <text:s/>(toliau – aprašas) nustato vietos bendruomenių tarybų sudarymo ir veiklos principus ir tai, kaip turi būti organizuojamas ir finansuojamas Vietos bendruomenių savivaldos 2013–2015 metų programos įgyvendinimas, vykdoma kontrolė.</text:span></text:p>
      <text:p text:style-name="P58"><text:span text:style-name="T59">2</text:span><text:span text:style-name="T60">.</text:span><text:span text:style-name="T61"><text:tab/>Aprašas parengtas vadovaujantis Vietos bendruomenių savivaldos 2013–2015 metų programa (toliau – programa), patvirtinta Lietuvos Respublikos socialinės apsaugos ir darbo ministro 2013 m. vasario 25 d. įsakymu Nr. A1-71 (Žin., 2013, Nr.<text:s/></text:span><text:a xlink:href="https://www.e-tar.lt/portal/lt/legalAct/TAR.4E2C8FB94A70" office:target-frame-name="_blank" xlink:show="new"><text:span text:style-name="T62">22-1099</text:span></text:a><text:span text:style-name="T63">), ir Vietos bendruomenių savivaldos 2013–2015 metų programos įgyvendinimo aprašu, patvirtinu Lietuvos Respublikos socialinės apsaugos ir darbo ministro 2013 m. kovo 7 d. įsakymu Nr. A-102 (Žin., 2013, Nr.<text:s/></text:span><text:a xlink:href="https://www.e-tar.lt/portal/lt/legalAct/TAR.59D11ECEAB50" office:target-frame-name="_blank" xlink:show="new"><text:span text:style-name="T64">27-1297</text:span></text:a><text:span text:style-name="T65">).</text:span></text:p>
      <text:p text:style-name="P66"><text:span text:style-name="T67">3</text:span><text:span text:style-name="T68">.</text:span><text:span text:style-name="T69"><text:tab/>Programos paskirtis – skatinti vietos bendruomenių savivaldą ir savarankiškumą sudarant galimybes vietos bendruomenėms spręsti joms aktualius klausimus ir tenkinti bendruomenių viešuosius poreikius.<text:s/></text:span></text:p>
      <text:p text:style-name="P70"><text:span text:style-name="T71">4</text:span><text:span text:style-name="T72">.</text:span><text:span text:style-name="T73"><text:tab/>Vietos bendruomenė – seniūnijos aptarnaujamos teritorijos gyventojai, jų atstovai (seniūnaičiai), šioje teritorijoje veikiančios bendruomeninės organizacijos, religinės bendruomenės ir bendrijos, kitos nevyriausybinės organizacijos.<text:s/></text:span></text:p>
      <text:p text:style-name="P74"><text:span text:style-name="T75">5</text:span><text:span text:style-name="T76">.</text:span><text:span text:style-name="T77"><text:tab/>Kitos programoje vartojamos sąvokos atitinka Lietuvos Respublikos vietos savivaldos įstatyme (Žin., 1994, Nr. </text:span><text:a xlink:href="http://www3.lrs.lt/pls/inter/dokpaieska.showdoc_l?p_id=5884" office:target-frame-name="_top" xlink:show="replace"><text:span text:style-name="T78">55-1049</text:span></text:a><text:span text:style-name="T79">; 2008, Nr. </text:span><text:a xlink:href="http://www3.lrs.lt/pls/inter/dokpaieska.showdoc_l?p_id=327811" office:target-frame-name="_top" xlink:show="replace"><text:span text:style-name="T80">113-4290</text:span></text:a><text:span text:style-name="T81">) vartojamas sąvokas.</text:span></text:p>
      <text:p text:style-name="P82"><text:span text:style-name="T83">6</text:span><text:span text:style-name="T84">.</text:span><text:span text:style-name="T85"><text:tab/>Aprašas tvirtinamas Joniškio rajono savivaldybės tarybos sprendimu.<text:s/></text:span></text:p>
      <text:p text:style-name="P86"/>
      <text:p text:style-name="P87"><text:span text:style-name="T88">II</text:span><text:span text:style-name="T89">.<text:s/></text:span><text:span text:style-name="T90">VIETOS BENDRUOMENĖS TARYBOS SUDARYMAS IR VEIKLA</text:span></text:p>
      <text:p text:style-name="P91"/>
      <text:p text:style-name="P92"><text:span text:style-name="T93">7</text:span><text:span text:style-name="T94">.</text:span><text:span text:style-name="T95"><text:tab/>Savivaldybės kaimiškosiose seniūnijose: Gaižaičių, Gataučių, Kepalių, Kriukų, Rudiškių, Satkūnų, Saugėlaukio, Skaistgirio ir Žagarės sudaroma po vieną vietos bendruomenių tarybą. Joniškio seniūnijoje sudaromos dvi vietos bendruomenių tarybos: Joniškio miesto gyvenamosios vietovės ir Joniškio kaimiškosios gyvenamosios vietovės. <text:s text:c="2"/></text:span></text:p>
      <text:p text:style-name="P96"><text:span text:style-name="T97">8</text:span><text:span text:style-name="T98">.</text:span><text:span text:style-name="T99"><text:tab/>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ar įstaigų atstovų.<text:s/></text:span></text:p>
      <text:p text:style-name="P100"><text:span text:style-name="T101">9</text:span><text:span text:style-name="T102">.</text:span><text:span text:style-name="T103"><text:tab/>VBT sudaro 6 nariai. Pavieniai vietos bendruomenės nariai, vietos bendruomenės gyventojų poreikius tenkinančių nevyriausybinių organizacijų, valstybės ir savivaldybės institucijų ir įstaigų atstovai sudaro ne daugiau nei 1/3 VBT narių.<text:s/></text:span></text:p>
      <text:p text:style-name="P104"><text:span text:style-name="T105">10</text:span><text:span text:style-name="T106">.</text:span><text:span text:style-name="T107"><text:tab/>Seniūnas vietos bendruomenę ir potencialius VBT narius (vietos bendruomenės gyventojų atstovus (seniūnaičius), šioje teritorijoje veikiančių bendruomeninių organizacijų bei religinių bendruomenių ir bendrijų atstovus, vietos bendruomenės gyventojų poreikius tenkinančių nevyriausybinių organizacijų, savivaldybės institucijų ar įstaigų atstovus, pavienius vietos bendruomenės narius) informuoja (elektroniniais laiškais, skelbimų lentose, informaciniuose<text:s/></text:span><text:soft-page-break/><text:span text:style-name="T108">stenduose ar pan.) apie numatomą sudaryti VBT, kviečia į posėdį dėl VBT sudarymo ir jame daugumos balsavimo principu išrenkama VBT.</text:span></text:p>
      <text:p text:style-name="P109"><text:span text:style-name="T110">11</text:span><text:span text:style-name="T111">.</text:span><text:span text:style-name="T112"><text:tab/></text:span><text:span text:style-name="T113">Pradedant antrais Programos įgyvendinimo metais (nuo 2014 metų), kasmet vykdoma ne mažiau kaip ketvirtadalio VBT narių rotacija.</text:span></text:p>
      <text:p text:style-name="P114"><text:span text:style-name="T115">12</text:span><text:span text:style-name="T116">.</text:span><text:span text:style-name="T117"><text:tab/>VBT veiklos tikslas – bendradarbiaujant su vietos bendruomene, priimti sprendimus dėl programai įgyvendinti skirtų valstybės biudžeto lėšų panaudojimo tenkinti viešuosius vietos bendruomenės poreikius.<text:s/></text:span></text:p>
      <text:p text:style-name="P118"><text:span text:style-name="T119">13</text:span><text:span text:style-name="T120">.</text:span><text:span text:style-name="T121"><text:tab/>VBT darbo forma yra posėdžiai, kurių organizavimu rūpinasi vietos seniūnija.</text:span></text:p>
      <text:p text:style-name="P122"><text:span text:style-name="T123">14</text:span><text:span text:style-name="T124">.</text:span><text:span text:style-name="T125"><text:tab/>VBT posėdis laikomas teisėtu, jeigu jame dalyvauja ne mažiau kaip 2/3 jos narių.</text:span></text:p>
      <text:p text:style-name="P126"><text:span text:style-name="T127">15</text:span><text:span text:style-name="T128">.</text:span><text:span text:style-name="T129"><text:tab/>VBT pirmininką ir sekretorių VBT nariai išrenka pirmojo posėdžio metu.<text:s/></text:span></text:p>
      <text:p text:style-name="P130"><text:span text:style-name="T131">16</text:span><text:span text:style-name="T132">.</text:span><text:span text:style-name="T133"><text:tab/>VBT sprendimus priima posėdyje dalyvaujančių narių balsų dauguma. Jeigu balsai pasiskirsto po lygiai, lemia VBT pirmininko balsas. Sprendimai priimami atviru balsavimu. Susitarimas dėl slapto balsavimo priimamas tik dalyvaujančių VBT narių dauguma.</text:span></text:p>
      <text:p text:style-name="P134"><text:span text:style-name="T135">17</text:span><text:span text:style-name="T136">.</text:span><text:span text:style-name="T137"><text:tab/>VBT sprendimai įforminami VBT posėdžio protokolais. Protokolus pasirašo VBT posėdžio pirmininkas ir sekretorius.<text:s/></text:span><text:span text:style-name="T138">Protokolų kopijos pateikiamos vietos seniūnui, kuris juos pateikia savivaldybės administracijos atsakingam darbuotojui. Protokole turi būti nurodyta, kiek ir kokiai veiklai prašoma lėšų, kas planuojama įsigyti, kaip tai tenkins vietos bendruomenių viešuosius poreikius.<text:s/></text:span></text:p>
      <text:p text:style-name="P139"><text:span text:style-name="T140">18</text:span><text:span text:style-name="T141">.</text:span><text:span text:style-name="T142"><text:tab/>VBT sprendimai yra vieši, skelbiami Joniškio rajono</text:span><text:span text:style-name="T143"><text:s/></text:span><text:span text:style-name="T144">savivaldybės</text:span><text:span text:style-name="T145"><text:s/>interneto svetainėje, rajono spaudoje.<text:s/></text:span></text:p>
      <text:p text:style-name="P146"/>
      <text:p text:style-name="P147"><text:span text:style-name="T148">III</text:span><text:span text:style-name="T149">.<text:s/></text:span><text:span text:style-name="T150">LĖŠŲ SKYRIMAS, NAUDOJIMAS, STEBĖSENA IR KONTROLĖ</text:span></text:p>
      <text:p text:style-name="P151"/>
      <text:p text:style-name="P152"><text:span text:style-name="T153">19</text:span><text:span text:style-name="T154">.</text:span><text:span text:style-name="T155"><text:tab/>VBT priimtiems sprendimams įgyvendinti skirtos programos lėšos Joniškio rajono savivaldybės administracijos direktoriaus įsakymu skiriamos seniūnijoms pagal šiuos kriterijus:</text:span></text:p>
      <text:p text:style-name="P156"><text:span text:style-name="T157">19.1</text:span><text:span text:style-name="T158">.</text:span><text:span text:style-name="T159"><text:tab/>bazinė / vienoda dalis (po 1000 litų) visoms seniūnijoms;</text:span></text:p>
      <text:p text:style-name="P160"><text:span text:style-name="T161">19.2</text:span><text:span text:style-name="T162">.</text:span><text:span text:style-name="T163"><text:tab/>pagal gyventojų skaičių konkrečioje seniūnijoje.</text:span></text:p>
      <text:p text:style-name="P164"><text:span text:style-name="T165">20</text:span><text:span text:style-name="T166">. Tinkamomis finansuoti laikomos VBT sprendimu patvirtintos veiklos, tenkinančios vietos bendruomenių viešuosius poreikius, t. y. socialinė veikla, skirta labiausiai pažeidžiamiems bendruomenės nariams ir grupėms, vaikų ir jaunimo užimtumas, kultūrinė ir švietėjiška veikla, viešųjų erdvių ir aplinkos kokybės gerinimas, sporto ir sveikatinimo veikla, bendruomeninės veiklos organizavimas ir kitos vietos bendruomenės gyvenimo kokybę gerinančios veiklos.<text:s/></text:span></text:p>
      <text:p text:style-name="P167"><text:span text:style-name="T168">21</text:span><text:span text:style-name="T169">.</text:span><text:span text:style-name="T170"><text:tab/>Lėšos negali būti naudojamos:</text:span></text:p>
      <text:p text:style-name="P171"><text:span text:style-name="T172">21.1</text:span><text:span text:style-name="T173">.</text:span><text:span text:style-name="T174"><text:tab/>įsiskolinimams dengti;</text:span></text:p>
      <text:p text:style-name="P175"><text:span text:style-name="T176">21.2</text:span><text:span text:style-name="T177">.</text:span><text:span text:style-name="T178"><text:tab/>investiciniams projektams rengti ir įgyvendinti;</text:span></text:p>
      <text:p text:style-name="P179"><text:span text:style-name="T180">21.3</text:span><text:span text:style-name="T181">.</text:span><text:span text:style-name="T182"><text:tab/>veikloms, kurios:</text:span></text:p>
      <text:p text:style-name="P183"><text:span text:style-name="T184">21.3.1</text:span><text:span text:style-name="T185">.</text:span><text:span text:style-name="T186"><text:tab/>kelia grėsmę žmonių sveikatai, garbei ir orumui, viešajai tvarkai;</text:span></text:p>
      <text:p text:style-name="P187"><text:span text:style-name="T188">21.3.2</text:span><text:span text:style-name="T189">.</text:span><text:span text:style-name="T190"><text:tab/>bet kokiomis formomis, metodais ir būdais išreiškia nepagarbą Lietuvos valstybės tautiniams ir religiniams simboliams;</text:span></text:p>
      <text:p text:style-name="P191"><text:span text:style-name="T192">21.3.3</text:span><text:span text:style-name="T193">.</text:span><text:span text:style-name="T194"><text:tab/>bet kokiomis formomis, metodais ir būdais populiarina smurtą, prievartą, neapykantą;</text:span></text:p>
      <text:p text:style-name="P195"><text:span text:style-name="T196">21.3.4</text:span><text:span text:style-name="T197">.</text:span><text:span text:style-name="T198"><text:tab/>bet kokiomis formomis, metodais ir būdais pažeidžia Lietuvos Respublikos Konstituciją, įstatymus ir kitus teisės aktus.<text:s/></text:span></text:p>
      <text:p text:style-name="P199"><text:span text:style-name="T200">22</text:span><text:span text:style-name="T201">.</text:span><text:span text:style-name="T202"><text:tab/>Lėšos privalo būti naudojamos tik VBT priimtiems sprendimams įgyvendinti. Lėšos turi būti naudojamos Lietuvos Respublikos teisės aktų nustatyta tvarka ir panaudotos iki einamųjų metų pabaigos. <text:s/></text:span></text:p>
      <text:p text:style-name="P203"><text:span text:style-name="T204">23</text:span><text:span text:style-name="T205">.</text:span><text:span text:style-name="T206"><text:tab/>Joniškio rajono savivaldybės (toliau – savivaldybė) administracijos direktorius pasirašo sutartį su socialinės apsaugos ir darbo ministru ar jo įgaliotu asmeniu dėl VBT sprendimais numatytų veiklų finansavimo ir atsiskaitymo už gautas lėšas;</text:span></text:p>
      <text:p text:style-name="P207"><text:span text:style-name="T208">24</text:span><text:span text:style-name="T209">.</text:span><text:span text:style-name="T210"><text:tab/>Savivaldybės administracijos direktorius:</text:span></text:p>
      <text:p text:style-name="P211"><text:span text:style-name="T212">24.1</text:span><text:span text:style-name="T213">.</text:span><text:span text:style-name="T214"><text:tab/>seniūno teikimu tvirtina VBT sudėtį;</text:span></text:p>
      <text:p text:style-name="P215"><text:span text:style-name="T216">24.2</text:span><text:span text:style-name="T217">.</text:span><text:span text:style-name="T218"><text:tab/>vadovaudamasi aprašo 19 punktu, paskirsto lėšas seniūnijoms vietos bendruomenių sprendimams įgyvendinti;</text:span></text:p>
      <text:p text:style-name="P219"><text:span text:style-name="T220">24.3</text:span><text:span text:style-name="T221">.</text:span><text:span text:style-name="T222"><text:tab/>paveda seniūnams VBT sprendimų dėl finansuojamų veiklų įgyvendinimą.</text:span></text:p>
      <text:p text:style-name="P223"><text:span text:style-name="T224">25</text:span><text:span text:style-name="T225">.</text:span><text:span text:style-name="T226"><text:tab/>Savivaldybės administracija:</text:span></text:p>
      <text:p text:style-name="P227"><text:span text:style-name="T228">25.1</text:span><text:span text:style-name="T229">.</text:span><text:span text:style-name="T230"><text:tab/>konsultuoja ir padeda seniūnijoms vykdyti VBT sprendimu numatytų finansuoti veiklų įgyvendinimą ir kontoliuoja skirtų lėšų naudojimą;</text:span></text:p>
      <text:p text:style-name="P231"><text:span text:style-name="T232">25.2</text:span><text:span text:style-name="T233">.</text:span><text:span text:style-name="T234"><text:tab/>teikia <text:s/>Socialinės apsaugos ir darbo ministerijai veiklos ir finansines atsakaitas sutartyje nustatyta tvarka.</text:span></text:p>
      <text:p text:style-name="P235"><text:span text:style-name="T236">26</text:span><text:span text:style-name="T237">.</text:span><text:span text:style-name="T238"><text:tab/>Seniūnai:<text:s/></text:span></text:p>
      <text:p text:style-name="P239"><text:span text:style-name="T240">26.1</text:span><text:span text:style-name="T241">.</text:span><text:span text:style-name="T242"><text:tab/>sudaro VBT ir teikia jos sudėtį administracijos direktoriui tvirtinti;</text:span></text:p>
      <text:p text:style-name="P243"><text:span text:style-name="T244">26.2</text:span><text:span text:style-name="T245">.</text:span><text:span text:style-name="T246"><text:tab/>rūpinasi VBT posėdžių organizavimu: patalpomis, reikalingomis priemonėmis ir kitomis VBT veiklai reikalingomis sąlygomis;</text:span></text:p>
      <text:p text:style-name="P247"><text:span text:style-name="T248">26.3</text:span><text:span text:style-name="T249">.</text:span><text:span text:style-name="T250"><text:tab/>pateikia savivaldybės administracijos atsakingam padaliniui VBT sprendimus (protokolų forma) dėl numatytų veiklų vykdymo;<text:s/></text:span></text:p>
      <text:p text:style-name="P251"><text:span text:style-name="T252">26.4</text:span><text:span text:style-name="T253">.</text:span><text:span text:style-name="T254"><text:tab/>organizuoja VBT sprendimų įgyvendinimą ir informuoja apie tai seniūnijos gyventojus (gyventojams prieinamu būdu);<text:s/></text:span></text:p>
      <text:p text:style-name="P255"><text:span text:style-name="T256">26.5</text:span><text:span text:style-name="T257">.</text:span><text:span text:style-name="T258"><text:tab/>teikia savivaldybės administracijos atsakingam padaliniui veiklos ir lėšų panaudojimo ataskaitas.<text:s/></text:span></text:p>
      <text:p text:style-name="P259"><text:span text:style-name="T260">27</text:span><text:span text:style-name="T261">.</text:span><text:span text:style-name="T262"><text:tab/>Vietos bendruomenių asociacijos (asociacijos, kurios vienija savivaldybėse veikiančias bendruomenines organizacijas ir (ar) bendruomeninių organizacijų asociacijas):</text:span></text:p>
      <text:p text:style-name="P263"><text:span text:style-name="T264">27.1</text:span><text:span text:style-name="T265">.</text:span><text:span text:style-name="T266"><text:tab/>dalyvauja savivaldybės institucijų organizuojamuose pasitarimuose ar posėdžiuose, kuriuose aptariami tvarkos aprašų projektai;</text:span></text:p>
      <text:p text:style-name="P267"><text:span text:style-name="T268">27.2</text:span><text:span text:style-name="T269">.</text:span><text:span text:style-name="T270"><text:tab/>dalyvauja vykdant programos įgyvendinimo savivaldybėje stebėseną.</text:span></text:p>
      <text:p text:style-name="P271"/>
      <text:p text:style-name="P272"><text:span text:style-name="T273">IV</text:span><text:span text:style-name="T274">.<text:s/></text:span><text:span text:style-name="T275">BAIGIAMOSIOS NUOSTATOS</text:span></text:p>
      <text:p text:style-name="P276"/>
      <text:p text:style-name="P277"><text:span text:style-name="T278">28</text:span><text:span text:style-name="T279">.</text:span><text:span text:style-name="T280"><text:tab/>Informacija apie finansuojamas ir įgyvendintas veiklas skelbiama savivaldybės interneto svetainėje<text:s/></text:span><text:span text:style-name="T281">www.joniskis.lt</text:span><text:span text:style-name="T282">, žiniasklaidos priemonėse (spaudoje, televizijoje), bendruomenių renginiuose ir kitur.<text:s/></text:span></text:p>
      <text:p text:style-name="P283"/>
      <text:p text:style-name="P284"><text:span text:style-name="T2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12T14:58:00Z</meta:creation-date>
    <dc:date>2015-11-12T14:58:00Z</dc:date>
    <meta:print-date>2009-02-21T08:16:00Z</meta:print-date>
    <meta:template xlink:href="Normal" xlink:type="simple"/>
    <meta:editing-cycles>2</meta:editing-cycles>
    <meta:editing-duration>PT0S</meta:editing-duration>
    <meta:document-statistic meta:page-count="4" meta:paragraph-count="88" meta:word-count="1206" meta:character-count="10013" meta:row-count="306" meta:non-whitespace-character-count="8895"/>
  </office:meta>
</office:document-meta>
</file>