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013in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11 M. RUGPJŪČIO 25 D. SPRENDIMO NR. T-121 „DĖL JONIŠKIO RAJONO SAVIVALDYBĖS BIUDŽETO SUDARYMO IR VYKDYMO TAISYKLIŲ PATVIRTINIMO“ PAKEITIMO“ <text:s/></text:span></text:p>
      <text:p text:style-name="P15"/>
      <text:p text:style-name="P16">2013 m. kovo 28 d. Nr. T-23</text:p>
      <text:p text:style-name="P17">Joniškis</text:p>
      <text:p text:style-name="P18"/>
      <text:p text:style-name="P19"/>
      <text:p text:style-name="P20">Vadovaudamasi Lietuvos Respublikos vietos savivaldos įstatymo (Žin., 1994, Nr.<text:s/><text:a xlink:href="https://www.e-tar.lt/portal/lt/legalAct/TAR.D0CD0966D67F" office:target-frame-name="_blank" xlink:show="new"><text:span text:style-name="T21">55-1049</text:span></text:a>; 2008, Nr.<text:s/><text:a xlink:href="https://www.e-tar.lt/portal/lt/legalAct/TAR.CF599A1A6DD5" office:target-frame-name="_blank" xlink:show="new"><text:span text:style-name="T22">113-4290</text:span></text:a>) 18 straipsnio 1 dalimi, Joniškio rajono savivaldybės taryba<text:s/><text:span text:style-name="T23">nusprendži</text:span><text:span text:style-name="T24">a</text:span></text:p>
      <text:p text:style-name="P25">pakeisti Joniškio rajono savivaldybės biudžeto sudarymo ir vykdymo taisykles, patvirtintas Joniškio rajono savivaldybės tarybos 2011 m. rugpjūčio 25 d. sprendimu Nr. T-121:</text:p>
      <text:p text:style-name="P26">1.<text:tab/>išbraukti 37 punkte po žodžio „lėšos“ žodžius „gali būti“ ir po žodžio „naudojamos“ žodį <text:s/>„ir“ ir 37 punktą išdėstyti taip:</text:p>
      <text:p text:style-name="P27">„37.<text:tab/>Biudžetinių įstaigų pajamos už teikiamas paslaugas naudojamos teikiamų paslaugų išlaidoms padengti. Padengus visas teikiamų paslaugų išlaidas, šios lėšos naudojamos biudžetinės įstaigos pagrindinės veiklos išlaidoms padengti“;</text:p>
      <text:p text:style-name="P28">2.<text:tab/>49, 50 ir 51 punktus išdėstyti taip:</text:p>
      <text:p text:style-name="P29">„49.<text:tab/>Asignavimų valdytojai finansuojami vadovaujantis patvirtintomis programų sąmatomis, neviršijant ketvirčio patvirtintų sumų.</text:p>
      <text:p text:style-name="P30">50.<text:tab/>Asignavimų valdytojai paraiškas gauti biudžeto asignavimus teikia per finansų valdymo ir apskaitos sistemą LABBIS.</text:p>
      <text:p text:style-name="P31">51.<text:tab/>Finansų skyrius atsižvelgdamas į lėšų likutį biudžeto surenkamojoje sąskaitoje tvirtina paraiškas ir perveda lėšas. Jei lėšų biudžeto surenkamojoje sąskaitoje nepakanka, asignavimų valdytojams lėšos pervedamos šių taisyklių VI skyriuje nustatyta tvarka“;</text:p>
      <text:p text:style-name="P32">3.<text:tab/>66.1 punkte po žodžio „programas“ įrašyti žodžius „ir priemones“ ir 66.1 punktą išdėstyti taip:</text:p>
      <text:p text:style-name="P33">„66.1. keičiama bendra asignavimų suma pagal programas ir priemones“;</text:p>
      <text:p text:style-name="P34">4.<text:tab/>52, 53 ir 63.4 punktus pripažinti netekusiais galios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13T07:03:00Z</meta:creation-date>
    <dc:date>2015-11-13T07:03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62" meta:character-count="2007" meta:row-count="80" meta:non-whitespace-character-count="1767"/>
  </office:meta>
</office:document-meta>
</file>