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7" style:parent-style-name="Normal" style:family="paragraph">
      <style:paragraph-properties fo:text-align="justify" fo:line-height="150%" fo:text-indent="0.5909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02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277in"/>
    </style:style>
    <style:style style:name="P28"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P29" style:parent-style-name="Normal" style:family="paragraph">
      <style:paragraph-properties fo:text-align="justify" fo:line-height="150%" fo:text-indent="0.5909in" fo:background-color="#FFFFFF">
        <style:tab-stops>
          <style:tab-stop style:type="left" style:position="0.7875in"/>
          <style:tab-stop style:type="left" style:position="0.8861in"/>
        </style:tab-stops>
      </style:paragraph-properties>
    </style:style>
    <style:style style:name="P30"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1" style:parent-style-name="DefaultParagraphFont" style:family="text">
      <style:text-properties fo:background-color="#FFFFFF"/>
    </style:style>
    <style:style style:name="P32" style:parent-style-name="Normal" style:family="paragraph">
      <style:paragraph-properties fo:text-align="justify" fo:line-height="150%" fo:text-indent="0.5909in">
        <style:tab-stops>
          <style:tab-stop style:type="left" style:position="0.4923in"/>
          <style:tab-stop style:type="left" style:position="0.7875in"/>
          <style:tab-stop style:type="center" style:position="2.884in"/>
          <style:tab-stop style:type="left" style:position="3.75in"/>
          <style:tab-stop style:type="right" style:position="5.768in"/>
        </style:tab-stops>
      </style:paragraph-properties>
    </style:style>
    <style:style style:name="P33" style:parent-style-name="Normal" style:family="paragraph">
      <style:paragraph-properties fo:text-align="justify" fo:line-height="150%" fo:text-indent="0.5909in">
        <style:tab-stops>
          <style:tab-stop style:type="left" style:position="0.4923in"/>
          <style:tab-stop style:type="left" style:position="0.7875in"/>
          <style:tab-stop style:type="center" style:position="2.884in"/>
          <style:tab-stop style:type="left" style:position="3.75in"/>
          <style:tab-stop style:type="right" style:position="5.768in"/>
        </style:tab-stops>
      </style:paragraph-properties>
    </style:style>
    <style:style style:name="P34" style:parent-style-name="Normal" style:family="paragraph">
      <style:paragraph-properties fo:text-align="justify" fo:line-height="150%" fo:text-indent="0.5909in">
        <style:tab-stops>
          <style:tab-stop style:type="left" style:position="0.4923in"/>
          <style:tab-stop style:type="left" style:position="0.7875in"/>
          <style:tab-stop style:type="center" style:position="2.884in"/>
          <style:tab-stop style:type="left" style:position="3.75in"/>
          <style:tab-stop style:type="right" style:position="5.768in"/>
        </style:tab-stops>
      </style:paragraph-properties>
    </style:style>
    <style:style style:name="P35"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P36" style:parent-style-name="Normal" style:family="paragraph">
      <style:paragraph-properties fo:text-align="justify" fo:line-height="150%" fo:background-color="#FFFFFF"/>
    </style:style>
    <style:style style:name="P37" style:parent-style-name="Normal" style:family="paragraph">
      <style:paragraph-properties fo:text-align="justify" fo:line-height="150%" fo:background-color="#FFFFFF"/>
    </style:style>
    <style:style style:name="P38" style:parent-style-name="Normal" style:family="paragraph">
      <style:paragraph-properties fo:text-align="justify" fo:line-height="150%" fo:background-color="#FFFFFF"/>
    </style:style>
    <style:style style:name="P39" style:parent-style-name="Normal" style:family="paragraph">
      <style:paragraph-properties fo:text-align="justify" fo:line-height="150%" fo:background-color="#FFFFFF"/>
    </style:style>
    <style:style style:name="P40" style:parent-style-name="Normal" style:family="paragraph">
      <style:paragraph-properties fo:break-before="page" fo:text-align="justify"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75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75in"/>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1812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justify" fo:text-indent="0.75in"/>
      <style:text-properties fo:font-weight="bold" style:font-weight-asian="bold" fo:text-transform="uppercase"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75in"/>
      <style:text-properties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fo:font-weight="bold" style:font-weight-asian="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ab-stops>
          <style:tab-stop style:type="left" style:position="0.5909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justify" fo:text-indent="0.75in"/>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style:text-properties fo:font-weight="bold" style:font-weight-asian="bold" fo:text-transform="uppercase" style:font-size-complex="12pt"/>
    </style:style>
    <style:style style:name="P721" style:parent-style-name="Normal" style:family="paragraph">
      <style:paragraph-properties fo:widows="0" fo:orphans="0"/>
      <style:text-properties fo:font-weight="bold" style:font-weight-asian="bold" fo:text-transform="uppercase" style:font-size-complex="12pt"/>
    </style:style>
    <style:style style:name="P722" style:parent-style-name="Normal" style:family="paragraph">
      <style:paragraph-properties fo:widows="0" fo:orphans="0"/>
      <style:text-properties fo:font-weight="bold" style:font-weight-asian="bold" fo:text-transform="uppercase" style:font-size-complex="12pt"/>
    </style:style>
    <style:style style:name="P723" style:parent-style-name="Normal" style:family="paragraph">
      <style:paragraph-properties fo:widows="0" fo:orphans="0"/>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text-align="justify" fo:text-indent="0.75in"/>
      <style:text-properties fo:font-weight="bold" style:font-weight-asian="bold" fo:text-transform="uppercase"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fo:text-transform="uppercase"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indent="0.75in"/>
      <style:text-properties fo:font-weight="bold" style:font-weight-asian="bold"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GASČIŪNŲ pagrindinės mokyklos pavadinimo pakeitimo ir nuostatų patvirtinimo</text:span></text:p>
      <text:p text:style-name="P12"/>
      <text:p text:style-name="P13">2013 m. vasario 21 d. Nr. T-10</text:p>
      <text:p text:style-name="P14">Joniškis</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18 straipsnio 1 dalimi, Lietuvos Respublikos biudžetinių įstaigų įstatymo (Žin., 1995, Nr.<text:s/><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4 straipsnio 3 dalies 1 punktu, 6 straipsniu, Lietuvos Respublikos švietimo įstatymo (Žin., 1991, Nr.<text:s/><text:a xlink:href="https://www.e-tar.lt/portal/lt/legalAct/TAR.9A3AD08EA5D0" office:target-frame-name="_blank" xlink:show="new"><text:span text:style-name="T22">23-593</text:span></text:a>; 2011, Nr.<text:s/><text:a xlink:href="https://www.e-tar.lt/portal/lt/legalAct/TAR.E2EBE95E7723" office:target-frame-name="_blank" xlink:show="new"><text:span text:style-name="T23">38-1804</text:span></text:a>) 43 straipsnio 4 punktu, Nuostatų, įstatų ar statutų įforminimo reikalavimais, patvirtintais Lietuvos Respublikos švietimo ir mokslo ministro 2011 m. birželio 29 d. įsakymu Nr. V-1164 (Žin., 2011, Nr.<text:s/><text:a xlink:href="https://www.e-tar.lt/portal/lt/legalAct/TAR.9FE7F6F5F00F" office:target-frame-name="_blank" xlink:show="new"><text:span text:style-name="T24">80-3925</text:span></text:a>), Mokyklų pavadinimų sudarymo ir rašymo taisyklėmis, patvirtintomis<text:span text:style-name="T25"><text:s/>Lietuvos Respublikos švietimo ir mokslo ministro<text:s/></text:span>2011 m. birželio 29 d. įsakymu Nr. V-1164 (Žin., 2011, Nr.<text:s/><text:a xlink:href="https://www.e-tar.lt/portal/lt/legalAct/TAR.67207C517323" office:target-frame-name="_blank" xlink:show="new"><text:span text:style-name="T26">92-4397</text:span></text:a>), Joniškio rajono savivaldybės taryba<text:s/><text:span text:style-name="T27">nusprendžia</text:span>:</text:p>
      <text:p text:style-name="P28">1.<text:tab/>Pakeisti Joniškio rajono Gasčiūnų pagrindinės mokyklos pavadinimą į Joniškio r. Gasčiūnų pagrindinė mokykla.</text:p>
      <text:p text:style-name="P29">2.<text:s/><text:tab/>Patvirtinti pridedamus Joniškio r. Gasčiūnų pagrindinės mokyklos nuostatus.</text:p>
      <text:p text:style-name="P30">3.<text:tab/>Įgalioti Joniškio rajono Gasčiūnų pagrindinės mokyklos direktorių Stasį Rimdžių pasirašyti mokyklos nuostatus, pateikti juos<text:s/><text:span text:style-name="T31">valstybės įmonei Registrų centrui<text:s/></text:span>ir atlikti kitus veiksmus, susijusius su nuostatų registravimu.</text:p>
      <text:p text:style-name="P32">4.<text:tab/>Pripažinti netekusiais galios:</text:p>
      <text:p text:style-name="P33">4.1<text:tab/>Joniškio rajono savivaldybės tarybos 2005 m. kovo 17 d. sprendimo Nr. T-46 „Dėl Joniškio rajono savivaldybės švietimo įstaigų nuostatų patvirtinimo“ 1.4 punktu patvirtintus Joniškio rajono Gasčiūnų pagrindinės mokyklos nuostatus;</text:p>
      <text:p text:style-name="P34">4.2.<text:tab/>Joniškio rajono savivaldybės tarybos 2007 m. rugpjūčio 9 d. sprendimą Nr. T-159 „Dėl Joniškio rajono savivaldybės Gasčiūnų pagrindinės mokyklos nuostatų pakeitimų“.</text:p>
      <text:p text:style-name="P35">5.<text:tab/>Nustatyti, kad šio sprendimo 4 punktas įsigalioja nuo šio sprendimo 2 punktu patvirtintų Joniškio r. Gasčiūnų pagrindinės mokyklos nuostatų įregistravimo Juridinių asmenų registre dienos.</text:p>
      <text:p text:style-name="P36"/>
      <text:p text:style-name="P37"/>
      <text:p text:style-name="P38"/>
      <text:soft-page-break/>
      <text:p text:style-name="P39">Savivaldybės meras<text:tab/><text:tab/><text:tab/><text:tab/><text:tab/><text:tab/><text:tab/><text:tab/>Gediminas Čepulis</text:p>
      <text:soft-page-break/>
      <text:p text:style-name="P40"><text:span text:style-name="T41">PATVIRTINTA</text:span></text:p>
      <text:p text:style-name="P42">Joniškio rajono savivaldybės tarybos<text:s/></text:p>
      <text:p text:style-name="P43">2013 m. vasario 21 d. sprendimu Nr. T-10</text:p>
      <text:p text:style-name="P44"/>
      <text:p text:style-name="P45"/>
      <text:p text:style-name="P46"><text:span text:style-name="T47">JONIŠKIO r. GASČIŪNŲ pagrindinės MOKYKLOS</text:span></text:p>
      <text:p text:style-name="P48"><text:span text:style-name="T49">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Joniškio r. Gasčiūnų pagrindinės mokyklos nuostatai (toliau – nuostatai) reglamentuoja Joniškio r. Gasčiūn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60"><text:span text:style-name="T61">2</text:span><text:span text:style-name="T62">.</text:span><text:span text:style-name="T63"><text:tab/>Mokyklos oficialus pavadinimas – Joniškio r. Gasčiūnų pagrindinė mokykla, juridinio asmens kodas – 190563412. Sutrumpintas pavadinimas – Gasčiūnų pagrindinė mokykla.</text:span></text:p>
      <text:p text:style-name="P64"><text:span text:style-name="T65">3</text:span><text:span text:style-name="T66">.</text:span><text:span text:style-name="T67"><text:tab/>Mokyklos įsteigimo data, grįsta teisės aktais ir istoriniais šaltiniais, – 1904 m.<text:s/></text:span></text:p>
      <text:p text:style-name="P68"><text:span text:style-name="T69">4</text:span><text:span text:style-name="T70">.</text:span><text:span text:style-name="T71"><text:tab/>Mokyklos teisinė forma – biudžetinė įstaiga.</text:span></text:p>
      <text:p text:style-name="P72"><text:span text:style-name="T73">5</text:span><text:span text:style-name="T74">.</text:span><text:span text:style-name="T75"><text:tab/>Mokyklos priklausomybė – savivaldybės mokykla.</text:span></text:p>
      <text:p text:style-name="P76"><text:span text:style-name="T77">6</text:span><text:span text:style-name="T78">.</text:span><text:span text:style-name="T79"><text:tab/>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80"><text:span text:style-name="T81">7</text:span><text:span text:style-name="T82">.</text:span><text:span text:style-name="T83"><text:tab/>Mokyklos buveinė – Mokyklos g. 5, Gasčiūnų k., Joniškio rajono savivaldybė.</text:span></text:p>
      <text:p text:style-name="P84"><text:span text:style-name="T85">8</text:span><text:span text:style-name="T86">.</text:span><text:span text:style-name="T87"><text:tab/>Mokyklos grupė – bendrojo ugdymo mokykla.</text:span></text:p>
      <text:p text:style-name="P88"><text:span text:style-name="T89">9</text:span><text:span text:style-name="T90">.</text:span><text:span text:style-name="T91"><text:tab/>Mokyklos tipas – pagrindinė mokykla.</text:span></text:p>
      <text:p text:style-name="P92"><text:span text:style-name="T93">10</text:span><text:span text:style-name="T94">.</text:span><text:span text:style-name="T95"><text:tab/>Mokyklos pagrindinė paskirtis – pagrindinės mokyklos tipo pagrindinė mokykla.</text:span></text:p>
      <text:p text:style-name="P96"><text:span text:style-name="T97">11</text:span><text:span text:style-name="T98">.</text:span><text:span text:style-name="T99"><text:tab/>Mokymo kalba – lietuvių kalba.</text:span></text:p>
      <text:p text:style-name="P100"><text:span text:style-name="T101">12</text:span><text:span text:style-name="T102">.</text:span><text:span text:style-name="T103"><text:tab/>Mokymosi formos – grupinio mokymosi, pavienio mokymosi.</text:span></text:p>
      <text:p text:style-name="P104"><text:span text:style-name="T105">13</text:span><text:span text:style-name="T106">.</text:span><text:span text:style-name="T107"><text:tab/>Mokymo proceso organizavimo būdai – kasdienis, savarankiškas.</text:span></text:p>
      <text:p text:style-name="P108"><text:span text:style-name="T109">14</text:span><text:span text:style-name="T110">.</text:span><text:span text:style-name="T111"><text:tab/>Mokyklos skyriai:</text:span></text:p>
      <text:p text:style-name="P112"><text:span text:style-name="T113">14.1</text:span><text:span text:style-name="T114">.</text:span><text:span text:style-name="T115"><text:tab/>Kirnaičių skyrius:</text:span></text:p>
      <text:p text:style-name="P116"><text:span text:style-name="T117">14.1.1</text:span><text:span text:style-name="T118">.</text:span><text:span text:style-name="T119"><text:tab/>įsteigimo data – 2003 m. rugsėjo 1 d.;</text:span></text:p>
      <text:p text:style-name="P120"><text:span text:style-name="T121">14.1.2</text:span><text:span text:style-name="T122">.</text:span><text:span text:style-name="T123"><text:tab/>buveinė – Kirnaičių k., Joniškio rajono savivaldybė;</text:span></text:p>
      <text:p text:style-name="P124"><text:span text:style-name="T125">14.1.3</text:span><text:span text:style-name="T126">.</text:span><text:span text:style-name="T127"><text:tab/>mokymo kalba – lietuvių kalba;</text:span></text:p>
      <text:p text:style-name="P128"><text:span text:style-name="T129">14.1.4</text:span><text:span text:style-name="T130">.</text:span><text:span text:style-name="T131"><text:tab/>mokymo formos – grupinio mokymosi, pavienio mokymosi;</text:span></text:p>
      <text:p text:style-name="P132"><text:span text:style-name="T133">14.1.5</text:span><text:span text:style-name="T134">.</text:span><text:span text:style-name="T135"><text:tab/>vykdo ikimokyklinio ir pradinio ugdymo programas;</text:span></text:p>
      <text:p text:style-name="P136"><text:span text:style-name="T137">14.2</text:span><text:span text:style-name="T138">.</text:span><text:span text:style-name="T139"><text:tab/>Stupurų skyrius:</text:span></text:p>
      <text:p text:style-name="P140"><text:span text:style-name="T141">14.2.1</text:span><text:span text:style-name="T142">.</text:span><text:span text:style-name="T143"><text:tab/>įsteigimo data – 2003 m. rugsėjo 1 d.;</text:span></text:p>
      <text:p text:style-name="P144"><text:span text:style-name="T145">14.2.2</text:span><text:span text:style-name="T146">.</text:span><text:span text:style-name="T147"><text:tab/>buveinė – Stupurų k., Joniškio rajono savivaldybė;</text:span></text:p>
      <text:p text:style-name="P148"><text:span text:style-name="T149">14.2.3</text:span><text:span text:style-name="T150">.</text:span><text:span text:style-name="T151"><text:tab/>mokymo kalba – lietuvių kalba;</text:span></text:p>
      <text:p text:style-name="P152"><text:span text:style-name="T153">14.2.4</text:span><text:span text:style-name="T154">.</text:span><text:span text:style-name="T155"><text:tab/>vykdo 4 valandų ikimokyklinio ugdymo programą.</text:span></text:p>
      <text:p text:style-name="P156"><text:span text:style-name="T157">15</text:span><text:span text:style-name="T158">.</text:span><text:span text:style-name="T159"><text:tab/>Vykdomos švietimo programos – ikimokyklinio ugdymo, priešmokyklinio ugdymo, pradinio ugdymo, pagrindinio ugdymo.</text:span></text:p>
      <text:p text:style-name="P160"><text:span text:style-name="T161">16</text:span><text:span text:style-name="T162">.</text:span><text:span text:style-name="T163"><text:tab/>Išduodami mokymosi pasiekimus įteisinantys dokumentai – mokymosi pasiekimų, pradinio ugdymo, pagrindinio ugdymo, pradinio išsilavinimo, pagrindinio išsilavinimo pažymėjimai ir pažymėjimas baigusiam pagrindinio ugdymo programos pirmąją dalį.</text:span></text:p>
      <text:p text:style-name="P164"><text:span text:style-name="T165">17</text:span><text:span text:style-name="T166">.</text:span><text:span text:style-name="T167"><text:tab/>Mokykla yra viešasis juridinis asmuo, turintis antspaudą, atsiskaitomąją ir kitų sąskaitų Lietuvos Respublikoje įregistruotuose bankuose, atributiką. Mokykla savo veikloje vadovaujasi Lietuvos Respublikos Konstitucija, Lietuvos Respublikos įstatymais, Lietuvos Respublikos Vyriausybės nutarimais, švietimo ir mokslo ministro ir socialinės apsaugos ir darbo ministro įsakymais, kitais teisės aktais ir šiais nuostatais.</text:span></text:p>
      <text:p text:style-name="P168"/>
      <text:p text:style-name="P169"><text:span text:style-name="T170">II</text:span><text:span text:style-name="T171">. MOKYKLOS VEIKLOS SRITYS IR RŪŠYS, TIKSLAS, UŽDAVINIAI, FUNKCIJOS,</text:span></text:p>
      <text:p text:style-name="P172"><text:span text:style-name="T173">MOKYMOSI PASIEKIMUS ĮTEISINANČIŲ DOKUMENTŲ IŠDAVIMAS</text:span></text:p>
      <text:p text:style-name="P174"/>
      <text:p text:style-name="P175"><text:span text:style-name="T176">18</text:span><text:span text:style-name="T177">.</text:span><text:span text:style-name="T178"><text:tab/>Mokyklos veiklos sritis – švietimas.</text:span></text:p>
      <text:p text:style-name="P179"><text:span text:style-name="T180">19</text:span><text:span text:style-name="T181">.</text:span><text:span text:style-name="T182"><text:tab/>Mokyklos veiklos rūšys:</text:span></text:p>
      <text:p text:style-name="P183"><text:span text:style-name="T184">19.1</text:span><text:span text:style-name="T185">.</text:span><text:span text:style-name="T186"><text:tab/>švietimo veiklos rūšys:</text:span></text:p>
      <text:p text:style-name="P187"><text:span text:style-name="T188">19.1.1</text:span><text:span text:style-name="T189">.</text:span><text:span text:style-name="T190"><text:tab/>ikimokyklinis ugdymas, kodas 85.10;</text:span></text:p>
      <text:p text:style-name="P191"><text:span text:style-name="T192">19.1.2</text:span><text:span text:style-name="T193">.</text:span><text:span text:style-name="T194"><text:tab/>priešmokyklinio amžiaus vaikų ugdymas, kodas 85.10.20;</text:span></text:p>
      <text:p text:style-name="P195"><text:span text:style-name="T196">19.1.3</text:span><text:span text:style-name="T197">.</text:span><text:span text:style-name="T198"><text:tab/>pradinis ugdymas, kodas 85.20;</text:span></text:p>
      <text:p text:style-name="P199"><text:span text:style-name="T200">19.1.4</text:span><text:span text:style-name="T201">.</text:span><text:span text:style-name="T202"><text:tab/>pagrindinis ugdymas, kodas 85.31.10;</text:span></text:p>
      <text:p text:style-name="P203"><text:span text:style-name="T204">19.1.5</text:span><text:span text:style-name="T205">.</text:span><text:span text:style-name="T206"><text:tab/>švietimui būdingų paslaugų veikla, kodas 85.60;</text:span></text:p>
      <text:p text:style-name="P207"><text:span text:style-name="T208">19.2</text:span><text:span text:style-name="T209">.</text:span><text:span text:style-name="T210"><text:tab/>kitos veiklos rūšys:</text:span></text:p>
      <text:p text:style-name="P211"><text:span text:style-name="T212">19.2.1</text:span><text:span text:style-name="T213"><text:tab/><text:s/>nuosavo arba nuomojamo nekilnojamojo turto nuoma ir eksploatavimas,<text:s/></text:span></text:p>
      <text:p text:style-name="P214"><text:span text:style-name="T215">kodas 68.20;</text:span></text:p>
      <text:p text:style-name="P216"><text:span text:style-name="T217">19.2.2</text:span><text:span text:style-name="T218">.</text:span><text:span text:style-name="T219"><text:tab/>kompiuterių nuoma, kodas 77.33;</text:span></text:p>
      <text:p text:style-name="P220"><text:span text:style-name="T221">19.2.3</text:span><text:span text:style-name="T222">.</text:span><text:span text:style-name="T223"><text:tab/>maitinimo ir gėrimų tiekimo veikla, kodas 56;</text:span></text:p>
      <text:p text:style-name="P224"><text:span text:style-name="T225">19.2.4</text:span><text:span text:style-name="T226">.</text:span><text:span text:style-name="T227"><text:tab/>automobilių ir lengvųjų variklinių transporto priemonių nuoma, kodas 77.11.</text:span></text:p>
      <text:p text:style-name="P228"><text:span text:style-name="T229">20</text:span><text:span text:style-name="T230">.</text:span><text:span text:style-name="T231"><text:tab/>Mokyklos veiklos tikslas – plėtoti dvasines, intelektines ir fizines asmens galias, bendrąsias ir esmines dalykines kompetencijas, būtinas tolesniam mokymuisi, profesinei karjerai ir savarankiškam gyvenimui.</text:span></text:p>
      <text:p text:style-name="P232"><text:span text:style-name="T233">21</text:span><text:span text:style-name="T234">.</text:span><text:span text:style-name="T235"><text:tab/>Mokyklos veiklos uždaviniai:</text:span></text:p>
      <text:p text:style-name="P236"><text:span text:style-name="T237">21.1</text:span><text:span text:style-name="T238">.</text:span><text:span text:style-name="T239"><text:tab/>tobulinti pradinio ir pagrindinio ugdymo (-si) kokybę;</text:span></text:p>
      <text:p text:style-name="P240"><text:span text:style-name="T241">21.2</text:span><text:span text:style-name="T242">.</text:span><text:span text:style-name="T243"><text:tab/>gerinti mokyklos įvaizdį puoselėjant tradicijas ir kultūrinę veiklą, kuriant jaukų mikroklimatą mokykloje;</text:span></text:p>
      <text:p text:style-name="P244"><text:span text:style-name="T245">21.3</text:span><text:span text:style-name="T246">.</text:span><text:span text:style-name="T247"><text:tab/>siekti kokybiško neformaliojo švietimo pagal mokinių pažinimo, lavinimosi ir saviraiškos poreikius bei mokyklos galimybes;</text:span></text:p>
      <text:p text:style-name="P248"><text:span text:style-name="T249">21.4</text:span><text:span text:style-name="T250">.</text:span><text:span text:style-name="T251"><text:tab/>teikti mokiniams reikiamą pedagoginę, socialinę, specialiąją pagalbą.</text:span></text:p>
      <text:p text:style-name="P252"><text:span text:style-name="T253">22</text:span><text:span text:style-name="T254">.</text:span><text:span text:style-name="T255"><text:tab/>Mokykla, įgyvendindama tikslus ir vykdydama jai pavestus uždavinius, vykdo šias funkcijas:</text:span></text:p>
      <text:p text:style-name="P256"><text:span text:style-name="T257">22.1</text:span><text:span text:style-name="T258">.</text:span><text:span text:style-name="T259"><text:tab/>konkretina ir individualizuoja formaliojo švietimo programas pagal Švietimo ir mokslo ministerijos patvirtintus bendruosius arba jos nustatyta tvarka suderintus individualius ugdymo planus ir bendrąsias programas;</text:span></text:p>
      <text:p text:style-name="P260"><text:span text:style-name="T261">22.2</text:span><text:span text:style-name="T262">.</text:span><text:span text:style-name="T263"><text:tab/>inicijuoja švietimo programų pasirenkamųjų dalių variantus;</text:span></text:p>
      <text:p text:style-name="P264"><text:span text:style-name="T265">22.3</text:span><text:span text:style-name="T266">.</text:span><text:span text:style-name="T267"><text:tab/>rengia formaliojo švietimo programas papildančius ir mokinių lavinimosi poreikius tenkinančius šių programų modulius;</text:span></text:p>
      <text:p text:style-name="P268"><text:span text:style-name="T269">22.4</text:span><text:span text:style-name="T270">.</text:span><text:span text:style-name="T271"><text:tab/>sudaro neformaliojo švietimo programas;</text:span></text:p>
      <text:p text:style-name="P272"><text:span text:style-name="T273">22.5</text:span><text:span text:style-name="T274">.</text:span><text:span text:style-name="T275"><text:tab/>pasirenka programų turinio perteikimo būdus;</text:span></text:p>
      <text:p text:style-name="P276"><text:span text:style-name="T277">22.6</text:span><text:span text:style-name="T278">.</text:span><text:span text:style-name="T279"><text:tab/>vykdo pagrindinio ugdymo pasiekimų tikrinimą;</text:span></text:p>
      <text:p text:style-name="P280"><text:span text:style-name="T281">22.7</text:span><text:span text:style-name="T282">.</text:span><text:span text:style-name="T283"><text:tab/>vykdo profesinį informavimą ir orientavimą;</text:span></text:p>
      <text:p text:style-name="P284"><text:span text:style-name="T285">22.8</text:span><text:span text:style-name="T286">.</text:span><text:span text:style-name="T287"><text:tab/>sudaro sveikas ir saugias ugdymosi sąlygas;</text:span></text:p>
      <text:p text:style-name="P288"><text:span text:style-name="T289">22.9</text:span><text:span text:style-name="T290">.</text:span><text:span text:style-name="T291"><text:tab/>organizuoja mokinių neformalųjį ugdymą, susiedama jį su bendruoju lavinimu;</text:span></text:p>
      <text:p text:style-name="P292"><text:span text:style-name="T293">22.10</text:span><text:span text:style-name="T294">.</text:span><text:span text:style-name="T295"><text:tab/>teikia psichologinę ir specialiąją pagalbą mokiniams, vadovaudamasi Lietuvos Respublikos įstatymais ir švietimo ir mokslo ministro nustatyta tvarka:</text:span></text:p>
      <text:p text:style-name="P296"><text:span text:style-name="T297">22.10.1</text:span><text:span text:style-name="T298">.</text:span><text:span text:style-name="T299"><text:tab/>organizuoja specialiųjų poreikių, socialinę atskirtį patiriančių asmenų ugdymą;</text:span></text:p>
      <text:p text:style-name="P300"><text:span text:style-name="T301">22.10.2</text:span><text:span text:style-name="T302">.</text:span><text:span text:style-name="T303"><text:tab/>vertina mokinių specialiuosius ugdymosi poreikius, skiria specialųjį ugdymą teisės aktų nustatyta tvarka;</text:span></text:p>
      <text:p text:style-name="P304"><text:span text:style-name="T305">22.11</text:span><text:span text:style-name="T306">.</text:span><text:span text:style-name="T307"><text:tab/>vykdo psichologinių problemų prevenciją, vaiko minimalios priežiūros priemones;</text:span></text:p>
      <text:p text:style-name="P308"><text:span text:style-name="T309">22.12</text:span><text:span text:style-name="T310">.</text:span><text:span text:style-name="T311"><text:tab/>sudaro sąlygas darbuotojams profesiškai tobulėti, užtikrina sveiką, saugią mokymosi ir darbo aplinką;</text:span></text:p>
      <text:p text:style-name="P312"><text:span text:style-name="T313">22.13</text:span><text:span text:style-name="T314">.</text:span><text:span text:style-name="T315"><text:tab/>kuria ugdymo turiniui įgyvendinti reikiamą materialinę bazę;</text:span></text:p>
      <text:p text:style-name="P316"><text:span text:style-name="T317">22.14</text:span><text:span text:style-name="T318">.</text:span><text:span text:style-name="T319"><text:tab/>organizuoja mokinių maitinimą Joniškio rajono savivaldybės tarybos nustatyta tvarka;</text:span></text:p>
      <text:p text:style-name="P320"><text:span text:style-name="T321">22.15</text:span><text:span text:style-name="T322">.</text:span><text:span text:style-name="T323"><text:tab/>organizuoja mokinių pavėžėjimą Joniškio rajono savivaldybės tarybos nustatyta tvarka;</text:span></text:p>
      <text:p text:style-name="P324"><text:span text:style-name="T325">22.16</text:span><text:span text:style-name="T326">.</text:span><text:span text:style-name="T327"><text:tab/>viešai skelbia informaciją apie mokyklos veiklą;</text:span></text:p>
      <text:p text:style-name="P328"><text:span text:style-name="T329">22.17</text:span><text:span text:style-name="T330">.</text:span><text:span text:style-name="T331"><text:tab/>išduoda mokiniams mokymosi pasiekimus įteisinančius dokumentus švietimo ir mokslo ministro nustatyta tvarka.</text:span></text:p>
      <text:p text:style-name="P332"><text:span text:style-name="T333">23</text:span><text:span text:style-name="T334">.</text:span><text:span text:style-name="T335"><text:tab/>Mokykla atlieka kitas įstatymų ir kitų teisės aktų nustatytas funkcijas.</text:span></text:p>
      <text:p text:style-name="P336"/>
      <text:p text:style-name="P337"><text:span text:style-name="T338">III</text:span><text:span text:style-name="T339">.<text:s/></text:span><text:span text:style-name="T340">MOKYKLOS TEISėS ir pareigos</text:span></text:p>
      <text:p text:style-name="P341"/>
      <text:p text:style-name="P342"><text:span text:style-name="T343">24</text:span><text:span text:style-name="T344">.</text:span><text:span text:style-name="T345"><text:tab/>Mokykla, įgyvendindama jai pavestus uždavinius ir atlikdama jai priskirtas funkcijas, turi teisę:</text:span></text:p>
      <text:p text:style-name="P346"><text:span text:style-name="T347">24.1</text:span><text:span text:style-name="T348">.</text:span><text:span text:style-name="T349"><text:tab/>parinkti mokymo metodus ir mokymosi veiklos būdus;</text:span></text:p>
      <text:p text:style-name="P350"><text:span text:style-name="T351">24.2</text:span><text:span text:style-name="T352">.</text:span><text:span text:style-name="T353"><text:tab/>kurti naujus mokymo ir mokymosi modelius, užtikrinančius kokybišką išsilavinimą;</text:span></text:p>
      <text:p text:style-name="P354"><text:span text:style-name="T355">24.3</text:span><text:span text:style-name="T356">.</text:span><text:span text:style-name="T357"><text:tab/>bendradarbiauti su veiklai įtaką turinčiais fiziniais ir juridiniais asmenimis;</text:span></text:p>
      <text:p text:style-name="P358"><text:span text:style-name="T359">24.4</text:span><text:span text:style-name="T360">.</text:span><text:span text:style-name="T361"><text:tab/>Švietimo ir mokslo ministerijos nustatyta tvarka vykdyti šalies ir tarptautinius švietimo projektus;</text:span></text:p>
      <text:p text:style-name="P362"><text:span text:style-name="T363">24.5</text:span><text:span text:style-name="T364">.</text:span><text:span text:style-name="T365"><text:tab/>įstatymų nustatyta tvarka jungtis į asociacijas, dalyvauti jų veikloje;</text:span></text:p>
      <text:p text:style-name="P366"><text:span text:style-name="T367">24.6</text:span><text:span text:style-name="T368">.</text:span><text:span text:style-name="T369"><text:tab/>gauti paramą Lietuvos Respublikos labdaros ir paramos įstatymo nustatyta tvarka.</text:span></text:p>
      <text:p text:style-name="P370"><text:span text:style-name="T371">25</text:span><text:span text:style-name="T372">.</text:span><text:span text:style-name="T373"><text:tab/>Mokykla turi ir kitų teisės aktų suteiktų teisių.</text:span></text:p>
      <text:p text:style-name="P374"><text:span text:style-name="T375">26</text:span><text:span text:style-name="T376">.</text:span><text:span text:style-name="T377"><text:tab/>Mokykla privalo užtikrinti:</text:span></text:p>
      <text:p text:style-name="P378"><text:span text:style-name="T379">26.1</text:span><text:span text:style-name="T380">.</text:span><text:span text:style-name="T381"><text:tab/>ugdymo programų vykdymą;</text:span></text:p>
      <text:p text:style-name="P382"><text:span text:style-name="T383">26.2</text:span><text:span text:style-name="T384">.</text:span><text:span text:style-name="T385"><text:tab/>atvirumą vietos bendruomenei;</text:span></text:p>
      <text:p text:style-name="P386"><text:span text:style-name="T387">26.3</text:span><text:span text:style-name="T388">.</text:span><text:span text:style-name="T389"><text:tab/>mokymo sutarčių sudarymą ir sutartų įsipareigojimų vykdymą, geros kokybės švietimą;</text:span></text:p>
      <text:p text:style-name="P390"><text:span text:style-name="T391">26.4</text:span><text:span text:style-name="T392">.</text:span><text:span text:style-name="T393"><text:tab/>sveiką, saugią, užkertančią kelią smurto, prievartos apraiškoms ir žalingiems įpročiams ugdymo aplinką;</text:span></text:p>
      <text:p text:style-name="P394"><text:span text:style-name="T395">26.5</text:span><text:span text:style-name="T396">.</text:span><text:span text:style-name="T397"><text:tab/>viešą informacijos apie mokyklos veiklą skelbimą;</text:span></text:p>
      <text:p text:style-name="P398"><text:span text:style-name="T399">27</text:span><text:span text:style-name="T400">.</text:span><text:span text:style-name="T401"><text:tab/>Mokykla privalo užtikrinti ir kitų įstatymais ir kitais teisės aktais nustatytų pareigų vykdymą.</text:span></text:p>
      <text:p text:style-name="P402"/>
      <text:p text:style-name="P403"><text:span text:style-name="T404">IV</text:span><text:span text:style-name="T405">.<text:s/></text:span><text:span text:style-name="T406">MOKYKLOS VEIKLOS ORGANIZAVIMAS IR VALDYMAS</text:span></text:p>
      <text:p text:style-name="P407"/>
      <text:p text:style-name="P408"><text:span text:style-name="T409">28</text:span><text:span text:style-name="T410">.</text:span><text:span text:style-name="T411"><text:tab/>Mokyklos veikla organizuojama pagal:</text:span></text:p>
      <text:p text:style-name="P412"><text:span text:style-name="T413">28.1</text:span><text:span text:style-name="T414">.</text:span><text:span text:style-name="T415"><text:tab/>direktoriaus patvirtintą strateginį veiklos planą, kuriam yra pritarusios mokyklos taryba ir Joniškio rajono savivaldybės vykdomoji institucija arba jos įgaliotas asmuo;</text:span></text:p>
      <text:p text:style-name="P416"><text:span text:style-name="T417">28.2</text:span><text:span text:style-name="T418">.</text:span><text:span text:style-name="T419"><text:tab/>direktoriaus patvirtintą metinę veiklos programą, kuriai yra pritarusi mokyklos taryba;</text:span></text:p>
      <text:p text:style-name="P420"><text:span text:style-name="T421">28.3</text:span><text:span text:style-name="T422">.</text:span><text:span text:style-name="T423"><text:tab/>direktoriaus patvirtintą mokyklos ugdymo planą, kuris yra suderintas su mokyklos taryba ir Joniškio rajono savivaldybės administracija.</text:span></text:p>
      <text:p text:style-name="P424"><text:span text:style-name="T425">29</text:span><text:span text:style-name="T426">.</text:span><text:span text:style-name="T427"><text:tab/>Mokyklai vadovauja direktorius. Direktoriaus pareigybės aprašymas tvirtinamas, direktorius į pareigas skiriamas ir iš jų atleidžiamas teisės aktų nustatyta tvarka.</text:span></text:p>
      <text:p text:style-name="P428"><text:span text:style-name="T429">30</text:span><text:span text:style-name="T430">.</text:span><text:span text:style-name="T431"><text:tab/>Direktorius:</text:span></text:p>
      <text:p text:style-name="P432"><text:span text:style-name="T433">30.1</text:span><text:span text:style-name="T434">.</text:span><text:span text:style-name="T435"><text:tab/>tvirtina mokyklos vidaus struktūrą, mokyklos darbuotojų pareigybių sąrašą, neviršydamas nustatyto didžiausio leistino pareigybių skaičiaus;</text:span></text:p>
      <text:p text:style-name="P436"><text:span text:style-name="T437">30.2</text:span><text:span text:style-name="T438">.</text:span><text:span text:style-name="T439"><text:tab/>tvirtina mokytojų ir kitų darbuotojų pareigybių aprašymus, Lietuvos Respublikos darbo kodekso ir kitų teisės aktų nustatyta tvarka priima į darbą ir atleidžia iš jo mokyklos darbuotojus, skatina juos, skiria jiems drausmines nuobaudas;</text:span></text:p>
      <text:p text:style-name="P440"><text:span text:style-name="T441">30.3</text:span><text:span text:style-name="T442">.</text:span><text:span text:style-name="T443"><text:tab/>priima mokinius į mokyklą Joniškio rajono savivaldybės tarybos nustatyta tvarka, sudaro mokymo sutartis teisės aktų nustatyta tvarka;</text:span></text:p>
      <text:p text:style-name="P444"><text:span text:style-name="T445">30.4</text:span><text:span text:style-name="T446">.</text:span><text:span text:style-name="T447"><text:tab/>nustato mokyklos darbo tvarkos taisyklėse mokinių teises, pareigas ir atsakomybę,</text:span></text:p>
      <text:p text:style-name="P448"><text:span text:style-name="T449">vadovaudamasis įstatymais ir kitais teisės aktais;</text:span></text:p>
      <text:p text:style-name="P450"><text:span text:style-name="T451">30.5</text:span><text:span text:style-name="T452">.</text:span><text:span text:style-name="T453"><text:tab/>tvirtina mokyklos darbo tvarkos taisykles, suderinęs su mokyklos taryba;</text:span></text:p>
      <text:p text:style-name="P454"><text:span text:style-name="T455">30.6</text:span><text:span text:style-name="T456">.</text:span><text:span text:style-name="T457"><text:tab/>sudaro mokiniams ir darbuotojams saugias ir sveikatai nekenksmingas darbo sąlygas visais su mokymusi ir darbu susijusiais aspektais;</text:span></text:p>
      <text:p text:style-name="P458"><text:span text:style-name="T459">30.7</text:span><text:span text:style-name="T460">.</text:span><text:span text:style-name="T461"><text:tab/>vadovauja mokyklos strateginio plano, metinės veiklos programos rengimui, juos įgyvendinant, organizuoja ir koordinuoja, analizuoja ir vertina mokyklos veiklą, materialinius ir intelektinius išteklius;</text:span></text:p>
      <text:p text:style-name="P462"><text:span text:style-name="T463">30.8</text:span><text:span text:style-name="T464">.</text:span><text:span text:style-name="T465"><text:tab/>leidžia įsakymus, kontroliuoja jų vykdymą;</text:span></text:p>
      <text:p text:style-name="P466"><text:span text:style-name="T467">30.9</text:span><text:span text:style-name="T468">.</text:span><text:span text:style-name="T469"><text:tab/>sudaro komisijas, darbo grupes, metodines grupes, metodinę tarybą;</text:span></text:p>
      <text:p text:style-name="P470"><text:span text:style-name="T471">30.10</text:span><text:span text:style-name="T472">.</text:span><text:span text:style-name="T473"><text:tab/>sudaro sutartis mokyklos vardu mokyklos funkcijoms vykdyti;</text:span></text:p>
      <text:p text:style-name="P474"><text:span text:style-name="T475">30.11</text:span><text:span text:style-name="T476">.</text:span><text:span text:style-name="T477"><text:tab/>organizuoja mokyklos dokumentų saugojimą ir valdymą teisės aktų nustatyta tvarka;</text:span></text:p>
      <text:p text:style-name="P478"><text:span text:style-name="T479">30.12</text:span><text:span text:style-name="T480">.</text:span><text:span text:style-name="T481"><text:tab/>valdo, naudoja mokyklos turtą, lėšas ir jais disponuoja teisės aktų nustatyta tvarka, rūpinasi intelektiniais, materialiniais, finansiniais, informaciniais ištekliais, užtikrina jų optimalų valdymą ir naudojimą;</text:span></text:p>
      <text:p text:style-name="P482"><text:span text:style-name="T483">30.13</text:span><text:span text:style-name="T484">.</text:span><text:span text:style-name="T485"><text:tab/>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86"><text:span text:style-name="T487">30.14</text:span><text:span text:style-name="T488">.</text:span><text:span text:style-name="T489"><text:tab/>inicijuoja mokyklos savivaldos institucijų sudarymą ir skatina jų veiklą;</text:span></text:p>
      <text:p text:style-name="P490"><text:span text:style-name="T491">30.15</text:span><text:span text:style-name="T492">.</text:span><text:span text:style-name="T493"><text:tab/>bendradarbiauja su mokinių tėvais (globėjais, rūpintojais);</text:span></text:p>
      <text:p text:style-name="P494"><text:span text:style-name="T495">30.16</text:span><text:span text:style-name="T496">.</text:span><text:span text:style-name="T497"><text:tab/>atstovauja mokyklai kitose institucijose;</text:span></text:p>
      <text:p text:style-name="P498"><text:span text:style-name="T499">30.17</text:span><text:span text:style-name="T500">.</text:span><text:span text:style-name="T501"><text:tab/>gali pavesti dalį savo funkcijų direktoriaus pavaduotojui ugdymui teisės aktų nustatyta tvarka;</text:span></text:p>
      <text:p text:style-name="P502"><text:span text:style-name="T503">30.18</text:span><text:span text:style-name="T504">.</text:span><text:span text:style-name="T505"><text:tab/>vykdo Vaiko minimalios ir vidutinės priežiūros įstatyme nustatytus mokyklos vadovo įgaliojimus:</text:span></text:p>
      <text:p text:style-name="P506"><text:span text:style-name="T507">30.18.1</text:span><text:span text:style-name="T508">.</text:span><text:span text:style-name="T509"><text:tab/>sudaro mokyklos vaiko gerovės komisiją ir tvirtina jos darbo reglamentą;</text:span></text:p>
      <text:p text:style-name="P510"><text:span text:style-name="T511">30.18.2</text:span><text:span text:style-name="T512">.</text:span><text:span text:style-name="T513"><text:tab/>užtikrina, prižiūri ir atsako už gerą ir veiksmingą vaiko minimalios priežiūros priemonių vykdymą mokykloje;</text:span></text:p>
      <text:p text:style-name="P514"><text:span text:style-name="T515">30.18.3</text:span><text:span text:style-name="T516">.</text:span><text:span text:style-name="T517"><text:tab/>bendradarbiauja su pagalbą mokiniui, mokytojui ir mokyklai teikiančiomis įstaigomis, Joniškio rajono savivaldybės administracijos struktūriniais padaliniais, teritorinėmis policijos, socialinių paslaugų, sveikatos įstaigomis, vaikų teisių apsaugos tarnybomis ir kitomis institucijomis, dirbančiomis vaikų teisių apsaugos srityje;</text:span></text:p>
      <text:p text:style-name="P518"><text:span text:style-name="T519">30.18.4</text:span><text:span text:style-name="T520">.</text:span><text:span text:style-name="T521"><text:tab/>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522"><text:span text:style-name="T523">30.18.5</text:span><text:span text:style-name="T524">.</text:span><text:span text:style-name="T525"><text:tab/>organizuoja mokinių užimtumą po pamokų ir mokinių atostogų metu;</text:span></text:p>
      <text:p text:style-name="P526"><text:span text:style-name="T527">30.18.6</text:span><text:span text:style-name="T528">.</text:span><text:span text:style-name="T529"><text:tab/>prireikus sudaro su institucijomis, dirbančiomis prevencinį darbą savivaldybės teritorijoje, kitose vietovėse, sutartis dėl pagalbos teikimo mokykloje ar už jos ribų;</text:span></text:p>
      <text:p text:style-name="P530"><text:span text:style-name="T531">30.18.7</text:span><text:span text:style-name="T532">.</text:span><text:span text:style-name="T533"><text:tab/>teikia prašymus savivaldybės administracijos direktoriui dėl vaiko minimalios ar vidutinės priežiūros priemonės skyrimo;</text:span></text:p>
      <text:p text:style-name="P534"><text:span text:style-name="T535">30.18.8</text:span><text:span text:style-name="T536">.</text:span><text:span text:style-name="T537"><text:tab/>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538"><text:span text:style-name="T539">31</text:span><text:span text:style-name="T540">.</text:span><text:span text:style-name="T541"><text:tab/>Direktorius vykdo kitas teisės aktuose ir pareigybės aprašyme nustatytas funkcijas.</text:span></text:p>
      <text:p text:style-name="P542"><text:span text:style-name="T543">32</text:span><text:span text:style-name="T544">.</text:span><text:span text:style-name="T545"><text:tab/>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pan></text:p>
      <text:p text:style-name="P546"><text:span text:style-name="T547">33</text:span><text:span text:style-name="T548">.</text:span><text:span text:style-name="T549"><text:tab/>Mokykloje mokytojų ir pagalbos mokiniui specialistų metodinei veiklai organizuoti direktoriaus įsakymu sudaromos metodinės grupės. Jų veiklą koordinuoja direktoriaus pavaduotojas ugdymui.</text:span></text:p>
      <text:p text:style-name="P550"><text:span text:style-name="T551">34</text:span><text:span text:style-name="T552">.</text:span><text:span text:style-name="T553"><text:tab/>Metodinės grupės nustato mokytojų metodinės veiklos prioritetus, kvalifikacijos tobulinimo poreikius, inicijuoja pedagoginių inovacijų diegimą mokykloje, teikia mokyklos</text:span><text:span text:style-name="T554"><text:s/></text:span><text:span text:style-name="T555">direktoriui siūlymus dėl ugdymo turinio formavimo ir jo įgyvendinimo organizavimo gerinimo.</text:span></text:p>
      <text:p text:style-name="P556"><text:span text:style-name="T557">35</text:span><text:span text:style-name="T558">.</text:span><text:span text:style-name="T559"><text:tab/>Ugdymo turinio formavimo ir ugdymo proceso organizavimo klausimais mokyklos direktorius gali organizuoti mokytojų ir švietimo pagalbos specialistų, kurių veikla susijusi su nagrinėjamu klausimu, pasitarimus.</text:span></text:p>
      <text:p text:style-name="P560"/>
      <text:p text:style-name="P561"><text:span text:style-name="T562">V</text:span><text:span text:style-name="T563">.<text:s/></text:span><text:span text:style-name="T564">MOKYKLOS SAVIVALDA</text:span></text:p>
      <text:p text:style-name="P565"/>
      <text:p text:style-name="P566"><text:span text:style-name="T567">36</text:span><text:span text:style-name="T568">.</text:span><text:span text:style-name="T569"><text:tab/>Mokyklos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Už savo veiklą mokyklos taryba atsiskaito ją rinkusiems mokyklos bendruomenės nariams.</text:span></text:p>
      <text:p text:style-name="P570"><text:span text:style-name="T571">37</text:span><text:span text:style-name="T572">.</text:span><text:span text:style-name="T573"><text:tab/>Mokyklos taryba sudaroma remiantis demokratiniais rinkimų principais. Tėvus į mokyklos tarybą siūlo visuotinis tėvų susirinkimas, mokytojus – mokytojų taryba, mokinius – 6-10 klasių mokinių susirinkimas. Mokyklos tarybą mokiniai, tėvai ir pedagogai sudaro lygiomis dalimis. Mokyklos tarybos veikloje gali dalyvauti vietos savivaldos institucijos. Mokyklos taryba dirba pagal savo sudarytą darbo planą.</text:span></text:p>
      <text:p text:style-name="P574"><text:span text:style-name="T575">38</text:span><text:span text:style-name="T576">.</text:span><text:span text:style-name="T577"><text:tab/>Mokyklos tarybos posėdis yra teisėtas, jei jame dalyvauja ne mažiau kaip 2/3 visų mokyklos tarybos narių. Nutarimai priimami paprasta dalyvaujančiųjų balsų dauguma. Tarybos nutarimus, kurie prieštarauja mokyklos veiklą reglamentuojantiems dokumentams, mokyklos direktorius prašo svarstyti iš naujo.</text:span></text:p>
      <text:p text:style-name="P578"><text:span text:style-name="T579">39</text:span><text:span text:style-name="T580">.</text:span><text:span text:style-name="T581"><text:tab/>Joniškio rajono savivaldybės taryba, švietimo priežiūrą vykdančios institucijos, nustatę, kad mokyklos tarybos priimti sprendimai prieštarauja įstatymams ir kitiems mokyklos veiklą reglamentuojantiems teisės aktams, siūlo mokyklos tarybai juos svarstyti iš naujo. Tarybai atsisakius tai daryti, ginčas sprendžiamas įstatymų nustatyta tvarka.</text:span></text:p>
      <text:p text:style-name="P582"><text:span text:style-name="T583">40</text:span><text:span text:style-name="T584">.</text:span><text:span text:style-name="T585"><text:tab/>Mokyklos taryba:</text:span></text:p>
      <text:p text:style-name="P586"><text:span text:style-name="T587">40.1</text:span><text:span text:style-name="T588">.</text:span><text:span text:style-name="T589"><text:tab/>teikia pasiūlymus dėl mokyklos veiklos perspektyvų, pagrindinių darbo krypčių, aprobuoja mokyklos strateginį planą, veiklos programą, ugdymo planą, nuostatus, darbo tvarkos taisykles, ugdymo organizavimo tvarką;</text:span></text:p>
      <text:p text:style-name="P590"><text:span text:style-name="T591">40.2</text:span><text:span text:style-name="T592">.</text:span><text:span text:style-name="T593"><text:tab/>aptaria siūlymus dėl vadovėlių ir mokymo priemonių užsakymo, papildomos veiklos ir renginių organizavimo;</text:span></text:p>
      <text:p text:style-name="P594"><text:span text:style-name="T595">40.3</text:span><text:span text:style-name="T596">.</text:span><text:span text:style-name="T597"><text:tab/>teikia siūlymus dėl mokyklos darbo tobulinimo, saugių mokinių ugdymo ir darbo sąlygų sudarymo, talkina formuojant mokyklos materialinius, finansinius ir intelektinius išteklius;</text:span></text:p>
      <text:p text:style-name="P598"><text:span text:style-name="T599">40.4</text:span><text:span text:style-name="T600">.</text:span><text:span text:style-name="T601"><text:tab/>inicijuoja mokyklos bendruomenės ir visuomenės bendradarbiavimą;</text:span></text:p>
      <text:p text:style-name="P602"><text:span text:style-name="T603">40.5</text:span><text:span text:style-name="T604">.</text:span><text:span text:style-name="T605"><text:tab/>svarsto informaciją apie mokyklos ūkinę ir finansinę veiklą, teikia pasiūlymus;</text:span></text:p>
      <text:p text:style-name="P606"><text:span text:style-name="T607">40.6</text:span><text:span text:style-name="T608">.</text:span><text:span text:style-name="T609"><text:tab/>priima sprendimą dėl ugdymo plano pakeitimų;</text:span></text:p>
      <text:p text:style-name="P610"><text:span text:style-name="T611">40.7</text:span><text:span text:style-name="T612">.</text:span><text:span text:style-name="T613"><text:tab/>svarsto mokyklos direktoriaus teikiamus klausimus.</text:span></text:p>
      <text:p text:style-name="P614"><text:span text:style-name="T615">41</text:span><text:span text:style-name="T616">.</text:span><text:span text:style-name="T617"><text:tab/>Mokytojų taryba – nuolat veikianti mokyklos savivaldos institucija mokytojų profesiniams ir bendriesiems ugdymo klausimams spręsti. Ją sudaro mokyklos administracija, visi mokykloje dirbantys mokytojai, socialiniai, specialieji pedagogai, bibliotekininkai, kiti tiesiogiai ugdymo procese dalyvaujantys asmenys.</text:span></text:p>
      <text:p text:style-name="P618"><text:span text:style-name="T619">42</text:span><text:span text:style-name="T620">.</text:span><text:span text:style-name="T621"><text:tab/>Į mokytojų tarybos posėdžius gali būti kviečiami kitų institucijų atstovai.</text:span></text:p>
      <text:p text:style-name="P622"><text:span text:style-name="T623">43</text:span><text:span text:style-name="T624">.</text:span><text:span text:style-name="T625"><text:tab/>Mokytojų tarybos posėdžiai šaukiami prasidedant ir baigiantis mokslo metams, taip pat ne rečiau kaip vieną kartą per trimestrą. Prireikus gali būti sušauktas neplanuotas mokytojų tarybos posėdis.</text:span></text:p>
      <text:p text:style-name="P626"><text:span text:style-name="T627">44</text:span><text:span text:style-name="T628">.</text:span><text:span text:style-name="T629"><text:tab/>Mokytojų tarybai vadovauja mokyklos direktorius.</text:span></text:p>
      <text:p text:style-name="P630"><text:span text:style-name="T631">45</text:span><text:span text:style-name="T632">.</text:span><text:span text:style-name="T633"><text:tab/>Posėdžiai yra teisėti, jei juose dalyvauja ne mažiau kaip 2/3 tuo metu dirbančių tarybos narių. Nutarimai priimami dalyvaujančiųjų balsų dauguma. Balsams pasiskirsčius po lygiai, lemia pirmininko balsas.</text:span></text:p>
      <text:p text:style-name="P634"><text:span text:style-name="T635">46</text:span><text:span text:style-name="T636">.</text:span><text:span text:style-name="T637"><text:tab/>Mokytojų taryba:</text:span></text:p>
      <text:p text:style-name="P638"><text:span text:style-name="T639">46.1</text:span><text:span text:style-name="T640">.</text:span><text:span text:style-name="T641"><text:tab/>aptaria praktinius švietimo įstatymo įgyvendinimo klausimus, svarsto mokinių ugdymo rezultatus, pedagoginės veiklos tobulinimo būdus;</text:span></text:p>
      <text:p text:style-name="P642"><text:span text:style-name="T643">46.2</text:span><text:span text:style-name="T644">.</text:span><text:span text:style-name="T645"><text:tab/>diskutuoja dėl mokyklos veiklos programos, aptaria ugdymo planų, bendrųjų ugdymo programų įgyvendinimą;</text:span></text:p>
      <text:p text:style-name="P646"><text:span text:style-name="T647">46.3</text:span><text:span text:style-name="T648">.</text:span><text:span text:style-name="T649"><text:tab/>kartu su mokyklos socialiniais, specialiaisiais pedagogais, sveikatos priežiūros specialistu aptaria mokinių sveikatos, mokymosi, poilsio ir mitybos klausimus.</text:span></text:p>
      <text:p text:style-name="P650"><text:span text:style-name="T651">47</text:span><text:span text:style-name="T652">.</text:span><text:span text:style-name="T653"><text:tab/>Mokinių taryba – savivaldos institucija, atstovaujanti mokyklos mokinių interesams, turinti patariamojo balso teisę mokyklos tarybai, administracijai.</text:span></text:p>
      <text:p text:style-name="P654"><text:span text:style-name="T655">48</text:span><text:span text:style-name="T656">.</text:span><text:span text:style-name="T657"><text:tab/>Mokinių taryba savo veiklą grindžia mokinių elgesio taisyklėmis, mokyklos nuostatais. Mokinių taryba veikia pagal mokinių tarybos nuostatus, patvirtintus mokyklos direktoriaus.</text:span></text:p>
      <text:p text:style-name="P658"><text:span text:style-name="T659">49</text:span><text:span text:style-name="T660">.</text:span><text:span text:style-name="T661"><text:tab/>Mokinių tarybą sudaro 5–10 klasių seniūnai, jų pavaduotojai;</text:span></text:p>
      <text:p text:style-name="P662"><text:span text:style-name="T663">50</text:span><text:span text:style-name="T664">.</text:span><text:span text:style-name="T665"><text:tab/>Mokinių tarybai vadovauja mokinių tarybos pirmininkas. Mokinių tarybos pirmininką renka mokinių tarybos nariai.</text:span></text:p>
      <text:p text:style-name="P666"><text:span text:style-name="T667">51</text:span><text:span text:style-name="T668">.</text:span><text:span text:style-name="T669"><text:tab/>Mokinių taryba:</text:span></text:p>
      <text:p text:style-name="P670"><text:span text:style-name="T671">51.1</text:span><text:span text:style-name="T672">.</text:span><text:span text:style-name="T673"><text:tab/>inicijuoja ir padeda organizuoti mokyklos renginius, akcijas, vykdyti prevencines programas;</text:span></text:p>
      <text:p text:style-name="P674"><text:span text:style-name="T675">51.2</text:span><text:span text:style-name="T676">.</text:span><text:span text:style-name="T677"><text:tab/>teikia siūlymus mokyklos administracijai dėl ugdymo organizavimo, vaikų neformaliojo švietimo programų plėtros, socialinės veiklos;</text:span></text:p>
      <text:p text:style-name="P678"><text:span text:style-name="T679">51.3</text:span><text:span text:style-name="T680">.</text:span><text:span text:style-name="T681"><text:tab/>dalyvauja rengiant mokyklos veiklą reglamentuojančius dokumentus, svarsto mokyklos direktoriaus teikiamus klausimus;</text:span></text:p>
      <text:p text:style-name="P682"><text:span text:style-name="T683">51.4</text:span><text:span text:style-name="T684">.</text:span><text:span text:style-name="T685"><text:tab/>atstovauja mokyklai Joniškio rajono mokinių savivaldos renginiuose;<text:s/></text:span></text:p>
      <text:p text:style-name="P686"><text:span text:style-name="T687">51.5</text:span><text:span text:style-name="T688">.</text:span><text:span text:style-name="T689"><text:tab/>palaiko ryšius su kitų mokyklų mokinių savivaldos institucijomis.<text:s/></text:span></text:p>
      <text:p text:style-name="P690"><text:span text:style-name="T691">52</text:span><text:span text:style-name="T692">.</text:span><text:span text:style-name="T693"><text:tab/>Mokinių tarybos koordinatorius yra mokykloje dirbantis mokytojas, profesionaliais patarimais ir veiksmais padedantis vykdyti įprastą mokinių tarybos veiklą, bendrauti ir bendradarbiauti su mokyklos administracija ir kitomis organizacijomis.</text:span></text:p>
      <text:p text:style-name="P694"/>
      <text:p text:style-name="P695"><text:span text:style-name="T696">VI</text:span><text:span text:style-name="T697">.<text:s/></text:span><text:span text:style-name="T698">DARBUOTOJŲ PRIėMIMAS Į DARBĄ, JŲ DARBO APMOKėJIMO TVARKA IR ATESTACIJA</text:span></text:p>
      <text:p text:style-name="P699"/>
      <text:p text:style-name="P700"><text:span text:style-name="T701">53</text:span><text:span text:style-name="T702">.</text:span><text:span text:style-name="T703"><text:tab/>Darbuotojai į darbą mokykloje priimami ir atleidžiami iš jo Lietuvos Respublikos darbo kodekso ir kitų teisės aktų nustatyta tvarka.</text:span></text:p>
      <text:p text:style-name="P704"><text:span text:style-name="T705">54</text:span><text:span text:style-name="T706">.</text:span><text:span text:style-name="T707"><text:tab/>Mokyklos darbuotojams už darbą mokama Lietuvos Respublikos įstatymų ir kitų teisės aktų nustatyta tvarka.</text:span></text:p>
      <text:p text:style-name="P708"><text:span text:style-name="T709">55</text:span><text:span text:style-name="T710">.</text:span><text:span text:style-name="T711"><text:tab/>Direktorius, jo pavaduotojas ugdymui ir mokytojai atestuojasi ir kvalifikaciją tobulina švietimo ir mokslo ministro nustatyta tvarka.</text:span></text:p>
      <text:p text:style-name="P712"><text:span text:style-name="T713">56</text:span><text:span text:style-name="T714">.</text:span><text:span text:style-name="T715"><text:tab/>Metinį mokyklos darbo užmokesčio fondą tvirtina Joniškio rajono savivaldybės taryba.</text:span></text:p>
      <text:p text:style-name="P716"><text:span text:style-name="T717">57</text:span><text:span text:style-name="T718">.</text:span><text:span text:style-name="T719"><text:tab/>Didžiausią leistiną mokyklos pareigybių sąrašą ir skaičių tvirtina Joniškio rajono savivaldybės administracijos direktorius.</text:span></text:p>
      <text:p text:style-name="P720"/>
      <text:p text:style-name="P721"/>
      <text:p text:style-name="P722"/>
      <text:p text:style-name="P723"/>
      <text:p text:style-name="P724"><text:span text:style-name="T725">VII</text:span><text:span text:style-name="T726">. MOKYKLOS TURTAS, LĖŠOS, JŲ NAUDOJIMO TVARKA IR</text:span></text:p>
      <text:p text:style-name="P727"><text:span text:style-name="T728">FINANSINĖS VEIKLOS KONTROLĖ</text:span></text:p>
      <text:p text:style-name="P729"/>
      <text:p text:style-name="P730"><text:span text:style-name="T731">58</text:span><text:span text:style-name="T732">.</text:span><text:span text:style-name="T733"><text:tab/>Mokykla valdo patikėjimo teise perduotą savivaldybės turtą, naudoja jį ir disponuoja juo teisės aktų nustatyta tvarka.</text:span></text:p>
      <text:p text:style-name="P734"><text:span text:style-name="T735">59</text:span><text:span text:style-name="T736">.</text:span><text:span text:style-name="T737"><text:tab/>Mokyklos lėšos:</text:span></text:p>
      <text:p text:style-name="P738"><text:span text:style-name="T739">59.1</text:span><text:span text:style-name="T740">.</text:span><text:span text:style-name="T741"><text:tab/>valstybės biudžeto specialiųjų tikslinių dotacijų savivaldybės biudžetui skirtos lėšos ir Joniškio rajono savivaldybės biudžeto lėšos, skiriamos pagal patvirtintas sąmatas;</text:span></text:p>
      <text:p text:style-name="P742"><text:span text:style-name="T743">59.2</text:span><text:span text:style-name="T744">.</text:span><text:span text:style-name="T745"><text:tab/>pajamos už teikiamas mokamas paslaugas;</text:span></text:p>
      <text:p text:style-name="P746"><text:span text:style-name="T747">59.3</text:span><text:span text:style-name="T748">.</text:span><text:span text:style-name="T749"><text:tab/>fondų, organizacijų, kitų juridinių ir fizinių asmenų dovanotos ar kitaip teisėtais būdais perduotos lėšos, tikslinės paskirties lėšos pagal pavedimus;</text:span></text:p>
      <text:p text:style-name="P750"><text:span text:style-name="T751">59.4</text:span><text:span text:style-name="T752">.</text:span><text:span text:style-name="T753"><text:tab/>kitos teisėtu būdu įgytos lėšos.</text:span></text:p>
      <text:p text:style-name="P754"><text:span text:style-name="T755">60</text:span><text:span text:style-name="T756">.</text:span><text:span text:style-name="T757"><text:tab/>Mokyklos lėšos naudojamos teisės aktų nustatyta tvarka.</text:span></text:p>
      <text:p text:style-name="P758"><text:span text:style-name="T759">61</text:span><text:span text:style-name="T760">.</text:span><text:span text:style-name="T761"><text:tab/>Mokykla buhalterinę apskaitą organizuoja ir finansinę atskaitomybę tvarko teisės aktų nustatyta tvarka.</text:span></text:p>
      <text:p text:style-name="P762"><text:span text:style-name="T763">62</text:span><text:span text:style-name="T764">.</text:span><text:span text:style-name="T765"><text:tab/>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766"><text:span text:style-name="T767">63</text:span><text:span text:style-name="T768">.</text:span><text:span text:style-name="T769"><text:tab/>Mokyklos veiklos priežiūrą atlieka Joniškio rajono savivaldybės vykdomoji institucija teisės aktų nustatyta tvarka, prireikus pasitelkia išorinius vertintojus.</text:span></text:p>
      <text:p text:style-name="P770"><text:span text:style-name="T771">64</text:span><text:span text:style-name="T772">.</text:span><text:span text:style-name="T773"><text:tab/>Mokyklos veiklos kokybės įsivertinimą inicijuoja mokyklos direktorius.</text:span></text:p>
      <text:p text:style-name="P774"/>
      <text:p text:style-name="P775"><text:span text:style-name="T776">VIII</text:span><text:span text:style-name="T777">.<text:s/></text:span><text:span text:style-name="T778">Baigiam</text:span><text:span text:style-name="T779">OSIOS NUOSTATOS</text:span></text:p>
      <text:p text:style-name="P780"/>
      <text:p text:style-name="P781"><text:span text:style-name="T782">65</text:span><text:span text:style-name="T783">.</text:span><text:span text:style-name="T784"><text:tab/>Mokyklos nuostatus, jų keitimus, pildymus tvirtina Joniškio rajono savivaldybės taryba.</text:span></text:p>
      <text:p text:style-name="P785"><text:span text:style-name="T786">66</text:span><text:span text:style-name="T787">.</text:span><text:span text:style-name="T788"><text:tab/>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789"><text:span text:style-name="T790">67</text:span><text:span text:style-name="T791">.</text:span><text:span text:style-name="T792"><text:tab/>Mokykla registruojama teisės aktų nustatyta tvarka.</text:span></text:p>
      <text:p text:style-name="P793"><text:span text:style-name="T794">68</text:span><text:span text:style-name="T795">.</text:span><text:span text:style-name="T796"><text:tab/>Mokykla reorganizuojama, likviduojama ar pertvarkoma teisės aktų nustatyta tvarka.</text:span></text:p>
      <text:p text:style-name="P797"><text:span text:style-name="T798">69</text:span><text:span text:style-name="T799">.</text:span><text:span text:style-name="T800"><text:tab/>Mokykla turi interneto svetainę, atitinkančią teisės aktų nustatytus reikalavimus. Joje skelbiama informacija apie mokyklos veiklą.</text:span></text:p>
      <text:p text:style-name="P801"><text:span text:style-name="T802">70</text:span><text:span text:style-name="T803">.</text:span><text:span text:style-name="T804"><text:tab/>Dokumentai apie mokyklos reorganizavimą, likvidavimą ar pertvarkymą ir kiti vieši pranešimai, kuriuos remiantis teisės aktais reikia paskelbti viešai, skelbiami Joniškio rajono arba Šiaulių regiono spaudoje, mokyklos interneto svetainėje.</text:span></text:p>
      <text:p text:style-name="P805"/>
      <text:p text:style-name="P806"><text:span text:style-name="T8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3T13:05:00Z</meta:creation-date>
    <dc:date>2015-11-23T13:05:00Z</dc:date>
    <meta:print-date>2009-02-21T08:16:00Z</meta:print-date>
    <meta:template xlink:href="Normal" xlink:type="simple"/>
    <meta:editing-cycles>2</meta:editing-cycles>
    <meta:editing-duration>PT0S</meta:editing-duration>
    <meta:document-statistic meta:page-count="9" meta:paragraph-count="247" meta:word-count="2962" meta:character-count="24522" meta:row-count="838" meta:non-whitespace-character-count="21807"/>
  </office:meta>
</office:document-meta>
</file>