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277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break-before="page" fo:margin-left="3.3472in">
        <style:tab-stops>
          <style:tab-stop style:type="left" style:position="-2.4472in"/>
          <style:tab-stop style:type="center" style:position="-0.4631in"/>
          <style:tab-stop style:type="right" style:position="2.4208in"/>
        </style:tab-stops>
      </style:paragraph-properties>
    </style:style>
    <style:style style:name="P30"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indent="3.3472in">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font-size="13pt" style:font-size-asian="13pt"/>
    </style:style>
    <style:style style:name="P4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fo:font-size="10pt" style:font-size-asian="10pt"/>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line-height="150%" fo:text-indent="0.5909in">
        <style:tab-stops>
          <style:tab-stop style:type="left" style:position="0.4923in"/>
        </style:tab-stops>
      </style:paragraph-properties>
    </style:style>
    <style:style style:name="P54" style:parent-style-name="Normal" style:family="paragraph">
      <style:paragraph-properties fo:text-align="justify" fo:line-height="150%" fo:text-indent="0.5909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P74" style:parent-style-name="Normal" style:family="paragraph">
      <style:paragraph-properties fo:text-align="justify" fo:line-height="150%" fo:text-indent="0.5909in">
        <style:tab-stops>
          <style:tab-stop style:type="left" style:position="0.4923in"/>
        </style:tab-stops>
      </style:paragraph-properties>
    </style:style>
    <style:style style:name="P75" style:parent-style-name="Normal" style:family="paragraph">
      <style:paragraph-properties fo:text-align="justify" fo:line-height="150%" fo:text-indent="0.5909in">
        <style:tab-stops>
          <style:tab-stop style:type="left" style:position="0.4923in"/>
        </style:tab-stops>
      </style:paragraph-properties>
    </style:style>
    <style:style style:name="P76" style:parent-style-name="Normal" style:family="paragraph">
      <style:paragraph-properties fo:text-align="justify" fo:line-height="150%" fo:text-indent="0.5909in">
        <style:tab-stops>
          <style:tab-stop style:type="left" style:position="0.4923in"/>
        </style:tab-stops>
      </style:paragraph-properties>
    </style:style>
    <style:style style:name="P77" style:parent-style-name="Normal" style:family="paragraph">
      <style:paragraph-properties fo:text-align="justify" fo:line-height="150%" fo:text-indent="0.5909in">
        <style:tab-stops>
          <style:tab-stop style:type="left" style:position="0.4923in"/>
        </style:tab-stops>
      </style:paragraph-properties>
    </style:style>
    <style:style style:name="P78" style:parent-style-name="Normal" style:family="paragraph">
      <style:paragraph-properties fo:text-align="justify" fo:line-height="150%" fo:text-indent="0.5909in">
        <style:tab-stops>
          <style:tab-stop style:type="left" style:position="0.4923in"/>
        </style:tab-stops>
      </style:paragraph-properties>
    </style:style>
    <style:style style:name="P79" style:parent-style-name="Normal" style:family="paragraph">
      <style:paragraph-properties fo:text-align="justify" fo:line-height="150%" fo:text-indent="0.5909in">
        <style:tab-stops>
          <style:tab-stop style:type="left" style:position="0.4923in"/>
        </style:tab-stops>
      </style:paragraph-properties>
    </style:style>
    <style:style style:name="P80" style:parent-style-name="Normal" style:family="paragraph">
      <style:paragraph-properties fo:text-align="justify" fo:line-height="150%" fo:text-indent="0.5909in">
        <style:tab-stops>
          <style:tab-stop style:type="left" style:position="0.4923in"/>
        </style:tab-stops>
      </style:paragraph-properties>
    </style:style>
    <style:style style:name="P81" style:parent-style-name="Normal" style:family="paragraph">
      <style:paragraph-properties fo:text-align="justify" fo:line-height="150%" fo:text-indent="0.5909in">
        <style:tab-stops>
          <style:tab-stop style:type="left" style:position="0.4923in"/>
        </style:tab-stops>
      </style:paragraph-properties>
    </style:style>
    <style:style style:name="T82" style:parent-style-name="DefaultParagraphFont" style:family="text">
      <style:text-properties style:language-asian="ko" style:country-asian="KR"/>
    </style:style>
    <style:style style:name="P83" style:parent-style-name="Normal" style:family="paragraph">
      <style:paragraph-properties fo:text-align="justify" fo:line-height="150%" fo:text-indent="0.5909in">
        <style:tab-stops>
          <style:tab-stop style:type="left" style:position="0.4923in"/>
        </style:tab-stops>
      </style:paragraph-properties>
    </style:style>
    <style:style style:name="T84" style:parent-style-name="DefaultParagraphFont" style:family="text">
      <style:text-properties style:language-asian="ko" style:country-asian="KR"/>
    </style:style>
    <style:style style:name="P85" style:parent-style-name="Normal" style:family="paragraph">
      <style:paragraph-properties fo:text-align="justify" fo:line-height="150%" fo:text-indent="0.5909in">
        <style:tab-stops>
          <style:tab-stop style:type="left" style:position="0.4923in"/>
        </style:tab-stops>
      </style:paragraph-properties>
    </style:style>
    <style:style style:name="T86" style:parent-style-name="DefaultParagraphFont" style:family="text">
      <style:text-properties style:language-asian="ko" style:country-asian="KR"/>
    </style:style>
    <style:style style:name="T87" style:parent-style-name="DefaultParagraphFont" style:family="text">
      <style:text-properties style:language-asian="ko" style:country-asian="KR"/>
    </style:style>
    <style:style style:name="P88" style:parent-style-name="Normal" style:family="paragraph">
      <style:paragraph-properties fo:text-align="justify" fo:line-height="150%" fo:text-indent="0.5909in">
        <style:tab-stops>
          <style:tab-stop style:type="left" style:position="0.4923in"/>
        </style:tab-stops>
      </style:paragraph-properties>
    </style:style>
    <style:style style:name="T89" style:parent-style-name="DefaultParagraphFont" style:family="text">
      <style:text-properties style:language-asian="ko" style:country-asian="KR"/>
    </style:style>
    <style:style style:name="T90" style:parent-style-name="DefaultParagraphFont" style:family="text">
      <style:text-properties style:language-asian="ko" style:country-asian="KR"/>
    </style:style>
    <style:style style:name="P91" style:parent-style-name="Normal" style:family="paragraph">
      <style:paragraph-properties fo:text-align="justify" fo:line-height="150%" fo:text-indent="0.5909in">
        <style:tab-stops>
          <style:tab-stop style:type="left" style:position="0.4923in"/>
        </style:tab-stops>
      </style:paragraph-properties>
    </style:style>
    <style:style style:name="T92" style:parent-style-name="DefaultParagraphFont" style:family="text">
      <style:text-properties style:language-asian="ko" style:country-asian="KR"/>
    </style:style>
    <style:style style:name="T93" style:parent-style-name="DefaultParagraphFont" style:family="text">
      <style:text-properties style:language-asian="ko" style:country-asian="KR"/>
    </style:style>
    <style:style style:name="P94" style:parent-style-name="Normal" style:family="paragraph">
      <style:paragraph-properties fo:text-align="justify" fo:line-height="150%" fo:text-indent="0.5909in">
        <style:tab-stops>
          <style:tab-stop style:type="left" style:position="0.4923in"/>
        </style:tab-stops>
      </style:paragraph-properties>
    </style:style>
    <style:style style:name="T95" style:parent-style-name="DefaultParagraphFont" style:family="text">
      <style:text-properties style:language-asian="ko" style:country-asian="KR"/>
    </style:style>
    <style:style style:name="T96" style:parent-style-name="DefaultParagraphFont" style:family="text">
      <style:text-properties style:language-asian="ko" style:country-asian="KR"/>
    </style:style>
    <style:style style:name="P97" style:parent-style-name="Normal" style:family="paragraph">
      <style:paragraph-properties fo:text-align="center" fo:line-height="150%"/>
    </style:style>
    <style:style style:name="T98" style:parent-style-name="DefaultParagraphFont" style:family="text">
      <style:text-properties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JONIŠKIO RAJONO SAVIVALDYBĖS TARYBOS 2005 M. VASARIO 10 D.</text:p>
      <text:p text:style-name="P11">SPRENDIMO NR. T-18 „DĖL JONIŠKIO RAJONO SAVIVALDYBĖS OBJEKTŲ,</text:p>
      <text:p text:style-name="P12">FINANSUOJAMŲ IŠ KELIŲ PRIEŽIŪROS IR PLĖTROS PROGRAMOS VIETINĖS</text:p>
      <text:p text:style-name="P13">REIKŠMĖS KELIAMS IR GATVĖMS TIESTI, TAISYTI (REMONTUOTI), PRIŽIŪRĖTI,</text:p>
      <text:p text:style-name="P14">ĖŠŲ PANAUDOJIMO TVARKOS PAKEITIMO“ PAKEITIMO</text:p>
      <text:p text:style-name="P15"/>
      <text:p text:style-name="P16">2012 m. lapkričio 22 d. Nr. T-223</text:p>
      <text:p text:style-name="P17">Joniškis</text:p>
      <text:p text:style-name="P18"/>
      <text:p text:style-name="P19"/>
      <text:p text:style-name="P20">Vadovaudamasi Lietuvos Respublikos vietos savivaldos įstatymo (Žin., 1994, Nr.<text:s/><text:a xlink:href="https://www.e-tar.lt/portal/lt/legalAct/TAR.D0CD0966D67F" office:target-frame-name="_blank" xlink:show="new"><text:span text:style-name="T21">55-1049</text:span></text:a>; 2008, Nr.<text:s/><text:a xlink:href="https://www.e-tar.lt/portal/lt/legalAct/TAR.CF599A1A6DD5" office:target-frame-name="_blank" xlink:show="new"><text:span text:style-name="T22">113-4290</text:span></text:a>) 18 straipsnio 1 dalimi, Joniškio rajono savivaldybės taryba<text:s/><text:span text:style-name="T23">nusprendžia</text:span></text:p>
      <text:p text:style-name="P24">pakeisti Joniškio rajono savivaldybės objektų, finansuojamų iš Kelių priežiūros ir plėtros programos vietinės reikšmės keliams bei gatvėms tiesti, taisyti (remontuoti), prižiūrėti, lėšų panaudojimo tvarką, patvirtintą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pakeitimo“ 1 punktu, ir išdėstyti ją nauja redakcija (pridedama).</text:p>
      <text:p text:style-name="P25"/>
      <text:p text:style-name="P26"/>
      <text:p text:style-name="P27"/>
      <text:p text:style-name="P28">Savivaldybės meras<text:s/><text:tab/><text:tab/><text:tab/><text:tab/><text:tab/><text:tab/><text:tab/><text:tab/>Gediminas Čepulis</text:p>
      <text:soft-page-break/>
      <text:p text:style-name="P29">PATVIRTINTA</text:p>
      <text:p text:style-name="P30">Joniškio rajono savivaldybės tarybos</text:p>
      <text:p text:style-name="P31">2005 m. vasario 10 d. sprendimu Nr. T-18</text:p>
      <text:p text:style-name="P32">(Joniškio rajono savivaldybės tarybos<text:s/></text:p>
      <text:p text:style-name="P33">2012 m. lapkričio 22 d. sprendimo Nr. T-223</text:p>
      <text:p text:style-name="P34">redakcija)</text:p>
      <text:p text:style-name="P35"/>
      <text:p text:style-name="P36"/>
      <text:p text:style-name="P37"><text:span text:style-name="T38">JONIŠKIO RAJONO SAVIVALDYBĖS OBJEKTŲ, FINASUOJAMŲ IŠ KELIŲ</text:span></text:p>
      <text:p text:style-name="P39">PRIEŽIŪROS IR PLĖTROS PROGRAMOS VIETINĖS REIKŠMĖS KELIAMS IR</text:p>
      <text:p text:style-name="P40">GATVĖMS TIESTI, TAISYTI (REMONTUOTI), PRIŽIŪRĖTI, LĖŠŲ</text:p>
      <text:p text:style-name="P41"><text:span text:style-name="T42">PANAUDOJIMO TVARKOS APRAŠAS</text:span></text:p>
      <text:p text:style-name="P43"/>
      <text:p text:style-name="P44"/>
      <text:p text:style-name="P45"/>
      <text:p text:style-name="P46"><text:span text:style-name="T47"><text:tab/></text:span><text:span text:style-name="T48">1</text:span><text:span text:style-name="T49">. Joniškio rajono savivaldybės (toliau – savivaldybė) objektų, finansuojamų iš Kelių priežiūros ir plėtros programos vietinės reikšmės keliams ir gatvėms tiesti, taisyti (remontuoti), prižiūrėti, lėšų panaudojimo tvarkos aprašas nustato<text:s/></text:span>Lietuvos automobilių kelių direkcijos prie Susisiekimo ministerijos generalinio direktoriaus patvirtintos Kelių priežiūros ir plėtros programos vietiniams keliams ir gatvėms tiesti, taisyti (remontuoti), prižiūrėti <text:s/>lėšų panaudojimo tvarką Joniškio rajono savivaldybėje.</text:p>
      <text:p text:style-name="P50">2. Tvarkos aprašo tikslas – nustatyti tvarką, kad būtų tinkamai naudojamos ir paskirstomos <text:s/>lėšos vietiniams keliams ir gatvėms tiesti, taisyti (remontuoti), prižiūrėti vadovaujantis Lietuvos<text:span text:style-name="T51"><text:s/></text:span>Respublikos Vyriausybės 2005 m. balandžio 21 d. nutarimo Nr. 447 „Dėl Lietuvos Respublikos kelių priežiūros <text:s/>ir plėtros programos finansavimo įstatymo įgyvendinimo“ (Žin., 2005, Nr.<text:s/><text:a xlink:href="https://www.e-tar.lt/portal/lt/legalAct/TAR.479B13E87700" office:target-frame-name="_blank" xlink:show="new"><text:span text:style-name="T52">53-1799</text:span></text:a>) 1.5 punktu patvirtinto <text:s/>Kelių priežiūros ir plėtros programos finansavimo lėšų panaudojimo tvarkos aprašo nuostatomis.</text:p>
      <text:p text:style-name="P53">3. Pagrindinės sąvokos:</text:p>
      <text:p text:style-name="P54">3.1.<text:span text:style-name="T55"><text:s/></text:span><text:span text:style-name="T56">Kelias</text:span><text:span text:style-name="T57"><text:s/>– inžinerinis statinys, skirtas transporto priemonių ir pėsčiųjų eismui. Kelią sudaro žemės sankasa, važiuojamoji dalis, kelkraščiai, skiriamoji juosta, kelio grioviai, sankryžos, autobusų sto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58"><text:span text:style-name="T59">3.2</text:span><text:span text:style-name="T60">.<text:s/></text:span><text:span text:style-name="T61">Vietinės reikšmės keliai</text:span><text:span text:style-name="T62"><text:s/></text:span><text:span text:style-name="T63">(viešieji keliai)</text:span><text:span text:style-name="T64"><text:s/>– keliai, kurie naudojami vietiniam susisiekimui (savivaldybėms priklausantys keliai, jungiantys rajoninius kelius, gyvenamąsias vietoves, sąvartynus, rekreacijos objektus, lankomus gamtos, kultūros paminklus, ir gatvės gyvenamosiose vietovėse, taip pat <text:s/>kiti keliai, nepriskirti valstybinės reikšmės keliams).</text:span></text:p>
      <text:p text:style-name="P65"><text:span text:style-name="T66">3.3</text:span><text:span text:style-name="T67">.<text:s/></text:span><text:span text:style-name="T68">Kelių priežiūros ir plėtros programa<text:s/></text:span><text:span text:style-name="T69">– Biudžeto sandaros įstatymo nustatyta tvarka tvirtinama specialioji programa. Šią programą finansuoja ir administruoja <text:s/>Lietuvos Respublikos Vyriausybė arba jos įgaliota institucija.</text:span></text:p>
      <text:p text:style-name="P70">4. Savivaldybės objektų, finansuojamų pagal <text:s/>Lietuvos automobilių kelių direkcijos prie Susisiekimo ministerijos generalinio direktoriaus patvirtintą Kelių priežiūros ir plėtros programą vietiniams keliams ir gatvėms tiesti, taisyti (remontuoti), prižiūrėti, sąrašo projektą kiekvienais metais rengia savivaldybės administracijos direktoriaus įsakymu patvirtinta darbo grupė, į kurios sudėtį įtraukiami ir <text:s/>savivaldybės administracijos seniūnai.</text:p>
      <text:p text:style-name="P71">5. Sąrašo projektas rengiamas, vadovaujantis savivaldybės plėtros ir savivaldybės veiklos planais, įvertinant savivaldybės administracijos padalinių vadovų (seniūnų), savivaldybės gyventojų pateiktus prašymus, Saugaus eismo komisijos pasiūlymus.<text:s/></text:p>
      <text:p text:style-name="P72">6. Savivaldybės objektų, finansuojamų pagal <text:s/>Lietuvos automobilių kelių direkcijos prie Susisiekimo ministerijos generalinio direktoriaus patvirtintą Kelių priežiūros ir plėtros programą vietiniams keliams ir gatvėms tiesti, taisyti (remontuoti), prižiūrėti, sąrašą tvirtina <text:s/>savivaldybės taryba.</text:p>
      <text:p text:style-name="P73">7. Rengiant finansavimo sutartį, patvirtintas objektų sąrašas teikiamas suderinti su Lietuvos automobilių kelių direkcija prie Susisiekimo ministerijos.<text:s/></text:p>
      <text:p text:style-name="P74">8. Programos <text:s/>lėšos, skirtos Joniškio rajono savivaldybei, naudojamos ir skirstomos tokia tvarka:</text:p>
      <text:p text:style-name="P75">8.1. Tiltams ir pralaidoms įrengti, rekonstruoti, taisyti (remontuoti) – 3 procentai nuo visų skiriamų lėšų. Lėšos naudojamos pagal tiltų priežiūros inspekcijos nurodymus, techninės apžiūros aktus ir defektinius aktus.</text:p>
      <text:p text:style-name="P76">8.2. Eismo reguliavimo priemonėms įrengti, rekonstruoti, keliams ir gatvėms ženklinti – 1,5 procento nuo visų skiriamų lėšų.</text:p>
      <text:p text:style-name="P77">8.3. Stichinių nelaimių, autoavarijų, vandalizmo padariniams likviduoti – 2 procentai nuo visų skiriamų lėšų. Lėšos naudojamos savivaldybės administracijos direktoriaus sprendimu, atlikus padarinių analizę ir lėšų naudojimo pagrindimą.</text:p>
      <text:p text:style-name="P78">8.4. Vietinės reikšmės keliams, gatvėms ir jų statiniams projektuoti, projektų ekspertizei atlikti – 3 procentai nuo visų skiriamų lėšų.</text:p>
      <text:p text:style-name="P79">8.5. Tikslinės lėšos – 20 procentų nuo visų lėšų. Tikslinės lėšos naudojamos vietinės reikšmės kelių, gatvių ir jų statinių statybos (įrengimo), rekonstravimo, investicijų projektams ir programoms kofinansuoti, Joniškio rajono vietinės reikšmės kelių, gatvių priežiūros ir plėtros programai finansuoti ir su tuo susijusiems tyrimams atlikti, kelių inventorizacijai ir teisinei registracijai.</text:p>
      <text:p text:style-name="P80">8.6. Likusi lėšų dalis naudojama vietinės reikšmės keliams ir gatvėms su asfalto danga ir žvyro danga, apvadams (borteliams), šaligatviams, lietaus vandens nuleidimo įrenginiams, inžinerinių tinklų šuliniams remontuoti ir prižiūrėti. Lėšos paskirstomos seniūnijoms: 40 % miestams <text:s/>ir 60 % kaimams.</text:p>
      <text:soft-page-break/>
      <text:p text:style-name="P81">Miesto lėšos skirstomos: 50 % pagal gyventojų skaičių, 50<text:s/><text:span text:style-name="T82">% pagal gatvių ilgį.</text:span></text:p>
      <text:p text:style-name="P83"><text:span text:style-name="T84">Kaimo lėšos skirstomos: <text:s/>50 % pagal gyventojų skaičių, 25 % pagal kelių ilgį, 25 % pagal žemės ūkio naudmenų plotą.</text:span></text:p>
      <text:p text:style-name="P85"><text:span text:style-name="T86">9</text:span><text:span text:style-name="T87">. Tvarkos aprašo 8.1–8.4 punktuose numatytos, bet nepanaudotos lėšos gali būti perskirstytos 8.1–8.4 punktuose nurodytoms reikmėms arba <text:s/>panaudotos 8.5 punkte numatytoms reikmėms.</text:span></text:p>
      <text:p text:style-name="P88"><text:span text:style-name="T89">10</text:span><text:span text:style-name="T90">. Papildomos tikslinės lėšos naudojamos tvarkos aprašo <text:s/>8.5 punkte <text:s/>nurodytoms reikmėms. Papildomos programos finansavimo lėšos <text:s/>yra naudojamos vadovaujantis tvarkos aprašo 8.5 punktu arba paskirstomos pagal <text:s/>darbo grupės parengtą projektą, tvirtinamą <text:s/>savivaldybės tarybos sprendimu.</text:span></text:p>
      <text:p text:style-name="P91"><text:span text:style-name="T92">11</text:span><text:span text:style-name="T93">. Vietinės reikšmės kelių, gatvių priežiūros ir remonto darbus seniūnijų teritorijose organizuoja seniūnai.</text:span></text:p>
      <text:p text:style-name="P94"><text:span text:style-name="T95">12</text:span><text:span text:style-name="T96">. Už vietinės reikšmės kelių, gatvių ir jų statinių statybos (įrengimo), rekonstravimo, remonto ir priežiūros projektų, sąmatų, techninių dokumentų rengimą, konkursų organizavimą, darbų kokybės kontrolę, techninės priežiūros, statybos užbaigimo procedūrų, objektų sąrašo parengimo ir lėšų paskirstymo seniūnijoms organizavimą ir koordinavimą atsakingas savivaldybės administracijos skyrius, atsakingas už <text:s/>infrastruktūrą.</text:span></text:p>
      <text:p text:style-name="P97"><text:span text:style-name="T9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30T13:36:00Z</meta:creation-date>
    <dc:date>2015-11-30T13:36:00Z</dc:date>
    <meta:print-date>2009-02-21T08:16:00Z</meta:print-date>
    <meta:template xlink:href="Normal" xlink:type="simple"/>
    <meta:editing-cycles>2</meta:editing-cycles>
    <meta:editing-duration>PT0S</meta:editing-duration>
    <meta:document-statistic meta:page-count="4" meta:paragraph-count="54" meta:word-count="949" meta:character-count="7834" meta:row-count="182" meta:non-whitespace-character-count="6939"/>
  </office:meta>
</office:document-meta>
</file>