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7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6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3.5in">
        <style:tab-stops/>
      </style:paragraph-properties>
    </style:style>
    <style:style style:name="P83" style:parent-style-name="Normal" style:family="paragraph">
      <style:paragraph-properties fo:break-before="page"/>
    </style:style>
    <style:style style:name="P84" style:parent-style-name="Normal" style:family="paragraph">
      <style:paragraph-properties fo:text-align="justify" fo:margin-left="3.5in">
        <style:tab-stops/>
      </style:paragraph-properties>
      <style:text-properties style:font-size-complex="12pt" style:language-asian="lt" style:country-asian="LT"/>
    </style:style>
    <style:style style:name="P85"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86"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ext-properties fo:font-weight="bold" style:font-weight-asian="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ext-properties fo:font-weight="bold" style:font-weight-asian="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1pt" style:language-asian="lt" style:country-asian="LT"/>
    </style:style>
    <style:style style:name="P454" style:parent-style-name="Normal" style:family="paragraph">
      <style:paragraph-properties fo:text-align="justify" fo:margin-left="0.5in" fo:text-indent="-0.007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5in" fo:text-indent="-0.007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text-indent="0.5in"/>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style:text-properties fo:font-weight="bold" style:font-weight-asian="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ext-properties style:font-size-complex="12pt" style:language-asian="lt" style:country-asian="LT"/>
    </style:style>
    <style:style style:name="P613" style:parent-style-name="Normal" style:family="paragraph">
      <style:paragraph-properties fo:text-align="justify" fo:text-indent="0.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043in"/>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center" fo:line-height="115%"/>
    </style:style>
    <style:style style:name="T6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9">JONIŠKIO RAJONO SAVIVALDYBĖS TARYBA</text:p>
      <text:p text:style-name="P10"/>
      <text:p text:style-name="P11">SPRENDIMAS</text:p>
      <text:p text:style-name="P12">DĖL BIUDŽETINĖS ĮSTAIGOS JONIŠKIO R. PLIKIŠKIŲ MOKYKLOS-</text:p>
      <text:p text:style-name="P13"><text:span text:style-name="T14">DAUGIAFUNKCIO CENTRO STEIGIMO IR NUOSTATŲ PATVIRTINIMO</text:span></text:p>
      <text:p text:style-name="P15"/>
      <text:p text:style-name="P16">2012 m. gegužės 31 d. Nr. T-91</text:p>
      <text:p text:style-name="P17">Joniškis</text:p>
      <text:p text:style-name="P18"/>
      <text:p text:style-name="P19"><text:span text:style-name="T20">Vadovaudamasi Lietuvos Respublikos civilinio kodekso (Žin., 2000, Nr.<text:s/></text:span><text:a xlink:href="https://www.e-tar.lt/portal/lt/legalAct/TAR.8A39C83848CB" office:target-frame-name="_blank" xlink:show="new"><text:span text:style-name="T21">74-2262</text:span></text:a><text:span text:style-name="T22">) 2.59, 2.60 ir 2.62 straipsniais,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4 punktu, 16 straipsnio 2 dalies 21 punktu, Lietuvos Respublikos švietimo įstatymo (Žin., 1991, Nr.<text:s/></text:span><text:a xlink:href="https://www.e-tar.lt/portal/lt/legalAct/TAR.9A3AD08EA5D0" office:target-frame-name="_blank" xlink:show="new"><text:span text:style-name="T27">23-593</text:span></text:a><text:span text:style-name="T28">; 2011, Nr.<text:s/></text:span><text:a xlink:href="https://www.e-tar.lt/portal/lt/legalAct/TAR.E2EBE95E7723" office:target-frame-name="_blank" xlink:show="new"><text:span text:style-name="T29">38-1804</text:span></text:a><text:span text:style-name="T30">) 42 straipsnio 1 dalies 5 punktu, 43 straipsniu, Lietuvos Respublikos biudžetinių įstaigų įstatymo (Žin., 1995, Nr.<text:s/></text:span><text:a xlink:href="https://www.e-tar.lt/portal/lt/legalAct/TAR.3A756D83A99B" office:target-frame-name="_blank" xlink:show="new"><text:span text:style-name="T31">104-2322</text:span></text:a><text:span text:style-name="T32">; 2010, Nr.<text:s/></text:span><text:a xlink:href="https://www.e-tar.lt/portal/lt/legalAct/TAR.03A6EC49D1B2" office:target-frame-name="_blank" xlink:show="new"><text:span text:style-name="T33">15-699</text:span></text:a><text:span text:style-name="T34">) 5 straipsnio 3 ir 4 dalimis, 6 straipsniu, Mokyklų, vykdančių formaliojo švietimo programas, tinklo kūrimo taisyklių, patvirtintų Lietuvos Respublikos Vyriausybės 2011 m. birželio 29 d. nutarimu Nr. 768 (Žin., 2011, Nr.<text:s/></text:span><text:a xlink:href="https://www.e-tar.lt/portal/lt/legalAct/TAR.471E5D64413E" office:target-frame-name="_blank" xlink:show="new"><text:span text:style-name="T35">79-3869</text:span></text:a><text:span text:style-name="T36">), 23.1.3 punktu, Institucijų paskirčių klasifikatoriaus, patvirtinto Lietuvos Respublikos švietimo ir mokslo ministro 2008 m. gegužės 14 d. įsakymu Nr. ISAK-1387 (Žin., 2008, Nr.<text:s/></text:span><text:a xlink:href="https://www.e-tar.lt/portal/lt/legalAct/TAR.BEB7C0B09EC7" office:target-frame-name="_blank" xlink:show="new"><text:span text:style-name="T37">56-2134</text:span></text:a><text:span text:style-name="T38">; 2011, Nr.<text:s/></text:span><text:a xlink:href="https://www.e-tar.lt/portal/lt/legalAct/TAR.CAF0CEB0AE91" office:target-frame-name="_blank" xlink:show="new"><text:span text:style-name="T39">116-5492</text:span></text:a><text:span text:style-name="T40">), 3 punktu, Nuostatų, įstatų ar statutų įforminimo reikalavimais, patvirtintais Lietuvos Respublikos švietimo ir mokslo ministro 2011 m. liepos 12 d. įsakymu Nr. V-1240 (Žin., 2011, Nr.<text:s/></text:span><text:a xlink:href="https://www.e-tar.lt/portal/lt/legalAct/TAR.9FE7F6F5F00F" office:target-frame-name="_blank" xlink:show="new"><text:span text:style-name="T41">80-3925</text:span></text:a><text:span text:style-name="T42">), Mokyklų pavadinimų sudarymo ir rašymo taisyklėmis, patvirtintomis</text:span><text:span text:style-name="T43"><text:s/>Lietuvos Respublikos švietimo ir mokslo ministro<text:s/></text:span><text:span text:style-name="T44">2011 m. birželio 29 d. įsakymu Nr. V-1164 (Žin., 2011, Nr.<text:s/></text:span><text:a xlink:href="https://www.e-tar.lt/portal/lt/legalAct/TAR.67207C517323" office:target-frame-name="_blank" xlink:show="new"><text:span text:style-name="T45">92-4397</text:span></text:a><text:span text:style-name="T46">), Joniškio rajono savivaldybės bendrojo ugdymo mokyklų tinklo pertvarkos 2012–2015 metų bendruoju planu, patvirtintu Joniškio rajono savivaldybės tarybos 2012 m. kovo 29 d. sprendimu Nr. T-59 „Dėl Joniškio rajono savivaldybės bendrojo ugdymo mokyklų tinklo pertvarkos 2012–2015 metų bendrojo plano patvirtinimo“, Joniškio rajono savivaldybės taryba<text:s/></text:span><text:span text:style-name="T47">nusprendži</text:span><text:span text:style-name="T48">a:</text:span></text:p>
      <text:p text:style-name="P49"><text:span text:style-name="T50">1</text:span><text:span text:style-name="T51">. Įsteigti nuo 2012 m. liepos 2 d. savivaldybės biudžetinę įstaigą – Joniškio r. Plikiškių mokyklą-daugiafunkcį centrą (toliau – Mokykla):<text:s/></text:span></text:p>
      <text:p text:style-name="P52"><text:span text:style-name="T53">1.1</text:span><text:span text:style-name="T54">. Mokyklos buveinė – Šilelių g. 2, Plikiškių k., Joniškio rajonas.</text:span></text:p>
      <text:p text:style-name="P55"><text:span text:style-name="T56">1.2</text:span><text:span text:style-name="T57">. Mokyklos steigimo tikslas – sudaryti sąlygas vaikams mokytis pagal ikimokyklinio, priešmokyklinio ir pradinio ugdymo programas, vykdyti kitas neformaliojo vaikų ir suaugusiųjų švietimo programas, teikti vietos bendruomenei reikalingas kultūros, socialines ir kitas paslaugas.</text:span></text:p>
      <text:p text:style-name="P58"><text:span text:style-name="T59">1.3</text:span><text:span text:style-name="T60">. Mokyklos savininko teises ir pareigas įgyvendinanti institucija – Joniškio rajono savivaldybės taryba.<text:s/></text:span></text:p>
      <text:p text:style-name="P61"><text:span text:style-name="T62">2</text:span><text:span text:style-name="T63">. Patvirtinti biudžetinės įstaigos Joniškio r. Plikiškių mokyklos-daugiafunkcio centro nuostatus<text:s/></text:span><text:span text:style-name="T64">(pridedama).</text:span></text:p>
      <text:p text:style-name="P65"><text:span text:style-name="T66">3</text:span><text:span text:style-name="T67">. Įgalioti Joniškio rajono savivaldybės administracijos Švietimo ir sporto skyriaus vedėją Ingridą Mačiulienę Joniškio r. Plikiškių mokyklos-daugiafunkcio centro nuostatus pateikti<text:s/></text:span><text:span text:style-name="T68">valstybės įmonei Registrų centrui<text:s/></text:span><text:span text:style-name="T69">ir atlikti kitus veiksmus, susijusius su nuostatų registravimu.</text:span></text:p>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Gediminas Čepulis</text:span></text:p>
      <text:p text:style-name="P82"/>
      <text:p text:style-name="P83"/>
      <text:soft-page-break/>
      <text:p text:style-name="P84">PATVIRTINTA</text:p>
      <text:p text:style-name="P85">Joniškio rajono savivaldybės tarybos</text:p>
      <text:p text:style-name="P86">2012 m.gegužės 31 d. sprendimu Nr. T-91</text:p>
      <text:p text:style-name="P87"/>
      <text:p text:style-name="P88"><text:span text:style-name="T89">JONIŠKIO R. PLIKIŠKIŲ MOKYKLOS-DAUGIAFUNKCIO</text:span></text:p>
      <text:p text:style-name="P90"><text:span text:style-name="T91">CENTRO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Joniškio r. Plikiškių mokyklos-daugiafunkcio centro nuostatai (toliau – nuostatai) reglamentuoja Joniškio r. Plikiškių mokyklos-daugiafunkcio centro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101"><text:span text:style-name="T102">2</text:span><text:span text:style-name="T103">. Mokyklos pavadinimas – Joniškio r. Plikiškių mokykla-daugiafunkcis centras, sutrumpintas mokyklos pavadinimas – Plikiškių mokykla-daugiafunkcis centras.</text:span></text:p>
      <text:p text:style-name="P104"><text:span text:style-name="T105">3</text:span><text:span text:style-name="T106">. Mokyklos-daugiafunkcio centro veiklos pradžia – 2012 m. liepos 2 d.</text:span></text:p>
      <text:p text:style-name="P107"><text:span text:style-name="T108">4</text:span><text:span text:style-name="T109">. Mokyklos teisinė forma – savivaldybės biudžetinė įstaiga.</text:span></text:p>
      <text:p text:style-name="P110"><text:span text:style-name="T111">5</text:span><text:span text:style-name="T112">. Mokyklos priklausomybė – savivaldybės mokykla.</text:span></text:p>
      <text:p text:style-name="P113"><text:span text:style-name="T114">6</text:span><text:span text:style-name="T115">. Mokyklos savininkė – Joniškio rajono savivaldybė.<text:s/></text:span></text:p>
      <text:p text:style-name="P116"><text:span text:style-name="T117">7</text:span><text:span text:style-name="T118">. Mokyklos savininko teises ir pareigas įgyvendinanti institucija – Joniškio rajono savivaldybės taryba. Joniškio rajono savivaldybės tarybos kompetenciją įgyvendinti mokyklos savininko teises ir pareigas nustato Lietuvos Respublikos švietimo įstatymas, Lietuvos Respublikos vietos savivaldos įstatymas, Lietuvos Respublikos biudžetinių įstaigų įstatymas, kiti Lietuvos Respublikos teisės aktai.</text:span></text:p>
      <text:p text:style-name="P119"><text:span text:style-name="T120">8</text:span><text:span text:style-name="T121">. Mokyklos buveinė – Šilelių g. 2, Plikiškių k., Joniškio r. sav.</text:span></text:p>
      <text:p text:style-name="P122"><text:span text:style-name="T123">9</text:span><text:span text:style-name="T124">. Mokyklos grupė – bendrojo ugdymo mokykla.</text:span></text:p>
      <text:p text:style-name="P125"><text:span text:style-name="T126">10</text:span><text:span text:style-name="T127">. Mokyklos tipas – pradinė mokykla.</text:span></text:p>
      <text:p text:style-name="P128"><text:span text:style-name="T129">11</text:span><text:span text:style-name="T130">. Mokyklos paskirtis – pradinės mokyklos tipo mokykla-daugiafunkcis centras.</text:span></text:p>
      <text:p text:style-name="P131"><text:span text:style-name="T132">12</text:span><text:span text:style-name="T133">. Mokymo kalba – lietuvių.</text:span></text:p>
      <text:p text:style-name="P134"><text:span text:style-name="T135">13</text:span><text:span text:style-name="T136">. Mokymo formos – dieninė, savarankiško mokymosi, mokymo namuose.</text:span></text:p>
      <text:p text:style-name="P137"><text:span text:style-name="T138">14</text:span><text:span text:style-name="T139">. Vykdomos švietimo programos – ikimokyklinio ugdymo, priešmokyklinio ugdymo, pradinio ugdymo, neformaliojo vaikų ir suaugusiųjų švietimo.</text:span></text:p>
      <text:p text:style-name="P140"><text:span text:style-name="T141">15</text:span><text:span text:style-name="T142">. Išduodami mokymosi pasiekimus įteisinantys dokumentai – mokymosi pasiekimų pažymėjimas, pradinio ugdymo pasiekimų pažymėjimas, pradinio išsilavinimo pažymėjimas.</text:span></text:p>
      <text:p text:style-name="P143"><text:span text:style-name="T144">16</text:span><text:span text:style-name="T145">. Mokykla yra viešasis juridinis asmuo, turintis anstpaudą, atsiskaitomąją ir kitų sąskaitų Lietuvos Respublikoje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46"/>
      <text:p text:style-name="P147"><text:span text:style-name="T148">II</text:span><text:span text:style-name="T149">. MOKYKLOS VEIKLOS SRITYS IR RŪŠYS, TIKSLAI, UŽDAVINIAI, FUNKCIJOS,</text:span></text:p>
      <text:p text:style-name="P150"><text:span text:style-name="T151">MOKYMOSI PASIEKIMUS ĮTEISINANČIŲ DOKUMENTŲ IŠDAVIMAS</text:span></text:p>
      <text:p text:style-name="P152"/>
      <text:p text:style-name="P153"><text:span text:style-name="T154">17</text:span><text:span text:style-name="T155">. Mokyklos veiklos sritis – švietimas.</text:span></text:p>
      <text:p text:style-name="P156"><text:span text:style-name="T157">18</text:span><text:span text:style-name="T158">. Mokyklos veiklos rūšys:</text:span></text:p>
      <text:p text:style-name="P159"><text:span text:style-name="T160">18.1</text:span><text:span text:style-name="T161">. švietimo veiklos rūšys:</text:span></text:p>
      <text:p text:style-name="P162"><text:span text:style-name="T163">18.1.1</text:span><text:span text:style-name="T164">. ikimokyklinis ugdymas, kodas 85.10;</text:span></text:p>
      <text:p text:style-name="P165"><text:span text:style-name="T166">18.1.2</text:span><text:span text:style-name="T167">. priešmokyklinio amžiaus vaikų ugdymas, kodas 85.10.20;</text:span></text:p>
      <text:p text:style-name="P168"><text:span text:style-name="T169">18.1.3</text:span><text:span text:style-name="T170">. pradinis ugdymas, kodas 85.20;</text:span></text:p>
      <text:p text:style-name="P171"><text:span text:style-name="T172">18.1.4</text:span><text:span text:style-name="T173">. sportinis ir rekreacinis švietimas, kodas 85.51;</text:span></text:p>
      <text:p text:style-name="P174"><text:span text:style-name="T175">18.1.5</text:span><text:span text:style-name="T176">. kultūrinis švietimas, kodas 85.52;</text:span></text:p>
      <text:p text:style-name="P177"><text:span text:style-name="T178">18.1.6</text:span><text:span text:style-name="T179">. kitas, niekur nepriskirtas švietimas, kodas 85,59;</text:span></text:p>
      <text:p text:style-name="P180"><text:span text:style-name="T181">18.1.7</text:span><text:span text:style-name="T182">. švietimui būdingų paslaugų veikla, kodas 85.60;</text:span></text:p>
      <text:p text:style-name="P183"><text:span text:style-name="T184">18.2</text:span><text:span text:style-name="T185">. kitos veiklos rūšys:</text:span></text:p>
      <text:p text:style-name="P186"><text:span text:style-name="T187">18.2.1</text:span><text:span text:style-name="T188">. vaikų dienos priežiūros veikla, kodas 88.91;</text:span></text:p>
      <text:p text:style-name="P189"><text:span text:style-name="T190">18.2.2</text:span><text:span text:style-name="T191">.</text:span><text:span text:style-name="T192"><text:s/></text:span><text:span text:style-name="T193">bibliotekų ir archyvų veikla, kodas 91.01;</text:span></text:p>
      <text:p text:style-name="P194"><text:span text:style-name="T195">18.2.3</text:span><text:span text:style-name="T196">.</text:span><text:span text:style-name="T197"><text:s/></text:span><text:span text:style-name="T198">muziejų veikla, kodas 91.02;</text:span></text:p>
      <text:p text:style-name="P199"><text:span text:style-name="T200">18.2.4</text:span><text:span text:style-name="T201">.<text:s/></text:span><text:span text:style-name="T202">scenos pastatymų veikla, kodas 90.01;</text:span></text:p>
      <text:p text:style-name="P203"><text:span text:style-name="T204">18.2.5</text:span><text:span text:style-name="T205">.<text:s/></text:span><text:span text:style-name="T206">kita pramogų ir poilsio organizavimo veikla, kodas 93.29;</text:span></text:p>
      <text:p text:style-name="P207"><text:span text:style-name="T208">18.2.6</text:span><text:span text:style-name="T209">.<text:s/></text:span><text:span text:style-name="T210">fotokopijavimo, dokumentų rengimo ir kita specializuota įstaigai būdingų paslaugų veikla, kodas 82.19;</text:span></text:p>
      <text:p text:style-name="P211"><text:span text:style-name="T212">18.2.7</text:span><text:span text:style-name="T213">. n</text:span><text:span text:style-name="T214">uosavo arba nuomojamo nekilnojamojo turto nuoma ir eksploatavimas, kodas 68.20.</text:span></text:p>
      <text:p text:style-name="P215"><text:span text:style-name="T216">19</text:span><text:span text:style-name="T217">. Mokyklos veiklos tikslai:</text:span></text:p>
      <text:p text:style-name="P218"><text:span text:style-name="T219">19.1</text:span><text:span text:style-name="T220">. ugdyti sveiką, aktyvų, savimi pasitikintį, elementaraus raštingumo, socialinių, pažintinių, informacinių, veiklos gebėjimų ir bendrųjų vertybinių nuostatų pagrindus įgijusį vaiką, pasirengusį mokytis toliau pagal pagrindinio ugdymo programas;</text:span></text:p>
      <text:p text:style-name="P221"><text:span text:style-name="T222">19.2</text:span><text:span text:style-name="T223">.<text:s/></text:span><text:span text:style-name="T224">tenkinti vietos bendruomenės edukacinius, kultūrinius, socialinius poreikius, telkiant valstybinius, privačius ir vietinius finansų ir intelekto išteklius.</text:span></text:p>
      <text:p text:style-name="P225"><text:span text:style-name="T226">20</text:span><text:span text:style-name="T227">. Mokyklos veiklos uždaviniai:</text:span></text:p>
      <text:p text:style-name="P228"><text:span text:style-name="T229">20.1</text:span><text:span text:style-name="T230">. teikti mokiniams kokybišką pradinį išsilavinimą;</text:span></text:p>
      <text:p text:style-name="P231"><text:span text:style-name="T232">20.2</text:span><text:span text:style-name="T233">. formuoti ir įgyvendinti mokinių ugdymo turinį, pagal Švietimo ir mokslo ministerijos patvirtintą bendrąjį ugdymo planą ir bendrąsias programas, pradinio ir priešmokyklinio ugdymo programas;</text:span></text:p>
      <text:p text:style-name="P234"><text:span text:style-name="T235">20.3</text:span><text:span text:style-name="T236">. ugdyti pilietiškumą, pagarbą tautos tradicijoms;</text:span></text:p>
      <text:p text:style-name="P237"><text:span text:style-name="T238">20.4</text:span><text:span text:style-name="T239">. sukurti palankų psichologinį mikroklimatą;</text:span></text:p>
      <text:p text:style-name="P240"><text:span text:style-name="T241">20.5</text:span><text:span text:style-name="T242">. tenkinti mokinių pažinimo, lavinimosi ir saviraiškos poreikius;</text:span></text:p>
      <text:p text:style-name="P243"><text:span text:style-name="T244">20.6</text:span><text:span text:style-name="T245">. mokyti sveikai ir saugiai gyventi;</text:span></text:p>
      <text:p text:style-name="P246"><text:span text:style-name="T247">20.7</text:span><text:span text:style-name="T248">. vykdyti neformaliojo vaikų ir suaugusiųjų švietimo programas, puoselėjančias ir plėtojančias <text:s/>individualybę;</text:span></text:p>
      <text:p text:style-name="P249"><text:span text:style-name="T250">20.8</text:span><text:span text:style-name="T251">. sudaryti sąlygas mokiniams gauti pedagoginę, logopedinę, specialiąją, medicininę, socialinę pagalbą;</text:span></text:p>
      <text:p text:style-name="P252"><text:span text:style-name="T253">20.9</text:span><text:span text:style-name="T254">. teikti vietos bendruomenei reikalingas neformaliojo švietimo, kultūros, socialines ir kitas paslaugas.</text:span></text:p>
      <text:p text:style-name="P255"><text:span text:style-name="T256">21</text:span><text:span text:style-name="T257">. Vykdydama pavestus uždavinius Mokykla:</text:span></text:p>
      <text:p text:style-name="P258"><text:span text:style-name="T259">21.1</text:span><text:span text:style-name="T260">. sudaro galimybę ugdytis įvairių gebėjimų mokiniams pagal jų poreikius, vadovaujantis švietimo ir mokslo ministro tvirtinamomis bendrosiomis programomis;</text:span></text:p>
      <text:p text:style-name="P261"><text:span text:style-name="T262">21.2</text:span><text:span text:style-name="T263">. įgyvendina ikimokyklinio, priešmokyklinio, pradinio ugdymo, neformaliojo vaikų ir suaugusiųjų švietimo programas;</text:span></text:p>
      <text:p text:style-name="P264"><text:span text:style-name="T265">21.3</text:span><text:span text:style-name="T266">. vykdo mokymo sutartyse sutartus įsipareigojimus, užtikrina geros kokybės švietimą;</text:span></text:p>
      <text:p text:style-name="P267"><text:span text:style-name="T268">21.4</text:span><text:span text:style-name="T269">. integruoja prevencines, saugaus eismo, priešgaisrinės, civilinės saugos programas į ugdymo turinį;</text:span></text:p>
      <text:p text:style-name="P270"><text:span text:style-name="T271">21.5</text:span><text:span text:style-name="T272">. organizuoja vaiko gerovę užtikrinančių priemonių įgyvendinimą teisės aktų nustatyta tvarka;</text:span></text:p>
      <text:p text:style-name="P273"><text:span text:style-name="T274">21.6</text:span><text:span text:style-name="T275">. organizuoja mokinių specialiųjų ugdymosi poreikių vertinimą švietimo ir mokslo ministro nustatyta tvarka;</text:span></text:p>
      <text:p text:style-name="P276"><text:span text:style-name="T277">21.7</text:span><text:span text:style-name="T278">. organizuoja tėvų (globėjų, rūpintojų) pageidavimu mokamas papildomas paslaugas teisės aktų nustatyta tvarka;</text:span></text:p>
      <text:p text:style-name="P279"><text:span text:style-name="T280">21.8</text:span><text:span text:style-name="T281">. sudaro sąlygas darbuotojams profesiškai tobulėti;</text:span></text:p>
      <text:p text:style-name="P282"><text:span text:style-name="T283">21.9</text:span><text:span text:style-name="T284">. kuria Lietuvos Respublikos sveikatos apsaugos ministro patvirtintų higienos normų reikalavimus atitinkančią sveiką, saugią mokymosi ir darbo aplinką;</text:span></text:p>
      <text:p text:style-name="P285"><text:span text:style-name="T286">21.10</text:span><text:span text:style-name="T287">. kuria ugdymo turinio reikalavimus atitinkančią materialinę bazę, vadovaudamasi švietimo ir mokslo ministro patvirtintais Švietimo aprūpinimo standartais;</text:span></text:p>
      <text:p text:style-name="P288"><text:span text:style-name="T289">21.11</text:span><text:span text:style-name="T290">. organizuoja mokinių maitinimą Mokykloje teisės aktų nustatyta tvarka;</text:span></text:p>
      <text:p text:style-name="P291"><text:span text:style-name="T292">21.12</text:span><text:span text:style-name="T293">. organizuoja paramos teikimą socialiai remtinų šeimų vaikams;</text:span></text:p>
      <text:p text:style-name="P294"><text:span text:style-name="T295">21.13</text:span><text:span text:style-name="T296">. užtikrina mokinių pavėžėjimą;</text:span></text:p>
      <text:p text:style-name="P297"><text:span text:style-name="T298">21.14</text:span><text:span text:style-name="T299">. organizuoja bibliotekos darbą;</text:span></text:p>
      <text:p text:style-name="P300"><text:span text:style-name="T301">21.15</text:span><text:span text:style-name="T302">. vykdo veiklą, susijusią su kultūros, socialinių ir kitų paslaugų teikimu vietos bendruomenei;</text:span></text:p>
      <text:p text:style-name="P303"><text:span text:style-name="T304">21.16</text:span><text:span text:style-name="T305">. švietimo ir mokslo ministro nustatyta tvarka mokiniams išduoda mokymosi pasiekimus ir pradinį išsilavinimą įteisinančius dokumentus;</text:span></text:p>
      <text:p text:style-name="P306"><text:span text:style-name="T307">21.17</text:span><text:span text:style-name="T308">. organizuoja Mokyklos veikos dokumentų valdymą ir saugojimą teisės aktų nustatyta tvarka;</text:span></text:p>
      <text:p text:style-name="P309"><text:span text:style-name="T310">21.18</text:span><text:span text:style-name="T311">. atlieka kitas įstatymų ir kitų teisės aktų numatytas funkcijas.</text:span></text:p>
      <text:p text:style-name="P312"/>
      <text:p text:style-name="P313"><text:span text:style-name="T314">III</text:span><text:span text:style-name="T315">.<text:s/></text:span><text:span text:style-name="T316">MOKYKLOS TEISĖS IR PAREIGOS</text:span></text:p>
      <text:p text:style-name="P317"/>
      <text:p text:style-name="P318"><text:span text:style-name="T319">22</text:span><text:span text:style-name="T320">. Mokykla, įgyvendindama tikslus ir uždavinius, atlikdama jai priskirtas funkcijas, turi teisę:</text:span></text:p>
      <text:p text:style-name="P321"><text:span text:style-name="T322">22.1</text:span><text:span text:style-name="T323">. parinkti mokymosi metodus ir mokymosi veiklos būdus;</text:span></text:p>
      <text:p text:style-name="P324"><text:span text:style-name="T325">22.2</text:span><text:span text:style-name="T326">. kurti naujus mokymo ir mokymosi modelius, užtikrinančius kokybišką išsilavinimą;</text:span></text:p>
      <text:p text:style-name="P327"><text:span text:style-name="T328">22.3</text:span><text:span text:style-name="T329">. bendradarbiauti su Mokyklos veiklai įtaką turinčiais fiziniais ir juridiniais asmenimis;</text:span></text:p>
      <text:p text:style-name="P330"><text:span text:style-name="T331">22.4</text:span><text:span text:style-name="T332">. įstatymų nustatyta tvarka jungtis į asociacijas;</text:span></text:p>
      <text:p text:style-name="P333"><text:span text:style-name="T334">22.5</text:span><text:span text:style-name="T335">. Švietimo ir mokslo ministerijos nustatyta tvarka vykdyti šalies ir tarptautinius švietimo projektus;</text:span></text:p>
      <text:p text:style-name="P336"><text:span text:style-name="T337">22.6</text:span><text:span text:style-name="T338">. verstis mokyklos nuostatuose leista ūkine komercine veikla, jeigu tai neprieštarauja įstatymams;</text:span></text:p>
      <text:p text:style-name="P339"><text:span text:style-name="T340">22.7</text:span><text:span text:style-name="T341">. gauti paramą Lietuvos Respublikos labdaros ir paramos įstatymo nustatyta tvarka;</text:span></text:p>
      <text:p text:style-name="P342"><text:span text:style-name="T343">22.8</text:span><text:span text:style-name="T344">. sudaryti sutartis su juridiniais ir fiziniais asmenimis dėl paslaugų teikimo, patalpų nuomos.</text:span></text:p>
      <text:p text:style-name="P345"><text:span text:style-name="T346">23</text:span><text:span text:style-name="T347">. Mokykla turi ir kitų teisės aktų suteiktų teisių.</text:span></text:p>
      <text:p text:style-name="P348"><text:span text:style-name="T349">24</text:span><text:span text:style-name="T350">. Mokykla privalo užtikrinti:</text:span></text:p>
      <text:p text:style-name="P351"><text:span text:style-name="T352">24.1</text:span><text:span text:style-name="T353">. ugdymo programų vykdymą;</text:span></text:p>
      <text:p text:style-name="P354"><text:span text:style-name="T355">24.2</text:span><text:span text:style-name="T356">. atvirumą vietos bendruomenei;</text:span></text:p>
      <text:p text:style-name="P357"><text:span text:style-name="T358">24.3</text:span><text:span text:style-name="T359">. mokymo sutarčių sudarymą ir sutartų įsipareigojimų vykdymą, geros kokybės švietimą;</text:span></text:p>
      <text:p text:style-name="P360"><text:span text:style-name="T361">24.4</text:span><text:span text:style-name="T362">. sveiką, saugią, užkertančią kelią smurto, prievartos apraiškoms ir žalingiems įpročiams ugdymo aplinką;</text:span></text:p>
      <text:p text:style-name="P363"><text:span text:style-name="T364">24.5</text:span><text:span text:style-name="T365">. viešą informacijos apie Mokyklos veiklą skelbimą;</text:span></text:p>
      <text:p text:style-name="P366"><text:span text:style-name="T367">24.6</text:span><text:span text:style-name="T368">. kitų įstatymais ir kitais teisės aktais nustatytų pareigų vykdymą.</text:span></text:p>
      <text:p text:style-name="P369"/>
      <text:p text:style-name="P370"><text:span text:style-name="T371">IV</text:span><text:span text:style-name="T372">.<text:s/></text:span><text:span text:style-name="T373">MOKYKLOS VEIKLOS ORGANIZAVIMAS IR VALDYMAS</text:span></text:p>
      <text:p text:style-name="P374"/>
      <text:p text:style-name="P375"><text:span text:style-name="T376">25</text:span><text:span text:style-name="T377">. Mokyklos veikla organizuojama pagal:</text:span></text:p>
      <text:p text:style-name="P378"><text:span text:style-name="T379">25.1</text:span><text:span text:style-name="T380">. direktoriaus patvirtintą Mokyklos strateginį planą, kuriam yra pritarę Mokyklos taryba ir Joniškio rajono savivaldybės vykdomoji institucija arba jos įgaliotas asmuo;</text:span></text:p>
      <text:p text:style-name="P381"><text:span text:style-name="T382">25.2</text:span><text:span text:style-name="T383">. direktoriaus patvirtintą Mokyklos metinį veiklos planą, kuriam yra pritarusi Mokyklos taryba;</text:span></text:p>
      <text:p text:style-name="P384"><text:span text:style-name="T385">25.3</text:span><text:span text:style-name="T386">. direktoriaus patvirtintą Mokyklos ugdymo planą, kuris yra suderintas su Mokyklos taryba ir kitomis institucijomis teisės aktų nustatyta tvarka.<text:s/></text:span></text:p>
      <text:p text:style-name="P387"><text:span text:style-name="T388">26</text:span><text:span text:style-name="T389">. Mokyklai vadovauja direktorius. Direktoriaus pareigybės aprašymas tvirtinamas, direktorius į pareigas skiriamas ir iš jų atleidžiamas teisės aktų nustatyta tvarka. Direktorius pavaldus Joniškio rajono savivaldybės administracijos direktoriui.</text:span></text:p>
      <text:p text:style-name="P390"><text:span text:style-name="T391">27</text:span><text:span text:style-name="T392">. Mokyklos direktorius:</text:span></text:p>
      <text:p text:style-name="P393"><text:span text:style-name="T394">27.1</text:span><text:span text:style-name="T395">. tvirtina mokyklos struktūrą ir darbuotojų pareigybių sąrašą, neviršydamas nustatyto didžiausio leistino pareigybių skaičiaus;</text:span></text:p>
      <text:p text:style-name="P396"><text:span text:style-name="T397">27.2</text:span><text:span text:style-name="T398">. vadovauja mokyklos strateginio plano ir metinių veiklos planų, švietimo programų rengimui, juos tvirtina, vadovauja juos vykdant;</text:span></text:p>
      <text:p text:style-name="P399"><text:span text:style-name="T400">27.3</text:span><text:span text:style-name="T401">. nustatyta tvarka skiria ir atleidžia mokytojus, kitus ugdymo procese dalyvaujančius asmenis ir aptarnaujantį personalą, tvirtina jų pareigybių aprašymus;</text:span></text:p>
      <text:p text:style-name="P402"><text:span text:style-name="T403">27.4</text:span><text:span text:style-name="T404">. atsako už viešą informacijos apie apie mokykloje vykdomas formaliojo ir neformaliojo švietimo programas, jų pasirinkimo galimybes, priėmimo sąlygas, mokamas paslaugas, mokytojų kvalifikaciją, svarbiausius mokyklos išorinio vertinimo rezultatus, mokyklos bendruomenės tradicijas ir pasiekimus skelbimą,<text:s/></text:span></text:p>
      <text:p text:style-name="P405"><text:span text:style-name="T406">27.5</text:span><text:span text:style-name="T407">. atsako už demokratinį mokyklos valdymą, užtikrina bendradarbiavimu grįstus santykius, mokytojo etikos normų laikymąsi, skaidriai priimamus sprendimus, bendruomenės narių informavimą, pedagoginio ir nepedagoginio personalo profesinį tobulėjimą,<text:s/></text:span></text:p>
      <text:p text:style-name="P408"><text:span text:style-name="T409">27.6</text:span><text:span text:style-name="T410">. atsako už sveiką, saugią, užkertančią kelią bet kokioms smurto, prievartos apraiškoms ir žalingiems įpročiams aplinką;</text:span></text:p>
      <text:p text:style-name="P411"><text:span text:style-name="T412">27.7</text:span><text:span text:style-name="T413">. priima mokinius į Mokyklą ir sudaro mokymo sutartis teisės aktų nustatyta tvarka;</text:span></text:p>
      <text:p text:style-name="P414"><text:span text:style-name="T415">27.8</text:span><text:span text:style-name="T416">. vadovaudamasis įstatymais ir kitais teisės aktais, Mokyklos darbo tvarkos taisyklėse nustato mokinių teises, pareigas ir atsakomybę;</text:span></text:p>
      <text:p text:style-name="P417"><text:span text:style-name="T418">27.9</text:span><text:span text:style-name="T419">. leidžia įsakymus, kontroliuoja jų vykdymą; <text:s/></text:span></text:p>
      <text:p text:style-name="P420"><text:span text:style-name="T421">27.10</text:span><text:span text:style-name="T422">. sudaro teisės aktų nustatytas komisijas, darbo grupes, metodines grupes;</text:span></text:p>
      <text:p text:style-name="P423"><text:span text:style-name="T424">27.11</text:span><text:span text:style-name="T425">. Mokyklos vardu sudaro sutartis;</text:span></text:p>
      <text:p text:style-name="P426"><text:span text:style-name="T427">27.12</text:span><text:span text:style-name="T428">. organizuoja Mokyklos dokumentų saugojimą ir valdymą teisės aktų nustatyta tvarka;</text:span></text:p>
      <text:p text:style-name="P429"><text:span text:style-name="T430">27.13</text:span><text:span text:style-name="T431">. teisės aktų nustatyta tvarka valdo, naudoja Mokyklos turtą, lėšas ir jais disponuoja; rūpinasi intelektiniais, materialiniais, finansiniais, informaciniais ištekliais, užtikrina jų optimalų valdymą ir naudojimą;<text:s/></text:span></text:p>
      <text:p text:style-name="P432"><text:span text:style-name="T433">27.14</text:span><text:span text:style-name="T434">.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435"><text:span text:style-name="T436">27.15</text:span><text:span text:style-name="T437">. inicijuoja Mokyklos savivaldos institucijų sudarymą ir skatina jų veiklą;<text:s/></text:span></text:p>
      <text:p text:style-name="P438"><text:span text:style-name="T439">27.16</text:span><text:span text:style-name="T440">. bendradarbiauja su mokinių tėvais (globėjais, rūpintojais);</text:span></text:p>
      <text:p text:style-name="P441"><text:span text:style-name="T442">27.17</text:span><text:span text:style-name="T443">. analizuoja švietimo įstaigos veiklos ir valdymo išteklių būklę ir atsako už švietimo įstaigos veiklos rezultatus;</text:span></text:p>
      <text:p text:style-name="P444"><text:span text:style-name="T445">27.18</text:span><text:span text:style-name="T446">. kartu su mokyklos taryba sprendžia, ar leisti ant mokyklos pastatų ar mokyklos teritorijoje statyti judriojo (mobiliojo) ryšio stotis įstatymų nustatyta tvarka;</text:span></text:p>
      <text:p text:style-name="P447"><text:span text:style-name="T448">27.19</text:span><text:span text:style-name="T449">. už mokinio elgesio normų pažeidimą gali skirti mokiniui drausmines auklėjamojo poveikio priemones, numatytas Vaiko teisių apsaugos pagrindų įstatyme;</text:span></text:p>
      <text:p text:style-name="P450"><text:span text:style-name="T451">27.20</text:span><text:span text:style-name="T452">. vykdo Vaiko minimalios ir vidutinės priežiūros įstatyme nustatytus<text:s/></text:span><text:span text:style-name="T453">Mokyklos vadovo įgaliojimus:</text:span></text:p>
      <text:p text:style-name="P454"><text:span text:style-name="T455">27.20.1</text:span><text:span text:style-name="T456">. sudaro Mokyklos vaiko gerovės komisiją ir tvirtina jos darbo reglamentą;<text:s/></text:span></text:p>
      <text:p text:style-name="P457"><text:span text:style-name="T458">27.20.2</text:span><text:span text:style-name="T459">. užtikrina, prižiūri ir atsako už gerą ir veiksmingą vaiko minimalios priežiūros priemonių vykdymą mokykloje;<text:s/></text:span></text:p>
      <text:p text:style-name="P460"><text:span text:style-name="T461">27.20.3</text:span><text:span text:style-name="T462">. užtikrina sveiką ir saugią aplinką, užkertančią kelią bet kokioms smurto, prievartos apraiškoms ir žalingiems įpročiams;<text:s/></text:span></text:p>
      <text:p text:style-name="P463"><text:span text:style-name="T464">27.20.4</text:span><text:span text:style-name="T465">. organizuoja pašalinių asmenų patekimo į mokyklos teritoriją apskaitą ir tai kontroliuoja, organizuoja mokyklos teritorijos ir jos prieigų stebėjimą, informuoja teritorinę policijos įstaigą apie žinomus ar įtariamus smurto, prievartos, narkotinių ar psichotropinių medžiagų platinimo, viešosios tvarkos ir kitų pažeidimų atvejus;</text:span></text:p>
      <text:p text:style-name="P466"><text:span text:style-name="T467">27.20.5</text:span><text:span text:style-name="T468">.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469"><text:span text:style-name="T470">27.20.6</text:span><text:span text:style-name="T471">.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472"><text:span text:style-name="T473">27.20.7</text:span><text:span text:style-name="T474">. prireikus sudaro su institucijomis, dirbančiomis prevencinį darbą savivaldybės teritorijoje, kitose vietovėse, sutartis dėl pagalbos teikimo mokykloje ar už jos ribų;<text:s/></text:span></text:p>
      <text:p text:style-name="P475"><text:span text:style-name="T476">27.20.8</text:span><text:span text:style-name="T477">. organizuoja mokinių užimtumą po pamokų ir mokinių atostogų metu;</text:span></text:p>
      <text:p text:style-name="P478"><text:span text:style-name="T479">27.20.9</text:span><text:span text:style-name="T480">. teikia prašymus savivaldybės administracijos direktoriui dėl vaiko minimalios ar vidutinės priežiūros priemonės skyrimo.</text:span></text:p>
      <text:p text:style-name="P481"><text:span text:style-name="T482">27.21</text:span><text:span text:style-name="T483">. atstovauja Mokyklai kitose institucijose;</text:span></text:p>
      <text:p text:style-name="P484"><text:span text:style-name="T485">27.22</text:span><text:span text:style-name="T486">. atlieka kitas funkcijas, nustatytas Mokyklos nuostatuose ir direktoriaus pareigybės aprašyme;</text:span></text:p>
      <text:p text:style-name="P487"><text:span text:style-name="T488">28</text:span><text:span text:style-name="T489">.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text:s/></text:span></text:p>
      <text:p text:style-name="P490"><text:span text:style-name="T491">29</text:span><text:span text:style-name="T492">. Ugdymo turinio formavimo ir ugdymo proceso organizavimo, kitais Mokyklos veiklos klausimais Mokyklos direktorius gali organizuoti mokytojų ir švietimo pagalbos specialistų, kitų Mokyklos veiklos sričių specialistų, <text:s/>kurių veikla susijusi su nagrinėjamu klausimu, pasitarimus.</text:span></text:p>
      <text:p text:style-name="P493"/>
      <text:p text:style-name="P494"><text:span text:style-name="T495">V</text:span><text:span text:style-name="T496">.<text:s/></text:span><text:span text:style-name="T497">MOKYKLOS SAVIVALDA</text:span></text:p>
      <text:p text:style-name="P498"/>
      <text:p text:style-name="P499"><text:span text:style-name="T500">30</text:span><text:span text:style-name="T501">. Mokyklos taryba (toliau – Taryba) yra aukščiausioji Mokyklos savivaldos institucija,atstovaujanti mokiniams, mokytojams, tėvams (globėjams, rūpintojams) ir vietos bendruomenei,<text:s/></text:span><text:span text:style-name="T502">telkianti mokinių, jų tėvų (ar globėjų) ir pedagogų atstovus svarbiausiems mokyklos veiklos tikslams nustatyti ir uždaviniams spręsti. Už savo veiklą Taryba atsiskaito ją rinkusiems mokyklos bendruomenės nariams.<text:s/></text:span></text:p>
      <text:p text:style-name="P503"><text:span text:style-name="T504">31</text:span><text:span text:style-name="T505">. Taryba sudaroma dvejiems metams. Mokyklos taryboje dalyvauja 3 Mokykloje nedirbančių mokinių tėvai (globėjai, rūpintojai), 3 pedagogai, 3 kitų darbuotojų, bendruomenės narių atstovai.<text:s/></text:span></text:p>
      <text:p text:style-name="P506"><text:span text:style-name="T507">32</text:span><text:span text:style-name="T508">. Tarybos nariai atviru balsavimu Tarybos posėdyje išrenka Tarybos pirmininką, pirmininko pavaduotoją ir sekretorių. Tarybos pirmininkas organizuoja Tarybos veiklą. Tarybos pirmininku negali būti Mokyklos direktorius.<text:s/></text:span></text:p>
      <text:p text:style-name="P509"><text:span text:style-name="T510">33</text:span><text:span text:style-name="T511">. Tarybos posėdžiai organizuojami ne rečiau kaip 2 kartus per metus. Prireikus gali būti sušauktas neeilinis Tarybos posėdis. Tarybos posėdis yra teisėtas, jeigu jame dalyvauja ne mažiau kaip du trečdaliai visų jos narių. Nutarimai priimami posėdyje dalyvaujančių balsų dauguma. Mokyklos direktorius Tarybos posėdžiuose gali dalyvauti kviestinio nario teisėmis.</text:span></text:p>
      <text:p text:style-name="P512"><text:span text:style-name="T513">34</text:span><text:span text:style-name="T514">. Mokyklos taryba:</text:span></text:p>
      <text:p text:style-name="P515"><text:span text:style-name="T516">34.1</text:span><text:span text:style-name="T517">. teikia siūlymus dėl Mokyklos strateginių tikslų, uždavinių ir jų įgyvendinimo priemonių;</text:span></text:p>
      <text:p text:style-name="P518"><text:span text:style-name="T519">34.2</text:span><text:span text:style-name="T520">. pritaria Mokyklos strateginiam planui, Mokyklos metiniam veiklos planui, Mokyklos darbo tvarkos taisyklėms, kitiems Mokyklos veiklą reglamentuojantiems dokumentams, teikiamiems Mokyklos direktoriaus;</text:span></text:p>
      <text:p text:style-name="P521"><text:span text:style-name="T522">34.3</text:span><text:span text:style-name="T523">. teikia siūlymus Mokyklos direktoriui dėl Mokyklos strateginių tikslų, uždavinių ir jų įgyvendinimo priemonių.</text:span></text:p>
      <text:p text:style-name="P524"><text:span text:style-name="T525">34.4</text:span><text:span text:style-name="T526">. svarsto Mokyklos lėšų naudojimo klausimus;</text:span></text:p>
      <text:p text:style-name="P527"><text:span text:style-name="T528">34.5</text:span><text:span text:style-name="T529">. išklauso Mokyklos metines veiklos ataskaitas ir teikia siūlymus Mokyklos direktoriui dėl Mokyklos veiklos tobulinimo;<text:s/></text:span></text:p>
      <text:p text:style-name="P530"><text:span text:style-name="T531">34.6</text:span><text:span text:style-name="T532">. teikia siūlymus Mokyklos savininko teises ir pareigas įgyvendinančiai institucijai dėl Mokyklos materialinio aprūpinimo, veiklos tobulinimo;<text:s/></text:span></text:p>
      <text:p text:style-name="P533"><text:span text:style-name="T534">34.7</text:span><text:span text:style-name="T535">. svarsto Mokytojų tarybos, mokinių ir tėvų (globėjų, rūpintojų) savivaldos institucijų ar Mokyklos bendruomenės narių iniciatyvas ir teikia siūlymus Mokyklos direktoriui;</text:span></text:p>
      <text:p text:style-name="P536"><text:span text:style-name="T537">34.8</text:span><text:span text:style-name="T538">. teikia siūlymus dėl Mokyklos darbo tobulinimo, saugių mokinių ugdymo ir darbo sąlygų sudarymo, talkina formuojant Mokyklos materialinius, finansinius ir intelektinius išteklius;</text:span></text:p>
      <text:p text:style-name="P539"><text:span text:style-name="T540">34.9</text:span><text:span text:style-name="T541">. svarsto Mokyklos direktoriaus teikiamus klausimus.</text:span></text:p>
      <text:p text:style-name="P542"><text:span text:style-name="T543">35</text:span><text:span text:style-name="T544">. Mokykloje gali veikti mokinių tėvų  (globėjų, rūpintojų) komitetas, išrinktas visuotiniame mokinių tėvų (globėjų, rūpintojų) susirinkime balsų dauguma. Mokyklos mokinių tėvų (globėjų, rūpintojų) komitetui vadovauja susirinkimo išrinktas vadovas.<text:s/></text:span></text:p>
      <text:p text:style-name="P545"><text:span text:style-name="T546">36</text:span><text:span text:style-name="T547">. Mokyklos mokinių tėvų  (globėjų, rūpintojų) komitetas aptaria su pedagogais mokinių lankomumo, elgesio ir pažangumo, saugumo, maitinimo, informacijos gavimo apie vaikus klausimus, padeda organizuoti Mokyklos renginius, išvykas, kurti edukacinę aplinką, teikia siūlymų Mokyklos tarybai ir direktoriui, deleguoja mokinių tėvų (globėjų, rūpintojų) atstovus į Mokyklos tarybą.<text:s/></text:span></text:p>
      <text:p text:style-name="P548"><text:span text:style-name="T549">37</text:span><text:span text:style-name="T550">. Mokykloje gali steigtis kitos savivaldos institucijos, kurių veikla neprieštarauja įstatymams.</text:span></text:p>
      <text:p text:style-name="P551"/>
      <text:p text:style-name="P552"><text:span text:style-name="T553">VI</text:span><text:span text:style-name="T554">. DARBUOTOJŲ PRIĖMIMAS Į DARBĄ, JŲ DARBO APMOKĖJIMO</text:span></text:p>
      <text:p text:style-name="P555"><text:span text:style-name="T556">TVARKA IR ATESTACIJA</text:span></text:p>
      <text:p text:style-name="P557"/>
      <text:p text:style-name="P558"><text:span text:style-name="T559">38</text:span><text:span text:style-name="T560">. Darbuotojai į darbą Mokykloje priimami ir atleidžiami iš darbo šioje Mokykloje Lietuvos Respublikos darbo kodekso ir kitų teisės aktų nustatyta tvarka.<text:s/></text:span></text:p>
      <text:p text:style-name="P561"><text:span text:style-name="T562">39</text:span><text:span text:style-name="T563">. Mokyklos darbuotojams už darbą mokama Lietuvos Respublikos įstatymų ir kitų teisės aktų nustatyta tvarka.</text:span></text:p>
      <text:p text:style-name="P564"><text:span text:style-name="T565">40</text:span><text:span text:style-name="T566">. Mokyklos direktorius, mokytojai, kiti specialistai atestuojami ir kvalifikaciją tobulina teisės aktų nustatyta tvarka.</text:span></text:p>
      <text:p text:style-name="P567"><text:span text:style-name="T568">41</text:span><text:span text:style-name="T569">. Metinį mokyklos darbo užmokesčio fondą tvirtina Joniškio rajono savivaldybės taryba.<text:s/></text:span></text:p>
      <text:p text:style-name="P570"><text:span text:style-name="T571">42</text:span><text:span text:style-name="T572">. Didžiausią leistiną mokyklos pareigybių sąrašą ir skaičių tvirtina Joniškio rajono savivaldybės administracijos direktorius.<text:s/></text:span></text:p>
      <text:p text:style-name="P573"/>
      <text:p text:style-name="P574"><text:span text:style-name="T575">VII</text:span><text:span text:style-name="T576">. <text:s/></text:span><text:span text:style-name="T577">MOKYKLOS TURTAS, LĖŠOS, JŲ NAUDOJIMO TVARKA , FINANSINĖS VEIKLOS KONTROLĖ IR MOKYKLOS VEIKLOS PRIEŽIŪRA</text:span></text:p>
      <text:p text:style-name="P578"/>
      <text:p text:style-name="P579"><text:span text:style-name="T580">43</text:span><text:span text:style-name="T581">. Mokykla valdo patikėjimo teise perduotą Joniškio rajono savivaldybės turtą, naudoja ir disponuoja juo pagal įstatymus Joniškio rajono savivaldybės tarybos sprendimų nustatyta tvarka.</text:span></text:p>
      <text:p text:style-name="P582"><text:span text:style-name="T583">44</text:span><text:span text:style-name="T584">. Mokyklos lėšos:</text:span></text:p>
      <text:p text:style-name="P585"><text:span text:style-name="T586">44.1</text:span><text:span text:style-name="T587">. valstybės biudžeto specialiųjų tikslinių dotacijų savivaldybės biudžetui skirtos lėšos ir Joniškio rajono savivaldybės biudžeto lėšos, skiriamos pagal patvirtintas sąmatas;</text:span></text:p>
      <text:p text:style-name="P588"><text:span text:style-name="T589">44.2</text:span><text:span text:style-name="T590">. pajamos už teikiamas paslaugas;</text:span></text:p>
      <text:p text:style-name="P591"><text:span text:style-name="T592">44.3</text:span><text:span text:style-name="T593">. fondų, organizacijų, kitų juridinių ir fizinių asmenų dovanotos ar kitaip teisėtais būdais perduotos lėšos, tikslinės paskirties lėšos pagal pavedimus;</text:span></text:p>
      <text:p text:style-name="P594"><text:span text:style-name="T595">44.4</text:span><text:span text:style-name="T596">. kitos teisėtu būdu įgytos lėšos.</text:span></text:p>
      <text:p text:style-name="P597"><text:span text:style-name="T598">45</text:span><text:span text:style-name="T599">. Lėšos naudojamos teisės aktų nustatyta tvarka.</text:span></text:p>
      <text:p text:style-name="P600"><text:span text:style-name="T601">46</text:span><text:span text:style-name="T602">. Mokykla buhalterinę apskaitą organizuoja ir finansinę atskaitomybę tvarko teisės aktų nustatyta tvarka.</text:span></text:p>
      <text:p text:style-name="P603"><text:span text:style-name="T604">47</text:span><text:span text:style-name="T605">. Mokyklos veiklos priežiūrą atlieka Joniškio rajono savivaldybės vykdomoji institucija teisės aktų nustatyta tvarka, prireikus pasitelkia išorinius vertintojus.</text:span></text:p>
      <text:p text:style-name="P606"><text:span text:style-name="T607">48</text:span><text:span text:style-name="T608">. Mokyklos veiklos kokybės įsivertinimą inicijuoja Mokyklos direktorius.</text:span></text:p>
      <text:p text:style-name="P609"><text:span text:style-name="T610">49</text:span><text:span text:style-name="T611">. Mokyklos veiklos ir išorės finansinį auditą atlieka Joniškio rajono savivaldybės kontrolierius (savivaldybės kontrolės ir audito tarnyba) vadovaudamasis Lietuvos Respublikos vidaus kontrolės ir vidaus audito įstatymu ir kitais vidaus auditą reglamentuojančiais teisės aktais.</text:span></text:p>
      <text:p text:style-name="P612"/>
      <text:p text:style-name="P613"/>
      <text:p text:style-name="P614"><text:span text:style-name="T615">VIII</text:span><text:span text:style-name="T616">.<text:s/></text:span><text:span text:style-name="T617">BAIGIAMOSIOS NUOSTATOS</text:span></text:p>
      <text:p text:style-name="P618"/>
      <text:p text:style-name="P619"><text:span text:style-name="T620">50</text:span><text:span text:style-name="T621">. Mokyklos nuostatus, jų pakeitimus, papildymus tvirtina Joniškio rajono savivaldybės taryba.<text:s/></text:span></text:p>
      <text:p text:style-name="P622"><text:span text:style-name="T623">51</text:span><text:span text:style-name="T624">. Mokyklos nuostatai rengiami, keičiami ir pildomi vadovaujantis Lietuvos Respublikos švietimo ir mokslo ministro patvirtintais Nuostatų, įstatų ar statutų įforminimo reikalavimais, Joniškio rajono savivaldybės tarybos, Mokyklos direktoriaus ar Mokyklos tarybos iniciatyva, derinami su Mokyklos taryba.</text:span></text:p>
      <text:p text:style-name="P625"><text:span text:style-name="T626">52</text:span><text:span text:style-name="T627">. Mokykla reorganizuojama, likviduojama ar pertvarkoma teisės aktų nustatyta tvarka. </text:span></text:p>
      <text:p text:style-name="P628"><text:span text:style-name="T629">53</text:span><text:span text:style-name="T630">. Mokykla registruojama teisės aktų nustatyta tvarka.</text:span></text:p>
      <text:p text:style-name="P631"><text:span text:style-name="T632">54</text:span><text:span text:style-name="T633">. Mokykla turi interneto svetainę, atitinkančią teisės aktų nustatytus reikalavimus. Joje skelbiama informacija apie Mokyklos veiklą.</text:span><text:s/></text:p>
      <text:p text:style-name="P634"><text:span text:style-name="T635">55</text:span><text:span text:style-name="T636">. Dokumentai apie Mokyklos reorganizavimą, likvidavimą ar pertvarkymą ir kiti vieši pranešimai, kuriuos remiantis teisės aktais reikia paskelbti viešai, skelbiami Joniškio rajono arba Šiaulių regiono spaudoje, Mokyklos interneto svetainėje.</text:span></text:p>
      <text:p text:style-name="P637"/>
      <text:p text:style-name="P638"><text:span text:style-name="T63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2-22T07:52:00Z</meta:creation-date>
    <dc:date>2016-12-22T07:52:00Z</dc:date>
    <meta:print-date>2009-02-21T08:16:00Z</meta:print-date>
    <meta:template xlink:href="Normal.dotm" xlink:type="simple"/>
    <meta:editing-cycles>2</meta:editing-cycles>
    <meta:editing-duration>PT0S</meta:editing-duration>
    <meta:document-statistic meta:page-count="9" meta:paragraph-count="233" meta:word-count="2971" meta:character-count="24757" meta:row-count="786" meta:non-whitespace-character-count="22019"/>
  </office:meta>
</office:document-meta>
</file>