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tyle="italic" style:font-style-asian="italic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2">JONIŠKIO RAJONO SAVIVALDYBĖS TARYBA</text:p>
      <text:p text:style-name="P13"/>
      <text:p text:style-name="P14">SPRENDIMAS</text:p>
      <text:p text:style-name="P15">DĖL JONIŠKIO RAJONO SAVIVALDYBĖS NUSIKALTIMŲ PREVENCIJOS IR</text:p>
      <text:p text:style-name="P16">KONTROLĖS KOMISIJOS SUDĖTIES PAPILDYMO</text:p>
      <text:p text:style-name="P17"/>
      <text:p text:style-name="P18">2012 m. balandžio 26 d. Nr. T-83</text:p>
      <text:p text:style-name="P19">Joniškis</text:p>
      <text:p text:style-name="P20"/>
      <text:p text:style-name="P21"><text:span text:style-name="T22">Vadovaudamasi Lietuvos Respublikos vietos savivaldos įstatymo</text:span><text:span text:style-name="T23"><text:s/></text:span><text:span text:style-name="T24">(Žin., 1994, Nr.<text:s/></text:span><text:a xlink:href="https://www.e-tar.lt/portal/lt/legalAct/TAR.D0CD0966D67F" office:target-frame-name="_blank" xlink:show="new"><text:span text:style-name="T25">55-1049</text:span></text:a><text:span text:style-name="T26">; 2008, Nr.<text:s/></text:span><text:a xlink:href="https://www.e-tar.lt/portal/lt/legalAct/TAR.CF599A1A6DD5" office:target-frame-name="_blank" xlink:show="new"><text:span text:style-name="T27">113-4290</text:span></text:a><text:span text:style-name="T28">) 18 straipsnio 1 dalimi, Joniškio rajono savivaldybės taryba n u s p r e n d ž i a:</text:span></text:p>
      <text:p text:style-name="P29"><text:span text:style-name="T30">Papildyti Joniškio rajono savivaldybės nusikaltimų prevencijos ir kontrolės komisijos, sudarytos Joniškio rajono savivaldybės tarybos 2012 m. vasario 1</text:span><text:span text:style-name="T31">5 d. sprendimo Nr. T-36 1 punktu, sudėtį, ir į ją įtraukti Olgą Vaičiūnienę, Joniškio rajono savivaldybės administracijos Vaiko teisių apsaugos skyriaus vedėją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6-11-11T13:15:00Z</meta:creation-date>
    <dc:date>2016-11-11T13:15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11" meta:character-count="890" meta:row-count="61" meta:non-whitespace-character-count="800"/>
  </office:meta>
</office:document-meta>
</file>