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10 M. VASARIO 4 D.</text:p>
      <text:p text:style-name="P14">SPRENDIMO NR. T-25 „DĖL KREIPIMOSI DĖL SOCIALINĖS PARAMOS MOKINIAMS</text:p>
      <text:p text:style-name="P15"><text:span text:style-name="T16">ir jos skyrimo</text:span><text:span text:style-name="T17"><text:s/>TVARKOS APRAŠO PATVIRTINIMO</text:span><text:span text:style-name="T18">“</text:span></text:p>
      <text:p text:style-name="P19">pakeitimo</text:p>
      <text:p text:style-name="P20"/>
      <text:p text:style-name="P21">2012 m. kovo 29 d. Nr. T-51</text:p>
      <text:p text:style-name="P22"><text:span text:style-name="T23">Joniškis</text:span></text:p>
      <text:p text:style-name="Normal"/>
      <text:p text:style-name="Normal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8 straipsnio 1 dalimi ir atsižvelgdama į Lietuvos Respublikos Vyriausybės atstovo Šiaulių apskrityje 2012 m. vasario 21 d. teikimą Nr. 3-16</text:span>, Joniškio rajono savivaldybės taryba<text:s/><text:span text:style-name="T30">nusprendži</text:span>a:</text:p>
      <text:p text:style-name="P31">Pakeisti Joniškio rajono savivaldybės tarybos 2010 m. vasario 4 d. sprendimu Nr. T-25 patvirtintą<text:s/><text:span text:style-name="T32">Kreipimosi dėl socialinės paramos mokiniams ir jos skyrimo tvarkos aprašą</text:span>:</text:p>
      <text:p text:style-name="P33">1. 5.1 punktą išdėstyti taip:</text:p>
      <text:p text:style-name="P34">„5.1. dėl socialinės paramos mokiniams kreipiasi į deklaruotos gyvenamosios vietos seniūniją, o jeigu gyvenamoji vieta nedeklaruota, – į seniūniją pagal faktinę gyvenamąją vietą: užpildo prašymą-paraišką gauti socialinę paramą mokiniams pagal Lietuvos Respublikos socialinės apsaugos ir darbo ministro patvirtintą formą (toliau – prašymas-paraiška) ir prideda prašyme-paraiškoje nurodytus dokumentus pagal Piniginės socialinės paramos nepasiturintiems gyventojams įstatymo 20 straipsnį, išskyrus duomenis apie bendrai gyvenančių asmenų ar vieno gyvenančio asmens turimą turtą“;</text:p>
      <text:p text:style-name="P35">2. 5.3.3 punkte vietoj žodžio „šeimos“ įrašyti žodžius „bendrai gyvenančių asmenų ar vieno gyvenančio asmens“ ir šį punktą išdėstyti taip:</text:p>
      <text:p text:style-name="P36">„5.3.3. sudaryti seniūnijų socialinio darbo organizatoriams, Socialinės paramos skyriaus atsakingam specialistui ir mokyklos socialiniam pedagogui galimybę tikrinti bendrai gyvenančių asmenų ar vieno gyvenančio asmens gyvenimo sąlygas ir surašyti buities tyrimo aktą.“</text:p>
      <text:p text:style-name="P37"/>
      <text:p text:style-name="P38"/>
      <text:p text:style-name="P39"/>
      <text:p text:style-name="P40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11T11:18:00Z</meta:creation-date>
    <dc:date>2016-11-11T11:18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0" meta:character-count="1987" meta:row-count="42" meta:non-whitespace-character-count="1767"/>
  </office:meta>
</office:document-meta>
</file>