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-0.0208in"/>
      <style:text-properties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etter-spacing="-0.0006in" style:font-size-complex="12pt"/>
    </style:style>
    <style:style style:name="T20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0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fo:color="#000000" fo:letter-spacing="-0.0006in"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fo:color="#000000" fo:letter-spacing="-0.0006in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fo:color="#000000" fo:letter-spacing="-0.0006in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fo:letter-spacing="-0.0006in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reak-before="page" fo:margin-left="3.5in" fo:text-indent="0.339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50%" fo:text-indent="0.2958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line-height="150%" fo:margin-left="0.75in">
        <style:tab-stops/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259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2597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text-indent="0.2597in">
        <style:tab-stops>
          <style:tab-stop style:type="left" style:position="0.2597in"/>
        </style:tab-stops>
      </style:paragraph-properties>
    </style:style>
    <style:style style:name="P123" style:parent-style-name="Normal" style:family="paragraph">
      <style:paragraph-properties fo:text-align="center" fo:line-height="150%">
        <style:tab-stops>
          <style:tab-stop style:type="left" style:position="0.259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line-height="150%">
        <style:tab-stops>
          <style:tab-stop style:type="left" style:position="0.2597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 fo:line-height="150%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line-height="150%"/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/>
    </style:style>
    <style:style style:name="P194" style:parent-style-name="Normal" style:family="paragraph">
      <style:paragraph-properties fo:text-align="center" fo:line-height="150%"/>
      <style:text-properties fo:hyphenate="false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 fo:line-height="150%"/>
      <style:text-properties fo:font-weight="bold" style:font-weight-asian="bold" style:font-size-complex="12pt" fo:hyphenate="false"/>
    </style:style>
    <style:style style:name="P199" style:parent-style-name="Normal" style:family="paragraph">
      <style:paragraph-properties fo:text-align="justify" fo:line-height="150%" fo:text-indent="0.5909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 fo:line-height="150%"/>
      <style:text-properties fo:hyphenate="false"/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 fo:line-height="150%"/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5194in"/>
        </style:tab-stops>
      </style:paragraph-properties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5" style:parent-style-name="Normal" style:family="paragraph">
      <style:paragraph-properties fo:text-align="center" fo:line-height="150%"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center" fo:line-height="150%">
        <style:tab-stops>
          <style:tab-stop style:type="left" style:position="0.3895in"/>
          <style:tab-stop style:type="left" style:position="0.6493in"/>
          <style:tab-stop style:type="left" style:position="0.7791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8">JONIŠKIO RAJONO SAVIVALDYBĖS TARYBA</text:p>
      <text:p text:style-name="P9"/>
      <text:p text:style-name="P10">SPRENDIMAS</text:p>
      <text:p text:style-name="P11">DĖL JONIŠKIO RAJONO SAVIVALDYBĖS NUSIKALTIMŲ PREVENCIJOS</text:p>
      <text:p text:style-name="P12">IR KONTROLĖS KOMISIJOS SUDARYMO IR VEIKLOS NUOSTATŲ</text:p>
      <text:p text:style-name="P13">PATVIRTINIMO</text:p>
      <text:p text:style-name="P14"/>
      <text:p text:style-name="P15">2012 m.<text:s/>vasario 15 d. Nr. T-36</text:p>
      <text:p text:style-name="P16">Joniškis<text:s/>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<text:s/></text:span><text:span text:style-name="T22">2008, Nr.<text:s/></text:span><text:a xlink:href="https://www.e-tar.lt/portal/lt/legalAct/TAR.CF599A1A6DD5" office:target-frame-name="_blank" xlink:show="new"><text:span text:style-name="T23">113-4290</text:span></text:a><text:span text:style-name="T24">) 6 straipsnio 34 punktu, 15 straipsnio 4 dalimi, 16 straipsnio 2 dalies 6 punktu, Joniškio rajono savivaldybės tarybos veiklos reglamento, patvirtinto Joniškio rajono savivaldybės tarybos 2011 m. gegužės 26 d. spr</text:span><text:span text:style-name="T25">endimu Nr. T-81 (kartu su pakeitimais, padarytais Joniškio rajono savivaldybės tarybos 2011 m. rugpjūčio 25 d. sprendimu Nr. T-148), 7.6 ir 173 punktais ir atsižvelgdama į Saugios savivaldybės koncepciją, patvirtintą Lietuvos Respublikos Vyriausybės 2011 m</text:span><text:span text:style-name="T26">. vasario 17 d. nutarimu Nr. 184 (Žin., 2011, Nr.<text:s/></text:span><text:a xlink:href="https://www.e-tar.lt/portal/lt/legalAct/TAR.8AF1C8882FDD" office:target-frame-name="_blank" xlink:show="new"><text:span text:style-name="T27">22-1057</text:span></text:a><text:span text:style-name="T28">) ir siekdama didinti savivaldybės vaidmenį stiprinant gyventojų saugumą ir vykdydama nusikaltimų prevencijos ir kontrol</text:span><text:span text:style-name="T29">ės tarp institucinį koordinavimą, Joniškio rajono savivaldybės taryba n u s p r e n d ž i a:</text:span></text:p>
      <text:p text:style-name="P30"><text:span text:style-name="T31">1</text:span><text:span text:style-name="T32">. Sudaryti tarybos įgaliojimų laikui šios sudėties Joniškio rajono savivaldybės nusikaltimų prevencijos ir kontrolės komisiją:</text:span></text:p>
      <text:p text:style-name="P33">Rimantė Misiūnienė, Joniškio rajono savivaldybės tarybos narė (komisijos pirmininkė);</text:p>
      <text:p text:style-name="P34">Aivaras Rudnickas, Joniškio rajono savivaldybės administracijos direktoriaus pavaduotojas (komisijos pirmininko pavaduotojas);</text:p>
      <text:p text:style-name="P35">Robertas Žukas, Šiaulių apskrities vyriausiojo policijos komisariato Joniškio rajono policijos komisariato Viešosios policijos skyriaus Prevencijos poskyrio viršininkas;<text:s/></text:p>
      <text:p text:style-name="P36"><text:span text:style-name="T37">Jonas Sakalis,<text:s/></text:span><text:span text:style-name="T38">Šiaulių apskrities vyriausiojo policijos komisariato Joniškio rajono policijos komisariato Viešosios policijos skyriaus Prevencijos poskyrio<text:s/></text:span><text:span text:style-name="T39">specialistas;</text:span></text:p>
      <text:p text:style-name="P40">Raimunda Eugenija Falkauskienė, Šiaulių teritorinės darbo biržos Joniškio skyriaus vedėja;</text:p>
      <text:p text:style-name="P41">Jolita Puidokienė, Joniškio rajono savivaldybės administracijos Socialinės paramos skyriaus vedėja;</text:p>
      <text:p text:style-name="P42"><text:span text:style-name="T43">Stasė Guntienė, Joniškio rajono savivaldybės<text:s/></text:span><text:span text:style-name="T44">administracijos Švietimo ir sporto skyriaus vyriausioji specialistė;</text:span></text:p>
      <text:p text:style-name="P45">Erika Šivickaitė, Joniškio rajono savivaldybės administracijos jaunimo reikalų koordinatorė;</text:p>
      <text:soft-page-break/>
      <text:p text:style-name="P46"><text:span text:style-name="T47">Audronė Impolienė, Joniškio rajono savivaldybės administracijos Kriukų seniūnė.</text:span></text:p>
      <text:p text:style-name="P48"><text:span text:style-name="T49">2</text:span><text:span text:style-name="T50">. Patvirt</text:span><text:span text:style-name="T51">inti Joniškio rajono savivaldybės nusikaltimų prevencijos ir kontrolės komisijos veiklos nuostatus (pridedama).</text:span></text:p>
      <text:p text:style-name="P52"><text:span text:style-name="T53">3</text:span><text:span text:style-name="T54">. Pavesti Joniškio rajono savivaldybės nusikaltimų prevencijos ir kontrolės komisijai iki 2012 m. balandžio 15 d. parengti ir pateikti savi</text:span><text:span text:style-name="T55">valdybės tarybai tvirtinti Nusikaltimų prevencijos ir kontrolės 2012–2014 metų programą ir priemonių planą.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ediminas Čepulis</text:span></text:p>
      <text:soft-page-break/>
      <text:p text:style-name="P69"><text:span text:style-name="T70">PATVIRTINTA</text:span></text:p>
      <text:p text:style-name="P71">Joniškio rajono savivaldybės tarybos<text:s/></text:p>
      <text:p text:style-name="P72">2012 m. vasario 15 d. sprendimu Nr. T-36</text:p>
      <text:p text:style-name="P73"/>
      <text:p text:style-name="P74"><text:span text:style-name="T75">J</text:span><text:span text:style-name="T76">ONIŠKIO RAJONO SAVIVALDYBĖS NUSIKALTIMŲ PREVENCIJOS<text:s/></text:span></text:p>
      <text:p text:style-name="P77"><text:span text:style-name="T78">IR KONTROLĖS KOMISIJOS VEIKLOS NUOSTATAI</text:span></text:p>
      <text:p text:style-name="P79"/>
      <text:p text:style-name="P80"><text:span text:style-name="T81">I</text:span><text:span text:style-name="T82">.</text:span><text:span text:style-name="T83"><text:tab/></text:span><text:span text:style-name="T84">BENDROSIOS NUOSTATOS</text:span></text:p>
      <text:p text:style-name="P85"/>
      <text:p text:style-name="P86"><text:span text:style-name="T87">1</text:span><text:span text:style-name="T88">. Joniškio rajono savivaldybės (toliau – savivaldybė) nusikaltimų prevencijos ir kontrolės komisijos (toliau – komisija)<text:s/></text:span><text:span text:style-name="T89">veiklos nuostatai reglamentuoja komisijos tikslą, funkcijas, uždavinius, teises ir darbo organizavimą, kitus su komisijos veikla susijusius klausimus.</text:span></text:p>
      <text:p text:style-name="P90"><text:span text:style-name="T91">2</text:span><text:span text:style-name="T92">. Komisija sudaroma Joniškio rajono savivaldybės (toliau – savivaldybė) tarybos sprendimu tarybos įg</text:span><text:span text:style-name="T93">aliojimų laikui iš savivaldybės tarybos narių, savivaldybės administracijos tarnautojų, kitų institucijų atstovų.</text:span></text:p>
      <text:p text:style-name="P94"><text:span text:style-name="T95">3</text:span><text:span text:style-name="T96">. Komisija savo veikloje vadovaujasi Lietuvos Respublikos Konstitucija, Lietuvos Respublikos įstatymais, Lietuvos Respublikos Vyriausybės</text:span><text:span text:style-name="T97"><text:s/>nutarimais, savivaldybės tarybos veiklos reglamentu, savivaldybės tarybos sprendimais, kitais teisės aktais ir šiais nuostatais.</text:span></text:p>
      <text:p text:style-name="P98"><text:span text:style-name="T99">4</text:span><text:span text:style-name="T100">. Komisijos darbas grindžiamas kolegialiu klausimų svarstymu, teisėtumo principu, asmenine komisijos narių atsakomybe už<text:s/></text:span><text:span text:style-name="T101">jos kompetencijai priskiriamų klausimų svarstymą ir sprendimų priėmimo nešališkumą.</text:span></text:p>
      <text:p text:style-name="P102"/>
      <text:p text:style-name="P103"><text:span text:style-name="T104">II</text:span><text:span text:style-name="T105">.<text:s/></text:span><text:span text:style-name="T106">KOMISIJOS TIKSLAS IR UŽDAVINIAI</text:span></text:p>
      <text:p text:style-name="P107"/>
      <text:p text:style-name="P108"><text:span text:style-name="T109">5</text:span><text:span text:style-name="T110">. Komisijos tikslas – planuoti ir koordinuoti nusikaltimų prevencijos priemones, susijusias su gyventojų saugumo užtikrinim</text:span><text:span text:style-name="T111">u ir saugios savivaldybės aplinkos kūrimu.</text:span></text:p>
      <text:p text:style-name="P112"><text:span text:style-name="T113">6</text:span><text:span text:style-name="T114">. Komisijos uždaviniai yra šie:</text:span></text:p>
      <text:p text:style-name="P115"><text:span text:style-name="T116">6.1</text:span><text:span text:style-name="T117">. nustatyti gyventojų saugumo stiprinimo tikslus, rengti programas ir priemones tikslams pasiekti ir kontroliuoti jų įgyvendinimą;</text:span></text:p>
      <text:p text:style-name="P118"><text:span text:style-name="T119">6.2</text:span><text:span text:style-name="T120">. vertinti nusikaltimų<text:s/></text:span><text:span text:style-name="T121">prevencijos priemonių įgyvendinimo efektyvumą.</text:span></text:p>
      <text:p text:style-name="P122"/>
      <text:p text:style-name="P123"><text:span text:style-name="T124">III</text:span><text:span text:style-name="T125">.<text:s/></text:span><text:span text:style-name="T126">KOMISIJOS FUNKCIJOS</text:span></text:p>
      <text:p text:style-name="P127"/>
      <text:p text:style-name="P128"><text:span text:style-name="T129">7</text:span><text:span text:style-name="T130">. Komisija vykdo šias funkcijas:</text:span></text:p>
      <text:p text:style-name="P131"><text:span text:style-name="T132">7.1</text:span><text:span text:style-name="T133">. organizuoja pasitarimus, seminarus, konferencijas nusikaltimų prevencijos ir kontrolės klausimais;</text:span></text:p>
      <text:p text:style-name="P134"><text:span text:style-name="T135">7.2</text:span><text:span text:style-name="T136">. rengia savivaldybės N</text:span><text:span text:style-name="T137">usikaltimų prevencijos ir kontrolės programą, priemonių planą ir teikia savivaldybės tarybai tvirtinti, koordinuoja jų vykdymą;</text:span></text:p>
      <text:p text:style-name="P138"><text:span text:style-name="T139">7.3</text:span><text:span text:style-name="T140">. vertina turimus administracinius, organizacinius, finansinius ir žmogiškuosius išteklius gyventojų saugumo stiprinimo v</text:span><text:span text:style-name="T141">eiklai organizuoti;</text:span></text:p>
      <text:p text:style-name="P142"><text:span text:style-name="T143">7.4</text:span><text:span text:style-name="T144">. nustato opiausias gyventojų saugumo savivaldybėje problemas, jų priežastis ir sąlygas, taip pat saugumo požiūriu problemines teritorijas ir asmenų grupes;</text:span></text:p>
      <text:p text:style-name="P145"><text:span text:style-name="T146">7.5</text:span><text:span text:style-name="T147">. bendradarbiauja su įstaigomis, nevyriausybinėmis organizacijomi</text:span><text:span text:style-name="T148">s, religinėmis bendruomenėmis ir kitomis organizacijomis nusikaltimų prevencijos ir kontrolės klausimais;</text:span></text:p>
      <text:p text:style-name="P149"><text:span text:style-name="T150">7.6</text:span><text:span text:style-name="T151">. analizuoja ir vertina:<text:s/></text:span></text:p>
      <text:p text:style-name="P152"><text:span text:style-name="T153">7.6.1</text:span><text:span text:style-name="T154">. gaunamus statistinius duomenis, informaciją, ataskaitas apie įvykdytus nusikaltimus, jų prevenciją ir kontro</text:span><text:span text:style-name="T155">lę;</text:span></text:p>
      <text:p text:style-name="P156"><text:span text:style-name="T157">7.6.2</text:span><text:span text:style-name="T158">. informaciją apie asmenis, grįžusius iš pataisos namų, ir jų socialinę integraciją į visuomenę bei <text:s/>prevencinį darbą su linkusiais į nusikalstamumą vaikais ir jaunuoliais;</text:span></text:p>
      <text:p text:style-name="P159"><text:span text:style-name="T160">7.7</text:span><text:span text:style-name="T161">. teikia savivaldybės tarybai pasiūlymus dėl Nusikaltimų<text:s/></text:span><text:span text:style-name="T162">prevencijos ir kontrolės ir kitų programų, susijusių su nusikalstamumu, nedarbu ir kitais socialiniais klausimais, finansavimo.</text:span></text:p>
      <text:p text:style-name="P163"><text:span text:style-name="T164">7.8</text:span><text:span text:style-name="T165">. informuoja savivaldybės tarybą apie Nusikaltimų prevencijos ir kontrolės programos priemonių plano vykdymą;</text:span></text:p>
      <text:p text:style-name="P166"><text:span text:style-name="T167">7.9</text:span><text:span text:style-name="T168">. vy</text:span><text:span text:style-name="T169">kdo švietėjišką veiklą siekiant mažinti nusikalstamumą savivaldybės teritorijoje.</text:span></text:p>
      <text:p text:style-name="P170"/>
      <text:p text:style-name="P171"><text:span text:style-name="T172">IV</text:span><text:span text:style-name="T173">.<text:s/></text:span><text:span text:style-name="T174">KOMISIJOS TEISĖS<text:s/></text:span></text:p>
      <text:p text:style-name="P175"/>
      <text:p text:style-name="P176"><text:span text:style-name="T177">8</text:span><text:span text:style-name="T178">. Komisija, vykdydama jai pavestas funkcijas, turi teisę:</text:span></text:p>
      <text:p text:style-name="P179"><text:span text:style-name="T180">8.1</text:span><text:span text:style-name="T181">. teisės aktų nustatyta tvarka gauti iš suinteresuotų institucijų informac</text:span><text:span text:style-name="T182">iją, statistinius duomenis, ataskaitas komisijos kompetencijos klausimais;</text:span></text:p>
      <text:p text:style-name="P183"><text:span text:style-name="T184">8.2</text:span><text:span text:style-name="T185">. teikti savivaldybės tarybai, merui, administracijos direktoriui, suinteresuotoms institucijoms pasiūlymus, rekomendacijas nusikaltimų prevencijos ir kontrolės klausimais;</text:span></text:p>
      <text:p text:style-name="P186"><text:span text:style-name="T187">8.3</text:span><text:span text:style-name="T188">. kviesti į komisijos posėdžius savivaldybės administracijos struktūrinių padalinių, seniūnijų, suinteresuotų įstaigų ir organizacijų vadovus arba specialistus;</text:span></text:p>
      <text:p text:style-name="P189"><text:span text:style-name="T190">8.4</text:span><text:span text:style-name="T191">. dalyvauti renginiuose (rajoniniuose ir respublikiniuose) nusikaltimų prevencijos</text:span><text:span text:style-name="T192"><text:s/>ir kontrolės klausimais.</text:span></text:p>
      <text:p text:style-name="P193"/>
      <text:p text:style-name="P194"><text:span text:style-name="T195">V</text:span><text:span text:style-name="T196">.<text:s/></text:span><text:span text:style-name="T197">KOMISIJOS NARIŲ PAREIGOS</text:span></text:p>
      <text:p text:style-name="P198"/>
      <text:p text:style-name="P199"><text:span text:style-name="T200">9</text:span><text:span text:style-name="T201">. Komisijos nariai privalo:</text:span></text:p>
      <text:p text:style-name="P202"><text:span text:style-name="T203">9.1</text:span><text:span text:style-name="T204">. reikšti pasiūlymus ir pastabas dėl svarstomo klausimo ir dėl komisijos protokolinių sprendimų įgyvendinimo;</text:span></text:p>
      <text:p text:style-name="P205"><text:span text:style-name="T206">9.2</text:span><text:span text:style-name="T207">. neviešinti su nusikalstamumu susiju</text:span><text:span text:style-name="T208">sios konfidencialios informacijos.</text:span></text:p>
      <text:p text:style-name="P209"/>
      <text:p text:style-name="P210"><text:span text:style-name="T211">VI</text:span><text:span text:style-name="T212">.<text:s/></text:span><text:span text:style-name="T213">KOMISIJOS DARBO ORGANIZAVIMAS</text:span></text:p>
      <text:p text:style-name="P214"/>
      <text:p text:style-name="P215"><text:span text:style-name="T216">10</text:span><text:span text:style-name="T217">. Pagrindinė komisijos veiklos forma yra posėdžiai.</text:span></text:p>
      <text:p text:style-name="P218"><text:span text:style-name="T219">11</text:span><text:span text:style-name="T220">. Komisijos posėdis yra teisėtas, kai posėdyje dalyvauja daugiau kaip pusė visų komisijos narių.</text:span></text:p>
      <text:p text:style-name="P221"><text:span text:style-name="T222">12</text:span><text:span text:style-name="T223">.<text:s/></text:span><text:span text:style-name="T224">Komisijos posėdžius kviečia, nustato jų vietą, laiką ir jiems vadovauja komisijos pirmininkas, o kai jo nėra, komisijos pirmininko pavaduotojas.</text:span></text:p>
      <text:p text:style-name="P225"><text:span text:style-name="T226">13</text:span><text:span text:style-name="T227">. Komisijos sekretoriaus pareigas atlieka savivaldybės administracijos direktoriaus paskirtas darbuotojas</text:span><text:span text:style-name="T228">.</text:span></text:p>
      <text:p text:style-name="P229"><text:span text:style-name="T230">14</text:span><text:span text:style-name="T231">. Komisijos sekretorius:</text:span></text:p>
      <text:p text:style-name="P232"><text:span text:style-name="T233">14.1</text:span><text:span text:style-name="T234">. rengia posėdžiui skirtus dokumentus, sudaro darbotvarkės projektą;</text:span></text:p>
      <text:p text:style-name="P235"><text:span text:style-name="T236">14.2</text:span><text:span text:style-name="T237">. prieš 3 darbo dienas iki komisijos posėdžio, elektroniniu paštu arba telefonu praneša komisijos nariams ir kitiems suinteresuotiems asmeni</text:span><text:span text:style-name="T238">ms apie rengiamą posėdį;</text:span></text:p>
      <text:p text:style-name="P239"><text:span text:style-name="T240">14.3</text:span><text:span text:style-name="T241">. per 3 darbo dienas surašo posėdžių protokolus.</text:span></text:p>
      <text:p text:style-name="P242"><text:span text:style-name="T243">15</text:span><text:span text:style-name="T244">. Komisijos posėdžių protokolus pasirašo komisijos pirmininkas ir sekretorius.</text:span></text:p>
      <text:p text:style-name="P245"><text:span text:style-name="T246">16</text:span><text:span text:style-name="T247">. Komisijos sprendimai priimami paprasta komisijos posėdyje dalyvaujančių komisij</text:span><text:span text:style-name="T248">os narių balsų dauguma, atviru balsavimu. Komisijos nariai, nesutinkantys su komisijos sprendimu, turi teisę pareikšti atskirą nuomonę. Ji pridedama prie sprendimo.</text:span></text:p>
      <text:p text:style-name="P249"><text:span text:style-name="T250">17</text:span><text:span text:style-name="T251">. Komisijos pirmininkas kasmet iki kovo 1 dienos teikia savivaldybės tarybai<text:s/></text:span><text:span text:style-name="T252">komisijos veiklos ataskaitą.</text:span></text:p>
      <text:p text:style-name="P253"><text:span text:style-name="T254">18</text:span><text:span text:style-name="T255">. Informaciją apie komisijos veiklą, sprendimus žiniasklaidai teikia komisijos pirmininkas arba jo įgaliotas komisijos narys.</text:span></text:p>
      <text:p text:style-name="P256"><text:span text:style-name="T257">19</text:span><text:span text:style-name="T258">. Posėdžių protokolai saugomi Lietuvos Respublikos dokumentų ir archyvų įstatymo, kitų te</text:span><text:span text:style-name="T259">isės aktų nustatyta tvarka.</text:span></text:p>
      <text:p text:style-name="P260"/>
      <text:p text:style-name="P261"><text:span text:style-name="T262">VII</text:span><text:span text:style-name="T263">.<text:s/></text:span><text:span text:style-name="T264">BAIGIAMOSIOS NUOSTATOS</text:span></text:p>
      <text:p text:style-name="P265"/>
      <text:p text:style-name="P266"><text:span text:style-name="T267">20</text:span><text:span text:style-name="T268">. Šie nuostatai gali būti keičiami, pildomi ar naikinami savivaldybės tarybos sprendimu.</text:span></text:p>
      <text:p text:style-name="P269"><text:span text:style-name="T27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07-26T10:57:00Z</meta:creation-date>
    <dc:date>2015-07-26T10:57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5" meta:paragraph-count="90" meta:word-count="1022" meta:character-count="8689" meta:row-count="287" meta:non-whitespace-character-count="7757"/>
  </office:meta>
</office:document-meta>
</file>