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0 M. RUGPJŪČIO 5 D.</text:p>
      <text:p text:style-name="P14">SPRENDIMO NR. T-136 „DĖL DIENOS SOCIALINĖS GLOBOS ASMENS NAMUOSE</text:p>
      <text:p text:style-name="P15">TEIKIMO TVARKOS APRAŠO PATVIRTINIMO“ PAKEITIMO</text:p>
      <text:p text:style-name="P16"/>
      <text:p text:style-name="P17">2012 m. sausio 26 d. Nr. T-18</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punktu, Lietuvos Respublikos sveikatos apsaugos ministro ir socialinės apsaugos ir darbo ministro 2007 m. liepos 4 d. įsakymu Nr. V-558/A1-183 patvirtintu Slaugos ir socialinių paslaugų<text:s/></text:span><text:soft-page-break/><text:span text:style-name="T27">bendro teikimo tvarkos aprašu (Žin., 2007, Nr.<text:s/></text:span><text:a xlink:href="https://www.e-tar.lt/portal/lt/legalAct/TAR.3AA539F6BA6F" office:target-frame-name="_blank" xlink:show="new"><text:span text:style-name="T28">76-3029</text:span></text:a><text:span text:style-name="T29">), Joniškio rajono savivaldybės taryba<text:s/></text:span><text:span text:style-name="T30">nusprendži</text:span><text:span text:style-name="T31">a:</text:span></text:p>
      <text:p text:style-name="P32"><text:span text:style-name="T33">Pakeisti Dienos socialinės globos asmens namuose teikimo tvarkos aprašo, patvirtinto Joniškio rajono savivaldybės tarybos 2010 m. rugpjūčio 5 d. sprendimu Nr. T-136 (2011 m. rugsėjo 29 d. sprendimo Nr. T-168 redakcija), 24 punktą ir jį išdėstyti taip:</text:span></text:p>
      <text:p text:style-name="P34"><text:span text:style-name="T35">„</text:span><text:span text:style-name="T36">24</text:span><text:span text:style-name="T37">. Socialinio darbuotojo padėjėjas negali teikti socialinės globos paslaugų asmeniui su kuriuo jį sieja giminystės ar svainystės ryšiai, išskyrus atvejus, kai socialinės globos paslaugos teikiamos asmenims su proto ar psichikos negalia. Asmuo, kuriam teismo sprendimu nustatyta neįgaliojo globa, negali teikti socialinės globos namuose.“</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38:00Z</meta:creation-date>
    <dc:date>2024-09-27T06:38:00Z</dc:date>
    <meta:print-date>2009-02-21T08:16:00Z</meta:print-date>
    <meta:template xlink:href="Normal.dotm" xlink:type="simple"/>
    <meta:editing-cycles>2</meta:editing-cycles>
    <meta:editing-duration>PT0S</meta:editing-duration>
    <meta:document-statistic meta:page-count="2" meta:paragraph-count="8" meta:word-count="202" meta:character-count="1584" meta:row-count="26" meta:non-whitespace-character-count="1390"/>
  </office:meta>
</office:document-meta>
</file>