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TW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<text:span text:style-name="T11">Joniškio rajono savivaldybės TARYBA</text:span></text:p>
      <text:p text:style-name="P12"/>
      <text:p text:style-name="P13">SPRENDIMAS</text:p>
      <text:p text:style-name="P14"><text:span text:style-name="T15">dėl JONIŠKIO RAJONO SAVIVALDYBĖS TARYBOS 2011 M. GEGUŽĖS 26 D. SPRENDIMO NR. T-81 „DĖL JONIŠKIO RAJONO SAVIVALDYBĖS TARYBOS VEIKLOS REGLAMENTO PATVIRTINIMO“ PAKEITIMO</text:span></text:p>
      <text:p text:style-name="P16"/>
      <text:p text:style-name="P17">2011 m. rugpjūčio 25 d. Nr. T-148</text:p>
      <text:p text:style-name="P18">Joniškis</text:p>
      <text:p text:style-name="Normal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8 straipsnio 1 dalimi, Lietuvos Respublikos vietos savivaldos įstatymo 14 straipsnio pakeitimo įstatymu (Žin., 2011, Nr.<text:s/><text:a xlink:href="https://www.e-tar.lt/portal/lt/legalAct/TAR.AC6992EDE823" office:target-frame-name="_blank" xlink:show="new"><text:span text:style-name="T23">91-4334</text:span></text:a>), Joniškio rajono savivaldybės taryba n u s p r e n d ž i a</text:p>
      <text:p text:style-name="P24">pakeisti Joniškio rajono savivaldybės tarybos veiklos reglamentą, patvirtintą Joniškio rajono savivaldybės tarybos 2011 m. gegužės 26 d. sprendimu Nr. T-81:</text:p>
      <text:p text:style-name="P25">1. išdėstyti 159 punktą taip:</text:p>
      <text:p text:style-name="P26">„159. Komitetų posėdžiai yra teisėti, jei juose dalyvauja daugiau kaip pusė visų komiteto narių“;</text:p>
      <text:p text:style-name="P27">2. išdėstyti 173.2 punktą taip:</text:p>
      <text:p text:style-name="P28">„173.2. komisijos pirmininką siūlo meras“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08T09:50:00Z</meta:creation-date>
    <dc:date>2016-11-08T09:50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1" meta:character-count="1232" meta:row-count="35" meta:non-whitespace-character-count="1122"/>
  </office:meta>
</office:document-meta>
</file>