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</text:p>
      <text:p text:style-name="P11"><text:span text:style-name="T12">TARYBA</text:span></text:p>
      <text:p text:style-name="P13"/>
      <text:p text:style-name="P14">SPRENDIMAS</text:p>
      <text:p text:style-name="P15">DĖL JONIŠKIO RAJONO SAVIVALDYBĖS TARYBOS 2009 m. gruodžio 17 d. sprendimo nr. t-279 „dėl joniškio rajono savivaldybės jaunimo reikalų tarybos sudarymo ir jos nuostatų patvirtinimo“ 2 punkto pakeitimo ir papildymo</text:p>
      <text:p text:style-name="P16"/>
      <text:p text:style-name="P17">2010 m. lapkričio 18 d. Nr. T-217</text:p>
      <text:p text:style-name="P18">Joniškis</text:p>
      <text:p text:style-name="P19"/>
      <text:p text:style-name="P20"/>
      <text:p text:style-name="P21">Vadovaudamasi Lietuvos Respublikos vietos savivaldos įstatymo (Žin., 1994, Nr.<text:s/><text:a xlink:href="https://www.e-tar.lt/portal/lt/legalAct/TAR.D0CD0966D67F" office:target-frame-name="_blank" xlink:show="new"><text:span text:style-name="T22">55-1049</text:span></text:a>; 2008, Nr.<text:s/><text:a xlink:href="https://www.e-tar.lt/portal/lt/legalAct/TAR.CF599A1A6DD5" office:target-frame-name="_blank" xlink:show="new"><text:span text:style-name="T23">113-4290</text:span></text:a>) 18 straipsnio 1 dalimi, Lietuvos Respublikos socialinės apsaugos ir darbo ministro 2010 m. liepos 7 d. įsakymu Nr. A1-324 „Dėl Lietuvos Respublikos socialinės apsaugos ir darbo ministro 2009 m. sausio 8 d. įsakymo Nr. A1-4 „Dėl Savivaldybių jaunimo reikalų tarybų tipinių nuostatų patvirtinimo“ pakeitimo“ (Žin., 2010, Nr.<text:s/><text:a xlink:href="https://www.e-tar.lt/portal/lt/legalAct/TAR.D7107F64F1B9" office:target-frame-name="_blank" xlink:show="new"><text:span text:style-name="T24">83-4392</text:span></text:a>) ir atsižvelgdama į Lietuvos Respublikos Vyriausybės atstovo Šiaulių apskrityje 2010 m. spalio 14 d. teikimą Nr. 3-42 „Dėl Joniškio rajono savivaldybės tarybos 2009 m. gruodžio 17 d. sprendimo Nr. T-279 „Dėl Joniškio rajono savivaldybės jaunimo reikalų tarybos sudarymo ir jos nuostatų patvirtinimo“ 2 punktu patvirtintų Joniškio rajono savivaldybės jaunimo reikalų tarybos nuostatų pakeitimo“, Joniškio rajono savivaldybės taryba<text:s/><text:span text:style-name="T25">nusprendžia</text:span></text:p>
      <text:p text:style-name="P26">pakeisti Joniškio rajono savivaldybės jaunimo reikalų tarybos nuostatus, patvirtintus Joniškio rajono savivaldybės tarybos 2009 m. gruodžio 17 d. sprendimo Nr. T-279 „Dėl Joniškio rajono savivaldybės jaunimo reikalų tarybos sudarymo ir jos nuostatų patvirtinimo“ 2 punktu:</text:p>
      <text:p text:style-name="P27">1. išbraukti 2 punkte žodį „nuolatinis“;</text:p>
      <text:p text:style-name="P28">2. papildyti nuostatus 7.7 punktu:</text:p>
      <text:p text:style-name="P29"><text:span text:style-name="T30">„</text:span><text:span text:style-name="T31">7.7</text:span><text:span text:style-name="T32">.<text:s/></text:span><text:span text:style-name="T33">teikia pasiūlymus dėl jaunimo politikos įgyvendinimo priemonių įtraukimo į savivaldybės strategiją, dalyvauja rengiant savivaldybės jaunimo politikos strategiją“;</text:span></text:p>
      <text:p text:style-name="P34"><text:span text:style-name="T35">3</text:span><text:span text:style-name="T36">. išdėstyti 10 punktą taip:</text:span></text:p>
      <text:p text:style-name="P37"><text:span text:style-name="T38">„</text:span><text:span text:style-name="T39">10</text:span><text:span text:style-name="T40">. Jaunimo tarybą sudaro 10 narių. Jaunimo taryba lygiateisės partnerystės pagrindu sudaroma iš savivaldybės institucijų ar įstaigų ir jaunimo organizacijų atstovų. Jaunimo organizacijų atstovus į Jaunimo tarybą deleguoja savivaldybėje veikianti regioninė jaunimo organizacijų taryba. Jaunimo ir su jaunimu dirbančių organizacijų demokratiniais principais deleguoti atstovai turi sudaryti ne mažiau kaip pusę Jaunimo tarybos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Romaldas Gade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9:50:00Z</meta:creation-date>
    <dc:date>2015-11-30T09:50:00Z</dc:date>
    <meta:print-date>2009-02-21T07:16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26" meta:character-count="2483" meta:row-count="72" meta:non-whitespace-character-count="2175"/>
  </office:meta>
</office:document-meta>
</file>