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zh" style:country-asian="TW" style:language-complex="lo" style:country-complex="LA"/>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zh" style:country-asian="TW" style:language-complex="lo" style:country-complex="LA"/>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ab-stops>
          <style:tab-stop style:type="left" style:position="0.9055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ab-stops>
          <style:tab-stop style:type="left" style:position="0.9055in"/>
        </style:tab-stops>
      </style:paragraph-properties>
      <style:text-properties style:font-size-complex="12pt"/>
    </style:style>
    <style:style style:name="P14" style:parent-style-name="Normal" style:family="paragraph">
      <style:paragraph-properties fo:widows="0" fo:orphans="0" fo:text-align="center">
        <style:tab-stops>
          <style:tab-stop style:type="left" style:position="0.9055in"/>
        </style:tab-stops>
      </style:paragraph-properties>
      <style:text-properties style:font-size-complex="12pt"/>
    </style:style>
    <style:style style:name="P15" style:parent-style-name="Normal" style:family="paragraph">
      <style:paragraph-properties fo:widows="0" fo:orphans="0" fo:text-align="center">
        <style:tab-stops>
          <style:tab-stop style:type="left" style:position="0.9055in"/>
        </style:tab-stops>
      </style:paragraph-properties>
      <style:text-properties style:font-size-complex="12pt"/>
    </style:style>
    <style:style style:name="P16" style:parent-style-name="Normal" style:family="paragraph">
      <style:paragraph-properties fo:widows="0" fo:orphans="0" fo:text-align="center">
        <style:tab-stops>
          <style:tab-stop style:type="left" style:position="0.9055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0.9055in"/>
        </style:tab-stops>
      </style:paragraph-properties>
      <style:text-properties style:font-size-complex="12pt"/>
    </style:style>
    <style:style style:name="P18" style:parent-style-name="Normal" style:family="paragraph">
      <style:paragraph-properties fo:widows="0" fo:orphans="0"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letter-spacing="0.0347in" style:font-size-complex="12p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left" style:position="3.8541in"/>
        </style:tab-stops>
      </style:paragraph-properties>
    </style:style>
    <style:style style:name="P38" style:parent-style-name="Normal" style:family="paragraph">
      <style:paragraph-properties fo:widows="0" fo:orphans="0">
        <style:tab-stops>
          <style:tab-stop style:type="left" style:position="3.8541in"/>
        </style:tab-stops>
      </style:paragraph-properties>
    </style:style>
    <style:style style:name="P39" style:parent-style-name="Normal" style:family="paragraph">
      <style:paragraph-properties fo:widows="0" fo:orphans="0">
        <style:tab-stops>
          <style:tab-stop style:type="left" style:position="3.8541in"/>
        </style:tab-stops>
      </style:paragraph-properties>
    </style:style>
    <style:style style:name="P40" style:parent-style-name="Normal" style:family="paragraph">
      <style:paragraph-properties fo:widows="0" fo:orphans="0">
        <style:tab-stops>
          <style:tab-stop style:type="left" style:position="3.854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break-before="page" fo:margin-left="3.543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center"/>
      <style:text-properties style:font-size-complex="12pt"/>
    </style:style>
    <style:style style:name="P54" style:parent-style-name="Normal" style:family="paragraph">
      <style:paragraph-properties fo:widows="0" fo:orphans="0" fo:text-align="center">
        <style:tab-stops>
          <style:tab-stop style:type="left" style:position="0.9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center"/>
      <style:text-properties style:font-size-complex="12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ab-stops>
          <style:tab-stop style:type="left" style:position="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ab-stops>
          <style:tab-stop style:type="left" style:position="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center">
        <style:tab-stops>
          <style:tab-stop style:type="left" style:position="0.9in"/>
        </style:tab-stops>
      </style:paragraph-properties>
    </style:style>
    <style:style style:name="P195" style:parent-style-name="Normal" style:family="paragraph">
      <style:paragraph-properties fo:widows="0" fo:orphans="0" fo:text-align="center">
        <style:tab-stops>
          <style:tab-stop style:type="left" style:position="0.5in"/>
          <style:tab-stop style:type="left" style:position="0.625in"/>
          <style:tab-stop style:type="left" style:position="0.875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widows="0" fo:orphans="0" fo:text-align="center">
        <style:tab-stops>
          <style:tab-stop style:type="left" style:position="0.5in"/>
          <style:tab-stop style:type="left" style:position="0.625in"/>
          <style:tab-stop style:type="left" style:position="0.875in"/>
        </style:tab-stops>
      </style:paragraph-properties>
      <style:text-properties fo:font-weight="bold" style:font-weight-asian="bold" style:font-weight-complex="bold" style:font-size-complex="12pt"/>
    </style:style>
    <style:style style:name="P200"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ab-stops>
          <style:tab-stop style:type="left" style:position="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tab-stops>
          <style:tab-stop style:type="left" style:position="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ab-stops>
          <style:tab-stop style:type="left" style:position="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ab-stops>
          <style:tab-stop style:type="left" style:position="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center">
        <style:tab-stops>
          <style:tab-stop style:type="left" style:position="0.9in"/>
        </style:tab-stops>
      </style:paragraph-properties>
    </style:style>
    <style:style style:name="P455" style:parent-style-name="Normal" style:family="paragraph">
      <style:paragraph-properties fo:widows="0" fo:orphans="0" fo:text-align="center">
        <style:tab-stops>
          <style:tab-stop style:type="left" style:position="0.9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widows="0" fo:orphans="0" fo:text-align="center">
        <style:tab-stops>
          <style:tab-stop style:type="left" style:position="0.9in"/>
        </style:tab-stops>
      </style:paragraph-properties>
      <style:text-properties style:font-size-complex="12pt"/>
    </style:style>
    <style:style style:name="P460" style:parent-style-name="Normal" style:family="paragraph">
      <style:paragraph-properties fo:widows="0" fo:orphans="0" fo:text-align="justify" fo:text-indent="0.5in">
        <style:tab-stops>
          <style:tab-stop style:type="left" style:position="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ab-stops>
          <style:tab-stop style:type="left" style:position="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style:tab-stops>
          <style:tab-stop style:type="left" style:position="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in">
        <style:tab-stops>
          <style:tab-stop style:type="left" style:position="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4923in">
        <style:tab-stops>
          <style:tab-stop style:type="left" style:position="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4923in">
        <style:tab-stops>
          <style:tab-stop style:type="left" style:position="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4923in">
        <style:tab-stops>
          <style:tab-stop style:type="left" style:position="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center">
        <style:tab-stops>
          <style:tab-stop style:type="left" style:position="0.9in"/>
        </style:tab-stops>
      </style:paragraph-properties>
    </style:style>
    <style:style style:name="P948" style:parent-style-name="Normal" style:family="paragraph">
      <style:paragraph-properties fo:widows="0" fo:orphans="0" fo:text-align="center">
        <style:tab-stops>
          <style:tab-stop style:type="left" style:position="0.9in"/>
        </style:tab-stops>
      </style:paragraph-properties>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widows="0" fo:orphans="0" fo:text-align="center" fo:text-indent="0.5in">
        <style:tab-stops>
          <style:tab-stop style:type="left" style:position="0.9in"/>
        </style:tab-stops>
      </style:paragraph-properties>
      <style:text-properties style:font-size-complex="12pt"/>
    </style:style>
    <style:style style:name="P953" style:parent-style-name="Normal" style:family="paragraph">
      <style:paragraph-properties fo:widows="0" fo:orphans="0" fo:text-align="justify" fo:text-indent="0.5in">
        <style:tab-stops>
          <style:tab-stop style:type="left" style:position="0.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4923in">
        <style:tab-stops>
          <style:tab-stop style:type="left" style:position="0.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4923in">
        <style:tab-stops>
          <style:tab-stop style:type="left" style:position="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5in">
        <style:tab-stops>
          <style:tab-stop style:type="left" style:position="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tab-stops>
          <style:tab-stop style:type="left" style:position="0.9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tab-stops>
          <style:tab-stop style:type="left" style:position="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in">
        <style:tab-stops>
          <style:tab-stop style:type="left" style:position="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in">
        <style:tab-stops>
          <style:tab-stop style:type="left" style:position="0.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tab-stops>
          <style:tab-stop style:type="left" style:position="0.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center">
        <style:tab-stops>
          <style:tab-stop style:type="left" style:position="0.5in"/>
          <style:tab-stop style:type="left" style:position="0.625in"/>
          <style:tab-stop style:type="left" style:position="0.875in"/>
        </style:tab-stops>
      </style:paragraph-properties>
    </style:style>
    <style:style style:name="P1236" style:parent-style-name="Normal" style:family="paragraph">
      <style:paragraph-properties fo:widows="0" fo:orphans="0" fo:text-align="center">
        <style:tab-stops>
          <style:tab-stop style:type="left" style:position="0.5in"/>
          <style:tab-stop style:type="left" style:position="0.625in"/>
          <style:tab-stop style:type="left" style:position="0.875in"/>
        </style:tab-stops>
      </style:paragraph-properties>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widows="0" fo:orphans="0" fo:text-align="center">
        <style:tab-stops>
          <style:tab-stop style:type="left" style:position="0.5in"/>
          <style:tab-stop style:type="left" style:position="0.625in"/>
          <style:tab-stop style:type="left" style:position="0.875in"/>
        </style:tab-stops>
      </style:paragraph-properties>
      <style:text-properties style:font-size-complex="12pt"/>
    </style:style>
    <style:style style:name="P1241"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center">
        <style:tab-stops>
          <style:tab-stop style:type="left" style:position="0.5in"/>
          <style:tab-stop style:type="left" style:position="0.625in"/>
          <style:tab-stop style:type="left" style:position="0.875in"/>
        </style:tab-stops>
      </style:paragraph-properties>
    </style:style>
    <style:style style:name="P1245" style:parent-style-name="Normal" style:family="paragraph">
      <style:paragraph-properties fo:widows="0" fo:orphans="0" fo:text-align="center">
        <style:tab-stops>
          <style:tab-stop style:type="left" style:position="0.5in"/>
          <style:tab-stop style:type="left" style:position="0.625in"/>
          <style:tab-stop style:type="left" style:position="0.875in"/>
        </style:tab-stops>
      </style:paragraph-properties>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widows="0" fo:orphans="0" fo:text-align="center">
        <style:tab-stops>
          <style:tab-stop style:type="left" style:position="0.5in"/>
          <style:tab-stop style:type="left" style:position="0.625in"/>
          <style:tab-stop style:type="left" style:position="0.875in"/>
        </style:tab-stops>
      </style:paragraph-properties>
      <style:text-properties style:font-size-complex="12pt"/>
    </style:style>
    <style:style style:name="P1250"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style:tab-stops>
          <style:tab-stop style:type="left" style:position="0.5in"/>
          <style:tab-stop style:type="left" style:position="0.625in"/>
          <style:tab-stop style:type="left" style:position="0.875in"/>
        </style:tab-stops>
      </style:paragraph-properties>
    </style:style>
    <style:style style:name="P1254" style:parent-style-name="Normal" style:family="paragraph">
      <style:paragraph-properties fo:widows="0" fo:orphans="0" fo:text-align="center">
        <style:tab-stops>
          <style:tab-stop style:type="left" style:position="0.5in"/>
          <style:tab-stop style:type="left" style:position="0.625in"/>
          <style:tab-stop style:type="left" style:position="0.875in"/>
        </style:tab-stops>
      </style:paragraph-properties>
    </style:style>
    <style:style style:name="T1255"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7">Joniškio rajono savivaldybės</text:p>
      <text:p text:style-name="P8"><text:span text:style-name="T9">TARYBA</text:span></text:p>
      <text:p text:style-name="P10"/>
      <text:p text:style-name="P11">SPRENDIMAS</text:p>
      <text:p text:style-name="P12">DĖL KREIPIMOSI DĖL SOCIALINĖS PARAMOS MOKINIAMS IR JOS SKYRIMO TVARKOS APRAŠO PATVIRTINIMO</text:p>
      <text:p text:style-name="P13"/>
      <text:p text:style-name="P14">2010 m. vasario 4 d. Nr. T-25</text:p>
      <text:p text:style-name="P15">Joniški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6 straipsnio 10 punktu, 7 straipsnio 7 punktu, 18 straipsnio 1 dalimi, Lietuvos Respublikos socialinės paramos mokiniams įstatymo (Žin., 2006, Nr.<text:s/></text:span><text:a xlink:href="https://www.e-tar.lt/portal/lt/legalAct/TAR.915C6D6EB2A5" office:target-frame-name="_blank" xlink:show="new"><text:span text:style-name="T24">73-2755</text:span></text:a><text:span text:style-name="T25">; 2008, Nr.<text:s/></text:span><text:a xlink:href="https://www.e-tar.lt/portal/lt/legalAct/TAR.8111E1744672" office:target-frame-name="_blank" xlink:show="new"><text:span text:style-name="T26">63-2382</text:span></text:a><text:span text:style-name="T27">; 2009, Nr.<text:s/></text:span><text:a xlink:href="https://www.e-tar.lt/portal/lt/legalAct/TAR.2B4F5F417A44" office:target-frame-name="_blank" xlink:show="new"><text:span text:style-name="T28">153-6886</text:span></text:a><text:span text:style-name="T29">) 14 straipsnio 2 dalies 1 punktu, Joniškio rajono savivaldybės taryba<text:s/></text:span><text:span text:style-name="T30">nusprendžia:</text:span></text:p>
      <text:p text:style-name="P31"><text:span text:style-name="T32">1</text:span><text:span text:style-name="T33">. Patvirtinti Kreipimosi dėl socialinės paramos mokiniams ir jos skyrimo tvarkos aprašą (pridedama).</text:span></text:p>
      <text:p text:style-name="P34"><text:span text:style-name="T35">2</text:span><text:span text:style-name="T36">. Pripažinti netekusiu galios Joniškio rajono savivaldybės tarybos 2008 m. liepos 10 d. spendimo Nr. T-125 „Dėl socialinės paramos mokiniams tvarkos aprašų patvirtinimo“ 1.1 punktą.</text:span></text:p>
      <text:p text:style-name="P37"/>
      <text:p text:style-name="P38"/>
      <text:p text:style-name="P39"/>
      <text:p text:style-name="P40"><text:span text:style-name="T41">Savivaldybės meras</text:span><text:span text:style-name="T42"><text:tab/>Romaldas Gadeikis</text:span></text:p>
      <text:soft-page-break/>
      <text:p text:style-name="P43"><text:span text:style-name="T44">PATVIRTINTA</text:span></text:p>
      <text:p text:style-name="P45">Joniškiorajonosavivaldybėstarybos</text:p>
      <text:p text:style-name="P46">2010 m. vasario 4 d. sprendimu Nr. T-25</text:p>
      <text:p text:style-name="P47"/>
      <text:p text:style-name="P48"/>
      <text:p text:style-name="P49"><text:span text:style-name="T50">KREIPIMOSI DĖL SOCIALINĖS PARAMOS MOKINIAMS<text:s/></text:span><text:span text:style-name="T51">ir jos skyrimo<text:s/></text:span><text:span text:style-name="T52">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reipimosi dėl socialinės paramos mokiniams ir jos skyrimo tvarkos aprašas (toliau – aprašas) reglamentuoja kreipimosi dėl socialinės paramos mokiniams tvarką, socialinės paramos mokiniams skyrimo tvarką ir rūšis Joniškio rajono savivaldybėje (toliau – savivaldybė).</text:span></text:p>
      <text:p text:style-name="P62"><text:span text:style-name="T63">2</text:span><text:span text:style-name="T64">. Socialinės</text:span><text:span text:style-name="T65"><text:s/></text:span><text:span text:style-name="T66">paramos</text:span><text:span text:style-name="T67"><text:s/></text:span><text:span text:style-name="T68">mokiniams</text:span><text:span text:style-name="T69"><text:s/></text:span><text:span text:style-name="T70">rūšys:</text:span></text:p>
      <text:p text:style-name="P71"><text:span text:style-name="T72">2.1</text:span><text:span text:style-name="T73">. mokinių nemokamas maitinimas:</text:span></text:p>
      <text:p text:style-name="P74"><text:span text:style-name="T75">2.1.1</text:span><text:span text:style-name="T76">. pietūs;</text:span></text:p>
      <text:p text:style-name="P77"><text:span text:style-name="T78">2.1.2</text:span><text:span text:style-name="T79">. maitinimas mokyklose organizuojamose dieninėse vasaros poilsio stovyklose;</text:span></text:p>
      <text:p text:style-name="P80"><text:span text:style-name="T81">2.1.3</text:span><text:span text:style-name="T82">. pusryčiai (mokiniams, augantiems socialinės rizikos šeimose);</text:span></text:p>
      <text:p text:style-name="P83"><text:span text:style-name="T84">2.2</text:span><text:span text:style-name="T85">. mokinių aprūpinimas mokinio reikmenimis.</text:span></text:p>
      <text:p text:style-name="P86"><text:span text:style-name="T87">3</text:span><text:span text:style-name="T88">. Socialinė</text:span><text:span text:style-name="T89"><text:s/></text:span><text:span text:style-name="T90">parama</text:span><text:span text:style-name="T91"><text:s/></text:span><text:span text:style-name="T92">skiriama</text:span><text:span text:style-name="T93"><text:s/></text:span><text:span text:style-name="T94">mokiniams, jei</text:span><text:span text:style-name="T95"><text:s/></text:span><text:span text:style-name="T96">jų</text:span><text:span text:style-name="T97"><text:s/></text:span><text:span text:style-name="T98">tėvai, globėjai (rūpintojai) (toliau – pareiškėjas) yra</text:span><text:span text:style-name="T99"><text:s/></text:span><text:span text:style-name="T100">deklaravę</text:span><text:span text:style-name="T101"><text:s/></text:span><text:span text:style-name="T102">savo</text:span><text:span text:style-name="T103"><text:s/></text:span><text:span text:style-name="T104">gyvenamąją</text:span><text:span text:style-name="T105"><text:s/></text:span><text:span text:style-name="T106">vietą</text:span><text:span text:style-name="T107"><text:s/></text:span><text:span text:style-name="T108">Joniškio</text:span><text:span text:style-name="T109"><text:s/></text:span><text:span text:style-name="T110">rajone</text:span><text:span text:style-name="T111"><text:s/></text:span><text:span text:style-name="T112">arba</text:span><text:span text:style-name="T113"><text:s/></text:span><text:span text:style-name="T114">gyvena</text:span><text:span text:style-name="T115"><text:s/></text:span><text:span text:style-name="T116">Joniškio</text:span><text:span text:style-name="T117"><text:s/></text:span><text:span text:style-name="T118">rajone.<text:s/></text:span></text:p>
      <text:p text:style-name="P119"><text:span text:style-name="T120">4</text:span><text:span text:style-name="T121">. Socialinė</text:span><text:span text:style-name="T122"><text:s/></text:span><text:span text:style-name="T123">parama</text:span><text:span text:style-name="T124"><text:s/></text:span><text:span text:style-name="T125">neskiriama</text:span><text:span text:style-name="T126"><text:s/></text:span><text:span text:style-name="T127">mokiniams, kurie</text:span><text:span text:style-name="T128"><text:s/></text:span><text:span text:style-name="T129">mokosi</text:span><text:span text:style-name="T130"><text:s/></text:span><text:span text:style-name="T131">pagal</text:span><text:span text:style-name="T132"><text:s/></text:span><text:span text:style-name="T133">suaugusiųjų</text:span><text:span text:style-name="T134"><text:s/></text:span><text:span text:style-name="T135">ugdymo</text:span><text:span text:style-name="T136"><text:s/></text:span><text:span text:style-name="T137">programas, ir</text:span><text:span text:style-name="T138"><text:s/></text:span><text:span text:style-name="T139">mokiniams, kurie</text:span><text:span text:style-name="T140"><text:s/></text:span><text:span text:style-name="T141">mokosi</text:span><text:span text:style-name="T142"><text:s/></text:span><text:span text:style-name="T143">ir</text:span><text:span text:style-name="T144"><text:s/></text:span><text:span text:style-name="T145">pagal</text:span><text:span text:style-name="T146"><text:s/></text:span><text:span text:style-name="T147">bendrojo</text:span><text:span text:style-name="T148"><text:s/></text:span><text:span text:style-name="T149">lavinimo, ir</text:span><text:span text:style-name="T150"><text:s/></text:span><text:span text:style-name="T151">pagal</text:span><text:span text:style-name="T152"><text:s/></text:span><text:span text:style-name="T153">profesinio</text:span><text:span text:style-name="T154"><text:s/></text:span><text:span text:style-name="T155">mokymo</text:span><text:span text:style-name="T156"><text:s/></text:span><text:span text:style-name="T157">programas, taip pat mokiniams, kurie</text:span><text:span text:style-name="T158"><text:s/></text:span><text:span text:style-name="T159">yra</text:span><text:span text:style-name="T160"><text:s/></text:span><text:span text:style-name="T161">išlaikomi (nemokamai</text:span><text:span text:style-name="T162"><text:s/></text:span><text:span text:style-name="T163">gauna</text:span><text:span text:style-name="T164"><text:s/></text:span><text:span text:style-name="T165">nakvynę</text:span><text:span text:style-name="T166"><text:s/></text:span><text:span text:style-name="T167">ir</text:span><text:span text:style-name="T168"><text:s/></text:span><text:span text:style-name="T169">maistą) valstybės</text:span><text:span text:style-name="T170"><text:s/></text:span><text:span text:style-name="T171">arba</text:span><text:span text:style-name="T172"><text:s/></text:span><text:span text:style-name="T173">savivaldybės</text:span><text:span text:style-name="T174"><text:s/></text:span><text:span text:style-name="T175">finansuojamose</text:span><text:span text:style-name="T176"><text:s/></text:span><text:span text:style-name="T177">įstaigose</text:span><text:span text:style-name="T178"><text:s/></text:span><text:span text:style-name="T179">arba</text:span><text:span text:style-name="T180"><text:s/></text:span><text:span text:style-name="T181">kuriems</text:span><text:span text:style-name="T182"><text:s/></text:span><text:span text:style-name="T183">įstatymų</text:span><text:span text:style-name="T184"><text:s/></text:span><text:span text:style-name="T185">nustatyta</text:span><text:span text:style-name="T186"><text:s/></text:span><text:span text:style-name="T187">tvarka</text:span><text:span text:style-name="T188"><text:s/></text:span><text:span text:style-name="T189">yra</text:span><text:span text:style-name="T190"><text:s/></text:span><text:span text:style-name="T191">skiriama</text:span><text:span text:style-name="T192"><text:s/></text:span><text:span text:style-name="T193">globos (rūpybos) išmoka.</text:span></text:p>
      <text:p text:style-name="P194"/>
      <text:p text:style-name="P195"><text:span text:style-name="T196">II</text:span><text:span text:style-name="T197">.<text:s/></text:span><text:span text:style-name="T198">KREIPIMASIS DĖL SOCIALINĖS PARAMOS MOKINIAMS</text:span></text:p>
      <text:p text:style-name="P199"/>
      <text:p text:style-name="P200"><text:span text:style-name="T201">5</text:span><text:span text:style-name="T202">. Pareiškėjas:</text:span></text:p>
      <text:p text:style-name="P203"><text:span text:style-name="T204">5.1</text:span><text:span text:style-name="T205">. dėl</text:span><text:span text:style-name="T206"><text:s/></text:span><text:span text:style-name="T207">socialinės</text:span><text:span text:style-name="T208"><text:s/></text:span><text:span text:style-name="T209">paramos</text:span><text:span text:style-name="T210"><text:s/></text:span><text:span text:style-name="T211">mokiniams</text:span><text:span text:style-name="T212"><text:s/></text:span><text:span text:style-name="T213">kreipiasi į gyvenamosios</text:span><text:span text:style-name="T214"><text:s/></text:span><text:span text:style-name="T215">vietos</text:span><text:span text:style-name="T216"><text:s/></text:span><text:span text:style-name="T217">seniūniją, užpildo</text:span><text:span text:style-name="T218"><text:s/></text:span><text:span text:style-name="T219">prašymą</text:span><text:span text:style-name="T220"><text:s/></text:span><text:span text:style-name="T221">gauti</text:span><text:span text:style-name="T222"><text:s/></text:span><text:span text:style-name="T223">socialinę</text:span><text:span text:style-name="T224"><text:s/></text:span><text:span text:style-name="T225">paramą</text:span><text:span text:style-name="T226"><text:s/></text:span><text:span text:style-name="T227">mokiniams</text:span><text:span text:style-name="T228"><text:s/></text:span><text:span text:style-name="T229">pagal</text:span><text:span text:style-name="T230"><text:s/></text:span><text:span text:style-name="T231">Lietuvos</text:span><text:span text:style-name="T232"><text:s/></text:span><text:span text:style-name="T233">Respublikos</text:span><text:span text:style-name="T234"><text:s/></text:span><text:span text:style-name="T235">socialinės</text:span><text:span text:style-name="T236"><text:s/></text:span><text:span text:style-name="T237">apsaugos</text:span><text:span text:style-name="T238"><text:s/></text:span><text:span text:style-name="T239">ir</text:span><text:span text:style-name="T240"><text:s/></text:span><text:span text:style-name="T241">darbo</text:span><text:span text:style-name="T242"><text:s/></text:span><text:span text:style-name="T243">ministro</text:span><text:span text:style-name="T244"><text:s/></text:span><text:span text:style-name="T245">patvirtintą</text:span><text:span text:style-name="T246"><text:s/></text:span><text:span text:style-name="T247">formą (toliau – prašymas-paraiška) ir</text:span><text:span text:style-name="T248"><text:s/></text:span><text:span text:style-name="T249">prideda</text:span><text:span text:style-name="T250"><text:s/></text:span><text:span text:style-name="T251">prašyme-paraiškoje</text:span><text:span text:style-name="T252"><text:s/></text:span><text:span text:style-name="T253">nurodytus</text:span><text:span text:style-name="T254"><text:s/></text:span><text:span text:style-name="T255">dokumentus</text:span><text:span text:style-name="T256"><text:s/></text:span><text:span text:style-name="T257">pagal</text:span><text:span text:style-name="T258"><text:s/></text:span><text:span text:style-name="T259">Lietuvos</text:span><text:span text:style-name="T260"><text:s/></text:span><text:span text:style-name="T261">Respublikos</text:span><text:span text:style-name="T262"><text:s/></text:span><text:span text:style-name="T263">piniginės</text:span><text:span text:style-name="T264"><text:s/></text:span><text:span text:style-name="T265">socialinės</text:span><text:span text:style-name="T266"><text:s/></text:span><text:span text:style-name="T267">paramos</text:span><text:span text:style-name="T268"><text:s/></text:span><text:span text:style-name="T269">nepasiturinčioms</text:span><text:span text:style-name="T270"><text:s/></text:span><text:span text:style-name="T271">šeimoms</text:span><text:span text:style-name="T272"><text:s/></text:span><text:span text:style-name="T273">ir</text:span><text:span text:style-name="T274"><text:s/></text:span><text:span text:style-name="T275">vieniems</text:span><text:span text:style-name="T276"><text:s/></text:span><text:span text:style-name="T277">gyvenantiems</text:span><text:span text:style-name="T278"><text:s/></text:span><text:span text:style-name="T279">asmenims</text:span><text:span text:style-name="T280"><text:s/></text:span><text:span text:style-name="T281">įstatymo 19 straipsnį, išskyrus</text:span><text:span text:style-name="T282"><text:s/></text:span><text:span text:style-name="T283">duomenis</text:span><text:span text:style-name="T284"><text:s/></text:span><text:span text:style-name="T285">apie</text:span><text:span text:style-name="T286"><text:s/></text:span><text:span text:style-name="T287">šeimos</text:span><text:span text:style-name="T288"><text:s/></text:span><text:span text:style-name="T289">turtą;</text:span></text:p>
      <text:p text:style-name="P290"><text:span text:style-name="T291">5.2</text:span><text:span text:style-name="T292">. dėl</text:span><text:span text:style-name="T293"><text:s/></text:span><text:span text:style-name="T294">socialinės</text:span><text:span text:style-name="T295"><text:s/></text:span><text:span text:style-name="T296">paramos</text:span><text:span text:style-name="T297"><text:s/></text:span><text:span text:style-name="T298">mokiniams</text:span><text:span text:style-name="T299"><text:s/></text:span><text:span text:style-name="T300">kreipdamasis</text:span><text:span text:style-name="T301"><text:s/></text:span><text:span text:style-name="T302">pirmą</text:span><text:span text:style-name="T303"><text:s/></text:span><text:span text:style-name="T304">kartą, papildomai</text:span><text:span text:style-name="T305"><text:s/></text:span><text:span text:style-name="T306">užpildo</text:span><text:span text:style-name="T307"><text:s/></text:span><text:span text:style-name="T308">Socialinės</text:span><text:span text:style-name="T309"><text:s/></text:span><text:span text:style-name="T310">apsaugos</text:span><text:span text:style-name="T311"><text:s/></text:span><text:span text:style-name="T312">ir</text:span><text:span text:style-name="T313"><text:s/></text:span><text:span text:style-name="T314">darbo</text:span><text:span text:style-name="T315"><text:s/></text:span><text:span text:style-name="T316">ministerijos</text:span><text:span text:style-name="T317"><text:s/></text:span><text:span text:style-name="T318">patvirtintas</text:span><text:span text:style-name="T319"><text:s/></text:span><text:span text:style-name="T320">formas SP-1 „Šeimos</text:span><text:span text:style-name="T321"><text:s/></text:span><text:span text:style-name="T322">duomenys</text:span><text:span text:style-name="T323"><text:s/></text:span><text:span text:style-name="T324">socialinei</text:span><text:span text:style-name="T325"><text:s/></text:span><text:span text:style-name="T326">paramai</text:span><text:span text:style-name="T327"><text:s/></text:span><text:span text:style-name="T328">gauti“ ir SP-2 „Duomenys</text:span><text:span text:style-name="T329"><text:s/></text:span><text:span text:style-name="T330">apie</text:span><text:span text:style-name="T331"><text:s/></text:span><text:span text:style-name="T332">asmens</text:span><text:span text:style-name="T333"><text:s/></text:span><text:span text:style-name="T334">ir</text:span><text:span text:style-name="T335"><text:s/></text:span><text:span text:style-name="T336">jo</text:span><text:span text:style-name="T337"><text:s/></text:span><text:span text:style-name="T338">šeimos</text:span><text:span text:style-name="T339"><text:s/></text:span><text:span text:style-name="T340">narių</text:span><text:span text:style-name="T341"><text:s/></text:span><text:span text:style-name="T342">veiklos</text:span><text:span text:style-name="T343"><text:s/></text:span><text:span text:style-name="T344">pobūdį</text:span><text:span text:style-name="T345"><text:s/></text:span><text:span text:style-name="T346">ir</text:span><text:span text:style-name="T347"><text:s/></text:span><text:span text:style-name="T348">socialinę</text:span><text:span text:style-name="T349"><text:s/></text:span><text:span text:style-name="T350">padėtį“;</text:span></text:p>
      <text:p text:style-name="P351"><text:span text:style-name="T352">5.3</text:span><text:span text:style-name="T353">. privalo:</text:span></text:p>
      <text:p text:style-name="P354"><text:span text:style-name="T355">5.3.1</text:span><text:span text:style-name="T356">. pateikti visą ir teisingą informaciją, reikalingą teisei į socialinę paramą mokiniams nustatyti;</text:span></text:p>
      <text:p text:style-name="P357"><text:span text:style-name="T358">5.3.2</text:span><text:span text:style-name="T359"><text:s/>informuoti apie pasikeitusias aplinkybes, turinčias įtaką teisei į socialinę paramą mokiniams;</text:span></text:p>
      <text:p text:style-name="P360"><text:span text:style-name="T361">5.3.3</text:span><text:span text:style-name="T362">. sudaryti seniūnijų socialinio darbo organizatoriams, Socialinės paramos skyriaus atsakingam specialistui ir mokyklos socialiniam pedagogui galimybę tikrinti šeimos gyvenimo sąlygas ir surašyti buities tyrimo aktą;</text:span></text:p>
      <text:p text:style-name="P363"><text:span text:style-name="T364">5.4</text:span><text:span text:style-name="T365">. gali kreiptis:</text:span></text:p>
      <text:p text:style-name="P366"><text:span text:style-name="T367">5.4.1</text:span><text:span text:style-name="T368">. dėl nemokamo maitinimo – nuo kiekvienų metų liepos 1 dienos ir visus mokslo metus nuo teisės į nemokamą maitinimą atsiradimo dienos;</text:span></text:p>
      <text:p text:style-name="P369"><text:span text:style-name="T370">5.4.2</text:span><text:span text:style-name="T371">. dėl aprūpinimo mokinio reikmenimis – nuo kiekvienų metų liepos 1 dienos, bet ne<text:s/></text:span><text:soft-page-break/><text:span text:style-name="T372">vėliau kaip iki spalio 20 d.</text:span></text:p>
      <text:p text:style-name="P373"><text:span text:style-name="T374">5.4.3</text:span><text:span text:style-name="T375">. dėl nemokamo maitinimo vasaros atostogų metu mokykloje organizuojamoje dieninėje vasaros poilsio stovykloje – nuo kiekvienų metų gegužės 1 dienos, išskyrus Lietuvos Respublikos socialinės paramos mokiniams įstatymo 11 straipsnio 3 dalies 3 punkte nustatytą atvejį, kai atskiras prašymas nereikalingas;</text:span></text:p>
      <text:p text:style-name="P376"><text:span text:style-name="T377">5.4.4</text:span><text:span text:style-name="T378">. dėl nemokamų pusryčių– nuo kalendorinių metų liepos 1 dienos ir visus mokslo metus nuo teisės į nemokamą maitinimą atsiradimo (skiriama tik mokiniams, augantiems socialinės rizikos šeimoje);</text:span></text:p>
      <text:p text:style-name="P379"><text:span text:style-name="T380">5.5</text:span><text:span text:style-name="T381">. kreipimosi dėl socialinės paramos mokiniams metu gaunantis piniginę socialinę pašalpą pagal Lietuvos Respublikos piniginės socialinės paramos mažas pajamas gaunančioms šeimoms (vieniems gyvenantiems asmenims) įstatymą, nepildo prašymo-paraiškos dalies apie šeimos pajamas, o pažymi, kad gauna socialinę pašalpą;</text:span></text:p>
      <text:p text:style-name="P382"><text:span text:style-name="T383">5.6</text:span><text:span text:style-name="T384">. užtikrina, kad</text:span><text:span text:style-name="T385"><text:s/></text:span><text:span text:style-name="T386">mokiniui</text:span><text:span text:style-name="T387"><text:s/></text:span><text:span text:style-name="T388">skirti</text:span><text:span text:style-name="T389"><text:s/></text:span><text:span text:style-name="T390">mokinio</text:span><text:span text:style-name="T391"><text:s/></text:span><text:span text:style-name="T392">reikmenys</text:span><text:span text:style-name="T393"><text:s/></text:span><text:span text:style-name="T394">būtų</text:span><text:span text:style-name="T395"><text:s/></text:span><text:span text:style-name="T396">naudojami</text:span><text:span text:style-name="T397"><text:s/></text:span><text:span text:style-name="T398">pagal</text:span><text:span text:style-name="T399"><text:s/></text:span><text:span text:style-name="T400">paskirtį.</text:span></text:p>
      <text:p text:style-name="P401"><text:span text:style-name="T402">6</text:span><text:span text:style-name="T403">. Jei</text:span><text:span text:style-name="T404"><text:s/></text:span><text:span text:style-name="T405">tėvai, globėjai (rūpintojai) nesikreipia</text:span><text:span text:style-name="T406"><text:s/></text:span><text:span text:style-name="T407">dėl</text:span><text:span text:style-name="T408"><text:s/></text:span><text:span text:style-name="T409">socialinės</text:span><text:span text:style-name="T410"><text:s/></text:span><text:span text:style-name="T411">paramos</text:span><text:span text:style-name="T412"><text:s/></text:span><text:span text:style-name="T413">mokiniams, mokyklos, kurioje</text:span><text:span text:style-name="T414"><text:s/></text:span><text:span text:style-name="T415">mokosi</text:span><text:span text:style-name="T416"><text:s/></text:span><text:span text:style-name="T417">mokinys, socialinis</text:span><text:span text:style-name="T418"><text:s/></text:span><text:span text:style-name="T419">pedagogas</text:span><text:span text:style-name="T420"><text:s/></text:span><text:span text:style-name="T421">apie tai raštu</text:span><text:span text:style-name="T422"><text:s/></text:span><text:span text:style-name="T423">informuoja</text:span><text:span text:style-name="T424"><text:s/></text:span><text:span text:style-name="T425">mokinio</text:span><text:span text:style-name="T426"><text:s/></text:span><text:span text:style-name="T427">gyvenamosios</text:span><text:span text:style-name="T428"><text:s/></text:span><text:span text:style-name="T429">vietos</text:span><text:span text:style-name="T430"><text:s/></text:span><text:span text:style-name="T431">seniūniją, pateikia</text:span><text:span text:style-name="T432"><text:s/></text:span><text:span text:style-name="T433">turimą</text:span><text:span text:style-name="T434"><text:s/></text:span><text:span text:style-name="T435">informaciją, reikalingą</text:span><text:span text:style-name="T436"><text:s/></text:span><text:span text:style-name="T437">socialinei</text:span><text:span text:style-name="T438"><text:s/></text:span><text:span text:style-name="T439">paramai</text:span><text:span text:style-name="T440"><text:s/></text:span><text:span text:style-name="T441">mokiniams</text:span><text:span text:style-name="T442"><text:s/></text:span><text:span text:style-name="T443">gauti. Tokiu</text:span><text:span text:style-name="T444"><text:s/></text:span><text:span text:style-name="T445">atveju</text:span><text:span text:style-name="T446"><text:s/></text:span><text:span text:style-name="T447">šios</text:span><text:span text:style-name="T448"><text:s/></text:span><text:span text:style-name="T449">paramos</text:span><text:span text:style-name="T450"><text:s/></text:span><text:span text:style-name="T451">prašo</text:span><text:span text:style-name="T452"><text:s/></text:span><text:span text:style-name="T453">mokykla.</text:span></text:p>
      <text:p text:style-name="P454"/>
      <text:p text:style-name="P455"><text:span text:style-name="T456">III</text:span><text:span text:style-name="T457">.<text:s/></text:span><text:span text:style-name="T458">SOCIALINĖS PARAMOS (IŠKYRUS NEMOKAMŲ PUSRYČIŲ) MOKINIAMS SKYRIMAS</text:span></text:p>
      <text:p text:style-name="P459"/>
      <text:p text:style-name="P460"><text:span text:style-name="T461">7</text:span><text:span text:style-name="T462">. Seniūnijos</text:span><text:span text:style-name="T463"><text:s/></text:span><text:span text:style-name="T464">socialinio</text:span><text:span text:style-name="T465"><text:s/></text:span><text:span text:style-name="T466">darbo</text:span><text:span text:style-name="T467"><text:s/></text:span><text:span text:style-name="T468">organizatorius:</text:span></text:p>
      <text:p text:style-name="P469"><text:span text:style-name="T470">7.1</text:span><text:span text:style-name="T471">.užregistruoja prašymą-parašką</text:span><text:span text:style-name="T472"><text:s/></text:span><text:span text:style-name="T473">Socialinės</text:span><text:span text:style-name="T474"><text:s/></text:span><text:span text:style-name="T475">paramos</text:span><text:span text:style-name="T476"><text:s/></text:span><text:span text:style-name="T477">mokiniams</text:span><text:span text:style-name="T478"><text:s/></text:span><text:span text:style-name="T479">registracijos</text:span><text:span text:style-name="T480"><text:s/></text:span><text:span text:style-name="T481">žurnale</text:span><text:span text:style-name="T482"><text:s/></text:span><text:span text:style-name="T483">ir</text:span><text:span text:style-name="T484"><text:s/></text:span><text:span text:style-name="T485">įteikia</text:span><text:span text:style-name="T486"><text:s/></text:span><text:span text:style-name="T487">pareiškėjui</text:span><text:span text:style-name="T488"><text:s/></text:span><text:span text:style-name="T489">informacinį</text:span><text:span text:style-name="T490"><text:s/></text:span><text:span text:style-name="T491">lapelį;</text:span></text:p>
      <text:p text:style-name="P492"><text:span text:style-name="T493">7.2</text:span><text:span text:style-name="T494">. prašymus-paraiškas</text:span><text:span text:style-name="T495"><text:s/></text:span><text:span text:style-name="T496">gauti</text:span><text:span text:style-name="T497"><text:s/></text:span><text:span text:style-name="T498">socialinę</text:span><text:span text:style-name="T499"><text:s/></text:span><text:span text:style-name="T500">paramą</text:span><text:span text:style-name="T501"><text:s/></text:span><text:span text:style-name="T502">mokiniams</text:span><text:span text:style-name="T503"><text:s/></text:span><text:span text:style-name="T504">pateikia</text:span><text:span text:style-name="T505"><text:s/></text:span><text:span text:style-name="T506">Socialinės</text:span><text:span text:style-name="T507"><text:s/></text:span><text:span text:style-name="T508">paramos</text:span><text:span text:style-name="T509"><text:s/></text:span><text:span text:style-name="T510">skyriui</text:span><text:span text:style-name="T511"><text:s/></text:span><text:span text:style-name="T512">iki</text:span><text:span text:style-name="T513"><text:s/></text:span><text:span text:style-name="T514">kiekvieno</text:span><text:span text:style-name="T515"><text:s/></text:span><text:span text:style-name="T516">mėnesio 20 d.</text:span></text:p>
      <text:p text:style-name="P517"><text:span text:style-name="T518">8</text:span><text:span text:style-name="T519">. Socialinės</text:span><text:span text:style-name="T520"><text:s/></text:span><text:span text:style-name="T521">paramos</text:span><text:span text:style-name="T522"><text:s/></text:span><text:span text:style-name="T523">skyriaus</text:span><text:span text:style-name="T524"><text:s/></text:span><text:span text:style-name="T525">socialinių</text:span><text:span text:style-name="T526"><text:s/></text:span><text:span text:style-name="T527">išmokų</text:span><text:span text:style-name="T528"><text:s/></text:span><text:span text:style-name="T529">specialistas</text:span><text:span text:style-name="T530"><text:s/></text:span><text:span text:style-name="T531">parengia</text:span><text:span text:style-name="T532"><text:s/></text:span><text:span text:style-name="T533">sprendimo</text:span><text:span text:style-name="T534"><text:s/></text:span><text:span text:style-name="T535">skirti</text:span><text:span text:style-name="T536"><text:s/></text:span><text:span text:style-name="T537">socialinę</text:span><text:span text:style-name="T538"><text:s/></text:span><text:span text:style-name="T539">paramą</text:span><text:span text:style-name="T540"><text:s/></text:span><text:span text:style-name="T541">mokiniams</text:span><text:span text:style-name="T542"><text:s/></text:span><text:span text:style-name="T543">projektą</text:span><text:span text:style-name="T544"><text:s/></text:span><text:span text:style-name="T545">pagal</text:span><text:span text:style-name="T546"><text:s/></text:span><text:span text:style-name="T547">Socialinės</text:span><text:span text:style-name="T548"><text:s/></text:span><text:span text:style-name="T549">apsaugos</text:span><text:span text:style-name="T550"><text:s/></text:span><text:span text:style-name="T551">ir</text:span><text:span text:style-name="T552"><text:s/></text:span><text:span text:style-name="T553">darbo</text:span><text:span text:style-name="T554"><text:s/></text:span><text:span text:style-name="T555">ministerijos</text:span><text:span text:style-name="T556"><text:s/></text:span><text:span text:style-name="T557">patvirtintą</text:span><text:span text:style-name="T558"><text:s/></text:span><text:span text:style-name="T559">formą</text:span><text:span text:style-name="T560"><text:s/></text:span><text:span text:style-name="T561">ir</text:span><text:span text:style-name="T562"><text:s/></text:span><text:span text:style-name="T563">pateikia</text:span><text:span text:style-name="T564"><text:s/></text:span><text:span text:style-name="T565">pasirašyti</text:span><text:span text:style-name="T566"><text:s/></text:span><text:span text:style-name="T567">Joniškio</text:span><text:span text:style-name="T568"><text:s/></text:span><text:span text:style-name="T569">rajono</text:span><text:span text:style-name="T570"><text:s/></text:span><text:span text:style-name="T571">savivaldybės</text:span><text:span text:style-name="T572"><text:s/></text:span><text:span text:style-name="T573">administracijos</text:span><text:span text:style-name="T574"><text:s/></text:span><text:span text:style-name="T575">direktoriui</text:span><text:span text:style-name="T576"><text:s/></text:span><text:span text:style-name="T577">ar</text:span><text:span text:style-name="T578"><text:s/></text:span><text:span text:style-name="T579">jo</text:span><text:span text:style-name="T580"><text:s/></text:span><text:span text:style-name="T581">įgaliotam</text:span><text:span text:style-name="T582"><text:s/></text:span><text:span text:style-name="T583">asmeniui. Sprendimą</text:span><text:span text:style-name="T584"><text:s/></text:span><text:span text:style-name="T585">skirti</text:span><text:span text:style-name="T586"><text:s/></text:span><text:span text:style-name="T587">socialinę</text:span><text:span text:style-name="T588"><text:s/></text:span><text:span text:style-name="T589">paramą</text:span><text:span text:style-name="T590"><text:s/></text:span><text:span text:style-name="T591">mokiniams</text:span><text:span text:style-name="T592"><text:s/></text:span><text:span text:style-name="T593">priima</text:span><text:span text:style-name="T594"><text:s/></text:span><text:span text:style-name="T595">Joniškio</text:span><text:span text:style-name="T596"><text:s/></text:span><text:span text:style-name="T597">rajono</text:span><text:span text:style-name="T598"><text:s/></text:span><text:span text:style-name="T599">savivaldybės</text:span><text:span text:style-name="T600"><text:s/></text:span><text:span text:style-name="T601">administracijos</text:span><text:span text:style-name="T602"><text:s/></text:span><text:span text:style-name="T603">direktorius</text:span><text:span text:style-name="T604"><text:s/></text:span><text:span text:style-name="T605">ar</text:span><text:span text:style-name="T606"><text:s/></text:span><text:span text:style-name="T607">jo</text:span><text:span text:style-name="T608"><text:s/></text:span><text:span text:style-name="T609">įgaliotas</text:span><text:span text:style-name="T610"><text:s/></text:span><text:span text:style-name="T611">asmuo.</text:span></text:p>
      <text:p text:style-name="P612"><text:span text:style-name="T613">9</text:span><text:span text:style-name="T614">. Sprendimas</text:span><text:span text:style-name="T615"><text:s/></text:span><text:span text:style-name="T616">dėl</text:span><text:span text:style-name="T617"><text:s/></text:span><text:span text:style-name="T618">socialinės</text:span><text:span text:style-name="T619"><text:s/></text:span><text:span text:style-name="T620">paramos</text:span><text:span text:style-name="T621"><text:s/></text:span><text:span text:style-name="T622">mokiniams</text:span><text:span text:style-name="T623"><text:s/></text:span><text:span text:style-name="T624">paskyrimo</text:span><text:span text:style-name="T625"><text:s/></text:span><text:span text:style-name="T626">priimamas</text:span><text:span text:style-name="T627"><text:s/></text:span><text:span text:style-name="T628">ne</text:span><text:span text:style-name="T629"><text:s/></text:span><text:span text:style-name="T630">vėliau</text:span><text:span text:style-name="T631"><text:s/></text:span><text:span text:style-name="T632">kaip per</text:span><text:span text:style-name="T633"><text:s/></text:span><text:span text:style-name="T634">10 darbo</text:span><text:span text:style-name="T635"><text:s/></text:span><text:span text:style-name="T636">dienų</text:span><text:span text:style-name="T637"><text:s/></text:span><text:span text:style-name="T638">nuo</text:span><text:span text:style-name="T639"><text:s/></text:span><text:span text:style-name="T640">prašymo-paraiškos</text:span><text:span text:style-name="T641"><text:s/></text:span><text:span text:style-name="T642">ir</text:span><text:span text:style-name="T643"><text:s/></text:span><text:span text:style-name="T644">visų</text:span><text:span text:style-name="T645"><text:s/></text:span><text:span text:style-name="T646">reikalingų</text:span><text:span text:style-name="T647"><text:s/></text:span><text:span text:style-name="T648">dokumentų</text:span><text:span text:style-name="T649"><text:s/></text:span><text:span text:style-name="T650">gavimo</text:span><text:span text:style-name="T651"><text:s/></text:span><text:span text:style-name="T652">dienos (tuo</text:span><text:span text:style-name="T653"><text:s/></text:span><text:span text:style-name="T654">atveju, kai</text:span><text:span text:style-name="T655"><text:s/></text:span><text:span text:style-name="T656">pareiškėjas</text:span><text:span text:style-name="T657"><text:s/></text:span><text:span text:style-name="T658">yra</text:span><text:span text:style-name="T659"><text:s/></text:span><text:span text:style-name="T660">mokykla – nuo</text:span><text:span text:style-name="T661"><text:s/></text:span><text:span text:style-name="T662">raštu</text:span><text:span text:style-name="T663"><text:s/></text:span><text:span text:style-name="T664">pateiktos</text:span><text:span text:style-name="T665"><text:s/></text:span><text:span text:style-name="T666">informacijos</text:span><text:span text:style-name="T667"><text:s/></text:span><text:span text:style-name="T668">gavimo</text:span><text:span text:style-name="T669"><text:s/></text:span><text:span text:style-name="T670">dienos). Per šį</text:span><text:span text:style-name="T671"><text:s/></text:span><text:span text:style-name="T672">laikotarpį</text:span><text:span text:style-name="T673"><text:s/></text:span><text:span text:style-name="T674">sprendimo</text:span><text:span text:style-name="T675"><text:s/></text:span><text:span text:style-name="T676">kopija</text:span><text:span text:style-name="T677"><text:s/></text:span><text:span text:style-name="T678">pateikiama</text:span><text:span text:style-name="T679"><text:s/></text:span><text:span text:style-name="T680">Joniškio</text:span><text:span text:style-name="T681"><text:s/></text:span><text:span text:style-name="T682">rajono</text:span><text:span text:style-name="T683"><text:s/></text:span><text:span text:style-name="T684">savivaldybės</text:span><text:span text:style-name="T685"><text:s/></text:span><text:span text:style-name="T686">administracijos</text:span><text:span text:style-name="T687"><text:s/></text:span><text:span text:style-name="T688">Švietimo</text:span><text:span text:style-name="T689"><text:s/></text:span><text:span text:style-name="T690">ir</text:span><text:span text:style-name="T691"><text:s/></text:span><text:span text:style-name="T692">sporto</text:span><text:span text:style-name="T693"><text:s/></text:span><text:span text:style-name="T694">skyriui (toliau – Švietimo</text:span><text:span text:style-name="T695"><text:s/></text:span><text:span text:style-name="T696">ir</text:span><text:span text:style-name="T697"><text:s/></text:span><text:span text:style-name="T698">sporto skyrius).</text:span><text:span text:style-name="T699"><text:s/></text:span><text:span text:style-name="T700">Švietimo</text:span><text:span text:style-name="T701"><text:s/></text:span><text:span text:style-name="T702">ir</text:span><text:span text:style-name="T703"><text:s/></text:span><text:span text:style-name="T704">sporto skyrius ne</text:span><text:span text:style-name="T705"><text:s/></text:span><text:span text:style-name="T706">vėliau</text:span><text:span text:style-name="T707"><text:s/></text:span><text:span text:style-name="T708">kaip per 3 darbo</text:span><text:span text:style-name="T709"><text:s/></text:span><text:span text:style-name="T710">dienas</text:span><text:span text:style-name="T711"><text:s/></text:span><text:span text:style-name="T712">apie</text:span><text:span text:style-name="T713"><text:s/></text:span><text:span text:style-name="T714">priimtą</text:span><text:span text:style-name="T715"><text:s/></text:span><text:span text:style-name="T716">sprendimą</text:span><text:span text:style-name="T717"><text:s/></text:span><text:span text:style-name="T718">raštu</text:span><text:span text:style-name="T719"><text:s/></text:span><text:span text:style-name="T720">informuoja</text:span><text:span text:style-name="T721"><text:s/></text:span><text:span text:style-name="T722">mokyklas.</text:span></text:p>
      <text:p text:style-name="P723"><text:span text:style-name="T724">10</text:span><text:span text:style-name="T725">. Dėl</text:span><text:span text:style-name="T726"><text:s/></text:span><text:span text:style-name="T727">socialinės</text:span><text:span text:style-name="T728"><text:s/></text:span><text:span text:style-name="T729">paramos</text:span><text:span text:style-name="T730"><text:s/></text:span><text:span text:style-name="T731">mokiniams</text:span><text:span text:style-name="T732"><text:s/></text:span><text:span text:style-name="T733">paskyrimo</text:span><text:span text:style-name="T734"><text:s/></text:span><text:span text:style-name="T735">pareiškėją</text:span><text:span text:style-name="T736"><text:s/></text:span><text:span text:style-name="T737">informuoja</text:span><text:span text:style-name="T738"><text:s/></text:span><text:span text:style-name="T739">Socialinės</text:span><text:span text:style-name="T740"><text:s/></text:span><text:span text:style-name="T741">paramos skyrius ne</text:span><text:span text:style-name="T742"><text:s/></text:span><text:span text:style-name="T743">vėliau</text:span><text:span text:style-name="T744"><text:s/></text:span><text:span text:style-name="T745">kaip per 5 darbo</text:span><text:span text:style-name="T746"><text:s/></text:span><text:span text:style-name="T747">dienas</text:span><text:span text:style-name="T748"><text:s/></text:span><text:span text:style-name="T749">nuo</text:span><text:span text:style-name="T750"><text:s/></text:span><text:span text:style-name="T751">sprendimo</text:span><text:span text:style-name="T752"><text:s/></text:span><text:span text:style-name="T753">apie</text:span><text:span text:style-name="T754"><text:s/></text:span><text:span text:style-name="T755">paskirtą</text:span><text:span text:style-name="T756"><text:s/></text:span><text:span text:style-name="T757">socialinę</text:span><text:span text:style-name="T758"><text:s/></text:span><text:span text:style-name="T759">paramą</text:span><text:span text:style-name="T760"><text:s/></text:span><text:span text:style-name="T761">priėmimo</text:span><text:span text:style-name="T762"><text:s/></text:span><text:span text:style-name="T763">dienos. Jei</text:span><text:span text:style-name="T764"><text:s/></text:span><text:span text:style-name="T765">socialinė</text:span><text:span text:style-name="T766"><text:s/></text:span><text:span text:style-name="T767">parama</text:span><text:span text:style-name="T768"><text:s/></text:span><text:span text:style-name="T769">mokiniui</text:span><text:span text:style-name="T770"><text:s/></text:span><text:span text:style-name="T771">neskiriama, nurodoma</text:span><text:span text:style-name="T772"><text:s/></text:span><text:span text:style-name="T773">neskyrimo</text:span><text:span text:style-name="T774"><text:s/></text:span><text:span text:style-name="T775">priežastis</text:span><text:span text:style-name="T776"><text:s/></text:span><text:span text:style-name="T777">ir</text:span><text:span text:style-name="T778"><text:s/></text:span><text:span text:style-name="T779">sprendimo</text:span><text:span text:style-name="T780"><text:s/></text:span><text:span text:style-name="T781">apskundimo</text:span><text:span text:style-name="T782"><text:s/></text:span><text:span text:style-name="T783">tvarka.</text:span><text:span text:style-name="T784"><text:s/></text:span><text:span text:style-name="T785">Pareiškėjo</text:span><text:span text:style-name="T786"><text:s/></text:span><text:span text:style-name="T787">pateikti</text:span><text:span text:style-name="T788"><text:s/></text:span><text:span text:style-name="T789">dokumentai</text:span><text:span text:style-name="T790"><text:s/></text:span><text:span text:style-name="T791">grąžinami, o Socialinės</text:span><text:span text:style-name="T792"><text:s/></text:span><text:span text:style-name="T793">paramos</text:span><text:span text:style-name="T794"><text:s/></text:span><text:span text:style-name="T795">skyriuje</text:span><text:span text:style-name="T796"><text:s/></text:span><text:span text:style-name="T797">paliekamos</text:span><text:span text:style-name="T798"><text:s/></text:span><text:span text:style-name="T799">šių</text:span><text:span text:style-name="T800"><text:s/></text:span><text:span text:style-name="T801">dokumentų</text:span><text:span text:style-name="T802"><text:s/></text:span><text:span text:style-name="T803">kopijos.</text:span></text:p>
      <text:p text:style-name="P804"><text:span text:style-name="T805">11</text:span><text:span text:style-name="T806">. Nustačius, kad per laikotarpį, kurį</text:span><text:span text:style-name="T807"><text:s/></text:span><text:span text:style-name="T808">mokiniui</text:span><text:span text:style-name="T809"><text:s/></text:span><text:span text:style-name="T810">teikiama</text:span><text:span text:style-name="T811"><text:s/></text:span><text:span text:style-name="T812">socialinė</text:span><text:span text:style-name="T813"><text:s/></text:span><text:span text:style-name="T814">parama, pasikeitus</text:span><text:span text:style-name="T815"><text:s/></text:span><text:span text:style-name="T816">aplinkybėms</text:span><text:span text:style-name="T817"><text:s/></text:span><text:span text:style-name="T818">mokinys</text:span><text:span text:style-name="T819"><text:s/></text:span><text:span text:style-name="T820">nebetenka</text:span><text:span text:style-name="T821"><text:s/></text:span><text:span text:style-name="T822">teisės į šią</text:span><text:span text:style-name="T823"><text:s/></text:span><text:span text:style-name="T824">paramą</text:span><text:span text:style-name="T825"><text:s/></text:span><text:span text:style-name="T826">arba</text:span><text:span text:style-name="T827"><text:s/></text:span><text:span text:style-name="T828">pareiškėjas</text:span><text:span text:style-name="T829"><text:s/></text:span><text:span text:style-name="T830">yra</text:span><text:span text:style-name="T831"><text:s/></text:span><text:span text:style-name="T832">pateikęs</text:span><text:span text:style-name="T833"><text:s/></text:span><text:span text:style-name="T834">neteisingus</text:span><text:span text:style-name="T835"><text:s/></text:span><text:span text:style-name="T836">duomenis</text:span><text:span text:style-name="T837"><text:s/></text:span><text:span text:style-name="T838">apie</text:span><text:span text:style-name="T839"><text:s/></text:span><text:span text:style-name="T840">gaunamas pajamas, šeimos</text:span><text:span text:style-name="T841"><text:s/></text:span><text:span text:style-name="T842">narius</text:span><text:span text:style-name="T843"><text:s/></text:span><text:span text:style-name="T844">ar</text:span><text:span text:style-name="T845"><text:s/></text:span><text:span text:style-name="T846">kitus</text:span><text:span text:style-name="T847"><text:s/></text:span><text:span text:style-name="T848">duomenis, reikalingus</text:span><text:span text:style-name="T849"><text:s/></text:span><text:span text:style-name="T850">socialinei</text:span><text:span text:style-name="T851"><text:s/></text:span><text:span text:style-name="T852">paramai</text:span><text:span text:style-name="T853"><text:s/></text:span><text:span text:style-name="T854">mokiniui</text:span><text:span text:style-name="T855"><text:s/></text:span><text:span text:style-name="T856">gauti, savivaldybės</text:span><text:span text:style-name="T857"><text:s/></text:span><text:span text:style-name="T858">administracijos</text:span><text:span text:style-name="T859"><text:s/></text:span><text:span text:style-name="T860">direktorius</text:span><text:span text:style-name="T861"><text:s/></text:span><text:span text:style-name="T862">ar</text:span><text:span text:style-name="T863"><text:s/></text:span><text:span text:style-name="T864">jo</text:span><text:span text:style-name="T865"><text:s/></text:span><text:span text:style-name="T866">įgaliotas</text:span><text:span text:style-name="T867"><text:s/></text:span><text:span text:style-name="T868">asmuo</text:span><text:span text:style-name="T869"><text:s/></text:span><text:span text:style-name="T870">priima</text:span><text:span text:style-name="T871"><text:s/></text:span><text:span text:style-name="T872">sprendimą</text:span><text:span text:style-name="T873"><text:s/></text:span><text:span text:style-name="T874">dėl</text:span><text:span text:style-name="T875"><text:s/></text:span><text:span text:style-name="T876">socialinės</text:span><text:span text:style-name="T877"><text:s/></text:span><text:span text:style-name="T878">paramos</text:span><text:span text:style-name="T879"><text:s/></text:span><text:span text:style-name="T880">nutraukimo. Sprendimo</text:span><text:span text:style-name="T881"><text:s/></text:span><text:span text:style-name="T882">kopija</text:span><text:span text:style-name="T883"><text:s/></text:span><text:span text:style-name="T884">apie</text:span><text:span text:style-name="T885"><text:s/></text:span><text:span text:style-name="T886">paramos</text:span><text:span text:style-name="T887"><text:s/></text:span><text:span text:style-name="T888">mokiniui</text:span><text:span text:style-name="T889"><text:s/></text:span><text:span text:style-name="T890">nutraukimą</text:span><text:span text:style-name="T891"><text:s/></text:span><text:span text:style-name="T892">pateikiama</text:span><text:span text:style-name="T893"><text:s/></text:span><text:span text:style-name="T894">Švietimo</text:span><text:span text:style-name="T895"><text:s/></text:span><text:span text:style-name="T896">ir</text:span><text:span text:style-name="T897"><text:s/></text:span><text:span text:style-name="T898">sporto</text:span><text:span text:style-name="T899"><text:s/></text:span><text:span text:style-name="T900">skyriui</text:span><text:span text:style-name="T901"><text:s/></text:span><text:span text:style-name="T902">ne</text:span><text:span text:style-name="T903"><text:s/></text:span><text:span text:style-name="T904">vėliau</text:span><text:span text:style-name="T905"><text:s/></text:span><text:span text:style-name="T906">kaip per 3 darbo</text:span><text:span text:style-name="T907"><text:s/></text:span><text:span text:style-name="T908">dienas</text:span><text:span text:style-name="T909"><text:s/></text:span><text:span text:style-name="T910">nuo</text:span><text:span text:style-name="T911"><text:s/></text:span><text:span text:style-name="T912">sprendimo</text:span><text:span text:style-name="T913"><text:s/></text:span><text:span text:style-name="T914">priėmimo</text:span><text:span text:style-name="T915"><text:s/></text:span><text:span text:style-name="T916">dienos.</text:span><text:span text:style-name="T917"><text:s/></text:span><text:span text:style-name="T918">Socialinė</text:span><text:span text:style-name="T919"><text:s/></text:span><text:span text:style-name="T920">parama</text:span><text:span text:style-name="T921"><text:s/></text:span><text:span text:style-name="T922">mokiniui</text:span><text:span text:style-name="T923"><text:s/></text:span><text:span text:style-name="T924">neskiriama</text:span><text:span text:style-name="T925"><text:s/></text:span><text:span text:style-name="T926">nuo</text:span><text:span text:style-name="T927"><text:s/></text:span><text:span text:style-name="T928">kito</text:span><text:span text:style-name="T929"><text:s/></text:span><text:span text:style-name="T930">mėnesio</text:span><text:span text:style-name="T931"><text:s/></text:span><text:span text:style-name="T932">pirmos</text:span><text:span text:style-name="T933"><text:s/></text:span><text:span text:style-name="T934">dienos</text:span><text:span text:style-name="T935"><text:s/></text:span><text:span text:style-name="T936">po</text:span><text:span text:style-name="T937"><text:s/></text:span><text:span text:style-name="T938">sprendimo</text:span><text:span text:style-name="T939"><text:s/></text:span><text:span text:style-name="T940">nutraukti</text:span><text:span text:style-name="T941"><text:s/></text:span><text:span text:style-name="T942">nemokamą</text:span><text:span text:style-name="T943"><text:s/></text:span><text:span text:style-name="T944">maitinimą</text:span><text:span text:style-name="T945"><text:s/></text:span><text:span text:style-name="T946">priėmimo.</text:span></text:p>
      <text:p text:style-name="P947"/>
      <text:p text:style-name="P948"><text:span text:style-name="T949">IV</text:span><text:span text:style-name="T950">.<text:s/></text:span><text:span text:style-name="T951">NEMOKAMŲ PUSRYČIŲ MOKINIAMS SKYRIMAS</text:span></text:p>
      <text:p text:style-name="P952"/>
      <text:p text:style-name="P953"><text:span text:style-name="T954">12</text:span><text:span text:style-name="T955">. Seniūnijos</text:span><text:span text:style-name="T956"><text:s/></text:span><text:span text:style-name="T957">socialinio</text:span><text:span text:style-name="T958"><text:s/></text:span><text:span text:style-name="T959">darbo</text:span><text:span text:style-name="T960"><text:s/></text:span><text:span text:style-name="T961">organizatorius</text:span><text:span text:style-name="T962"><text:s/></text:span><text:span text:style-name="T963">gavęs</text:span><text:span text:style-name="T964"><text:s/></text:span><text:span text:style-name="T965">prašymus</text:span><text:span text:style-name="T966"><text:s/></text:span><text:span text:style-name="T967">ir</text:span><text:span text:style-name="T968"><text:s/></text:span><text:span text:style-name="T969">kitus</text:span><text:span text:style-name="T970"><text:s/></text:span><text:span text:style-name="T971">dokumentus</text:span><text:span text:style-name="T972"><text:s/></text:span><text:span text:style-name="T973">pagal</text:span><text:span text:style-name="T974"><text:s/></text:span><text:span text:style-name="T975">šio</text:span><text:span text:style-name="T976"><text:s/></text:span><text:span text:style-name="T977">aprašo 5.1 ir 5.2 punktus</text:span><text:span text:style-name="T978"><text:s/></text:span><text:span text:style-name="T979">dėl</text:span><text:span text:style-name="T980"><text:s/></text:span><text:span text:style-name="T981">nemokamų</text:span><text:span text:style-name="T982"><text:s/></text:span><text:span text:style-name="T983">pusryčių</text:span><text:span text:style-name="T984"><text:s/></text:span><text:span text:style-name="T985">ir</text:span><text:span text:style-name="T986"><text:s/></text:span><text:span text:style-name="T987">atlikęs</text:span><text:span text:style-name="T988"><text:s/></text:span><text:span text:style-name="T989">šio</text:span><text:span text:style-name="T990"><text:s/></text:span><text:span text:style-name="T991">aprašo 7.1 punkte</text:span><text:span text:style-name="T992"><text:s/></text:span><text:span text:style-name="T993">nurodytus</text:span><text:span text:style-name="T994"><text:s/></text:span><text:span text:style-name="T995">veiksmus, papildomai</text:span><text:span text:style-name="T996"><text:s/></text:span><text:span text:style-name="T997">patikrina</text:span><text:span text:style-name="T998"><text:s/></text:span><text:span text:style-name="T999">šeimos</text:span><text:span text:style-name="T1000"><text:s/></text:span><text:span text:style-name="T1001">gyvenimo</text:span><text:span text:style-name="T1002"><text:s/></text:span><text:span text:style-name="T1003">sąlygas, surašo</text:span><text:span text:style-name="T1004"><text:s/></text:span><text:span text:style-name="T1005">buities</text:span><text:span text:style-name="T1006"><text:s/></text:span><text:span text:style-name="T1007">tyrimo</text:span><text:span text:style-name="T1008"><text:s/></text:span><text:span text:style-name="T1009">aktą</text:span><text:span text:style-name="T1010"><text:s/></text:span><text:span text:style-name="T1011">ir</text:span><text:span text:style-name="T1012"><text:s/></text:span><text:span text:style-name="T1013">pateikia</text:span><text:span text:style-name="T1014"><text:s/></text:span><text:span text:style-name="T1015">informaciją</text:span><text:span text:style-name="T1016"><text:s/></text:span><text:span text:style-name="T1017">socialiniam</text:span><text:span text:style-name="T1018"><text:s/></text:span><text:span text:style-name="T1019">darbuotojui, dirbančiam</text:span><text:span text:style-name="T1020"><text:s/></text:span><text:span text:style-name="T1021">su</text:span><text:span text:style-name="T1022"><text:s/></text:span><text:span text:style-name="T1023">socialinės</text:span><text:span text:style-name="T1024"><text:s/></text:span><text:span text:style-name="T1025">rizikos</text:span><text:span text:style-name="T1026"><text:s/></text:span><text:span text:style-name="T1027">šeima, kuris surašo</text:span><text:span text:style-name="T1028"><text:s/></text:span><text:span text:style-name="T1029">išvadą</text:span><text:span text:style-name="T1030"><text:s/></text:span><text:span text:style-name="T1031">dėl</text:span><text:span text:style-name="T1032"><text:s/></text:span><text:span text:style-name="T1033">nemokamų</text:span><text:span text:style-name="T1034"><text:s/></text:span><text:span text:style-name="T1035">pusryčių</text:span><text:span text:style-name="T1036"><text:s/></text:span><text:span text:style-name="T1037">skyrimo</text:span><text:span text:style-name="T1038"><text:s/></text:span><text:span text:style-name="T1039">ir</text:span><text:span text:style-name="T1040"><text:s/></text:span><text:span text:style-name="T1041">paprašo</text:span><text:span text:style-name="T1042"><text:s/></text:span><text:span text:style-name="T1043">mokyklos, kurioje</text:span><text:span text:style-name="T1044"><text:s/></text:span><text:span text:style-name="T1045">mokosi</text:span><text:span text:style-name="T1046"><text:s/></text:span><text:span text:style-name="T1047">mokinys, pateikti</text:span><text:span text:style-name="T1048"><text:s/></text:span><text:span text:style-name="T1049">siūlymą</text:span><text:span text:style-name="T1050"><text:s/></text:span><text:span text:style-name="T1051">skirti</text:span><text:span text:style-name="T1052"><text:s/></text:span><text:span text:style-name="T1053">nemokamus</text:span><text:span text:style-name="T1054"><text:s/></text:span><text:span text:style-name="T1055">pusryčius.</text:span></text:p>
      <text:p text:style-name="P1056"><text:span text:style-name="T1057">13</text:span><text:span text:style-name="T1058">. Prašymus dėl nemokamų pusryčių skyrimo nagrinėja komisija.</text:span></text:p>
      <text:p text:style-name="P1059"><text:span text:style-name="T1060">14</text:span><text:span text:style-name="T1061">. Komisijai</text:span><text:span text:style-name="T1062"><text:s/></text:span><text:span text:style-name="T1063">prašymus</text:span><text:span text:style-name="T1064"><text:s/></text:span><text:span text:style-name="T1065">ir</text:span><text:span text:style-name="T1066"><text:s/></text:span><text:span text:style-name="T1067">kitus</text:span><text:span text:style-name="T1068"><text:s/></text:span><text:span text:style-name="T1069">dokumentus</text:span><text:span text:style-name="T1070"><text:s/></text:span><text:span text:style-name="T1071">pateikia</text:span><text:span text:style-name="T1072"><text:s/></text:span><text:span text:style-name="T1073">socialinis</text:span><text:span text:style-name="T1074"><text:s/></text:span><text:span text:style-name="T1075">darbuotojas, teikiantis</text:span><text:span text:style-name="T1076"><text:s/></text:span><text:span text:style-name="T1077">socialinės</text:span><text:span text:style-name="T1078"><text:s/></text:span><text:span text:style-name="T1079">priežiūros</text:span><text:span text:style-name="T1080"><text:s/></text:span><text:span text:style-name="T1081">paslaugas</text:span><text:span text:style-name="T1082"><text:s/></text:span><text:span text:style-name="T1083">šeimai, kurioje</text:span><text:span text:style-name="T1084"><text:s/></text:span><text:span text:style-name="T1085">auga</text:span><text:span text:style-name="T1086"><text:s/></text:span><text:span text:style-name="T1087">mokinys, kuriam</text:span><text:span text:style-name="T1088"><text:s/></text:span><text:span text:style-name="T1089">prašoma</text:span><text:span text:style-name="T1090"><text:s/></text:span><text:span text:style-name="T1091">skirti</text:span><text:span text:style-name="T1092"><text:s/></text:span><text:span text:style-name="T1093">nemokamus</text:span><text:span text:style-name="T1094"><text:s/></text:span><text:span text:style-name="T1095">pusryčius.<text:s/></text:span></text:p>
      <text:p text:style-name="P1096"><text:span text:style-name="T1097">15</text:span><text:span text:style-name="T1098">. Komisija</text:span><text:span text:style-name="T1099"><text:s/></text:span><text:span text:style-name="T1100">apsvarsto</text:span><text:span text:style-name="T1101"><text:s/></text:span><text:span text:style-name="T1102">gautus</text:span><text:span text:style-name="T1103"><text:s/></text:span><text:span text:style-name="T1104">prašymus, išanalizuoja</text:span><text:span text:style-name="T1105"><text:s/></text:span><text:span text:style-name="T1106">dokumentus</text:span><text:span text:style-name="T1107"><text:s/></text:span><text:span text:style-name="T1108">ir</text:span><text:span text:style-name="T1109"><text:s/></text:span><text:span text:style-name="T1110">pateikia</text:span><text:span text:style-name="T1111"><text:s/></text:span><text:span text:style-name="T1112">motyvuotą</text:span><text:span text:style-name="T1113"><text:s/></text:span><text:span text:style-name="T1114">išvadą</text:span><text:span text:style-name="T1115"><text:s/></text:span><text:span text:style-name="T1116">savivaldybės</text:span><text:span text:style-name="T1117"><text:s/></text:span><text:span text:style-name="T1118">administracijos</text:span><text:span text:style-name="T1119"><text:s/></text:span><text:span text:style-name="T1120">direktoriui</text:span><text:span text:style-name="T1121"><text:s/></text:span><text:span text:style-name="T1122">ar</text:span><text:span text:style-name="T1123"><text:s/></text:span><text:span text:style-name="T1124">jo</text:span><text:span text:style-name="T1125"><text:s/></text:span><text:span text:style-name="T1126">įgaliotam</text:span><text:span text:style-name="T1127"><text:s/></text:span><text:span text:style-name="T1128">asmeniui</text:span><text:span text:style-name="T1129"><text:s/></text:span><text:span text:style-name="T1130">dėl</text:span><text:span text:style-name="T1131"><text:s/></text:span><text:span text:style-name="T1132">nemokamų</text:span><text:span text:style-name="T1133"><text:s/></text:span><text:span text:style-name="T1134">pusryčių</text:span><text:span text:style-name="T1135"><text:s/></text:span><text:span text:style-name="T1136">skyrimo.</text:span></text:p>
      <text:p text:style-name="P1137"><text:span text:style-name="T1138">16</text:span><text:span text:style-name="T1139">. Socialinės</text:span><text:span text:style-name="T1140"><text:s/></text:span><text:span text:style-name="T1141">paramos</text:span><text:span text:style-name="T1142"><text:s/></text:span><text:span text:style-name="T1143">skyriaus</text:span><text:span text:style-name="T1144"><text:s/></text:span><text:span text:style-name="T1145">atsakingas</text:span><text:span text:style-name="T1146"><text:s/></text:span><text:span text:style-name="T1147">specialistas:</text:span></text:p>
      <text:p text:style-name="P1148"><text:span text:style-name="T1149">16.1</text:span><text:span text:style-name="T1150">. dalyvauja</text:span><text:span text:style-name="T1151"><text:s/></text:span><text:span text:style-name="T1152">komisijos</text:span><text:span text:style-name="T1153"><text:s/></text:span><text:span text:style-name="T1154">darbe</text:span><text:span text:style-name="T1155"><text:s/></text:span><text:span text:style-name="T1156">svarstant</text:span><text:span text:style-name="T1157"><text:s/></text:span><text:span text:style-name="T1158">prašymą</text:span><text:span text:style-name="T1159"><text:s/></text:span><text:span text:style-name="T1160">dėl</text:span><text:span text:style-name="T1161"><text:s/></text:span><text:span text:style-name="T1162">nemokamų</text:span><text:span text:style-name="T1163"><text:s/></text:span><text:span text:style-name="T1164">pusryčių</text:span><text:span text:style-name="T1165"><text:s/></text:span><text:span text:style-name="T1166">skyrimo;</text:span></text:p>
      <text:p text:style-name="P1167"><text:span text:style-name="T1168">16.2</text:span><text:span text:style-name="T1169">. rengia</text:span><text:span text:style-name="T1170"><text:s/></text:span><text:span text:style-name="T1171">savivaldybės</text:span><text:span text:style-name="T1172"><text:s/></text:span><text:span text:style-name="T1173">administracijos</text:span><text:span text:style-name="T1174"><text:s/></text:span><text:span text:style-name="T1175">direktoriaus</text:span><text:span text:style-name="T1176"><text:s/></text:span><text:span text:style-name="T1177">įsakymo</text:span><text:span text:style-name="T1178"><text:s/></text:span><text:span text:style-name="T1179">projektą</text:span><text:span text:style-name="T1180"><text:s/></text:span><text:span text:style-name="T1181">dėl</text:span><text:span text:style-name="T1182"><text:s/></text:span><text:span text:style-name="T1183">nemokamų</text:span><text:span text:style-name="T1184"><text:s/></text:span><text:span text:style-name="T1185">pusryčių</text:span><text:span text:style-name="T1186"><text:s/></text:span><text:span text:style-name="T1187">skyrimo;<text:s/></text:span></text:p>
      <text:p text:style-name="P1188"><text:span text:style-name="T1189">16.3</text:span><text:span text:style-name="T1190">. vykdo</text:span><text:span text:style-name="T1191"><text:s/></text:span><text:span text:style-name="T1192">lėšų, skirtų</text:span><text:span text:style-name="T1193"><text:s/></text:span><text:span text:style-name="T1194">nemokamiems</text:span><text:span text:style-name="T1195"><text:s/></text:span><text:span text:style-name="T1196">pusryčiams, einamąją</text:span><text:span text:style-name="T1197"><text:s/></text:span><text:span text:style-name="T1198">kontrolę</text:span><text:span text:style-name="T1199"><text:s/></text:span><text:span text:style-name="T1200">ir</text:span><text:span text:style-name="T1201"><text:s/></text:span><text:span text:style-name="T1202">informuoja</text:span><text:span text:style-name="T1203"><text:s/></text:span><text:span text:style-name="T1204">komisiją</text:span><text:span text:style-name="T1205"><text:s/></text:span><text:span text:style-name="T1206">apie</text:span><text:span text:style-name="T1207"><text:s/></text:span><text:span text:style-name="T1208">lėšų, skirtų</text:span><text:span text:style-name="T1209"><text:s/></text:span><text:span text:style-name="T1210">nemokamiems</text:span><text:span text:style-name="T1211"><text:s/></text:span><text:span text:style-name="T1212">pusryčiams, likutį.</text:span></text:p>
      <text:p text:style-name="P1213"><text:span text:style-name="T1214">17</text:span><text:span text:style-name="T1215">. Sprendimą</text:span><text:span text:style-name="T1216"><text:s/></text:span><text:span text:style-name="T1217">dėl</text:span><text:span text:style-name="T1218"><text:s/></text:span><text:span text:style-name="T1219">nemokamų</text:span><text:span text:style-name="T1220"><text:s/></text:span><text:span text:style-name="T1221">pusryčių</text:span><text:span text:style-name="T1222"><text:s/></text:span><text:span text:style-name="T1223">skyrimo</text:span><text:span text:style-name="T1224"><text:s/></text:span><text:span text:style-name="T1225">priima</text:span><text:span text:style-name="T1226"><text:s/></text:span><text:span text:style-name="T1227">savivaldybės</text:span><text:span text:style-name="T1228"><text:s/></text:span><text:span text:style-name="T1229">administracijos</text:span><text:span text:style-name="T1230"><text:s/></text:span><text:span text:style-name="T1231">direktorius.<text:s/></text:span></text:p>
      <text:p text:style-name="P1232"><text:span text:style-name="T1233">18</text:span><text:span text:style-name="T1234">. Nemokami pusryčiai gali būti finansuojami neviršijant 2 procentų valstybės biudžeto specialiosios tikslinės dotacijos lėšų, skirtų piniginei socialinei paramai mokiniams.</text:span></text:p>
      <text:p text:style-name="P1235"/>
      <text:p text:style-name="P1236"><text:span text:style-name="T1237">V</text:span><text:span text:style-name="T1238">.<text:s/></text:span><text:span text:style-name="T1239">ATSAKOMYBĖ</text:span></text:p>
      <text:p text:style-name="P1240"/>
      <text:p text:style-name="P1241"><text:span text:style-name="T1242">19</text:span><text:span text:style-name="T1243">. Asmenys, nuslėpę ar pateikę neteisingus duomenis, reikalingus socialinei paramai gauti, privalo savivaldybei grąžinti neteisėtai panaudotas valstybės biudžeto pinigines lėšas. Neteisėtai gautos ir negrąžintos socialinės paramos mokiniams dydžio piniginės lėšos išieškomos įstatymų nustatyta tvarka.</text:span></text:p>
      <text:p text:style-name="P1244"/>
      <text:p text:style-name="P1245"><text:span text:style-name="T1246">VI</text:span><text:span text:style-name="T1247">.<text:s/></text:span><text:span text:style-name="T1248">BAIGIAMOSIOS NUOSTATOS</text:span></text:p>
      <text:p text:style-name="P1249"/>
      <text:p text:style-name="P1250"><text:span text:style-name="T1251">20</text:span><text:span text:style-name="T1252">. Sprendimas dėl socialinės paramos mokiniams skyrimo gali būti skundžiamas Lietuvos Respublikos administracinių bylų teisenos įstatymo nustatyta tvarka.</text:span></text:p>
      <text:p text:style-name="P1253"/>
      <text:p text:style-name="P1254"><text:span text:style-name="T125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2-08T13:57:00Z</meta:creation-date>
    <dc:date>2015-12-08T13:57:00Z</dc:date>
    <meta:print-date>2009-02-21T07:16:00Z</meta:print-date>
    <meta:template xlink:href="Normal" xlink:type="simple"/>
    <meta:editing-cycles>2</meta:editing-cycles>
    <meta:editing-duration>PT0S</meta:editing-duration>
    <meta:document-statistic meta:page-count="4" meta:paragraph-count="77" meta:word-count="1259" meta:character-count="10109" meta:row-count="307" meta:non-whitespace-character-count="8927"/>
  </office:meta>
</office:document-meta>
</file>