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fo:letter-spacing="0.0555in"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style:text-properties style:font-size-complex="12pt"/>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fo:margin-left="3.7409in" fo:text-indent="-3.7409in">
        <style:tab-stops>
          <style:tab-stop style:type="left" style:position="0.29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break-before="page" fo:margin-left="3.7409in" fo:text-indent="-3.7409in">
        <style:tab-stops>
          <style:tab-stop style:type="left" style:position="0.2951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margin-left="3.7409in">
        <style:tab-stops/>
      </style:paragraph-properties>
      <style:text-properties style:font-weight-complex="bold" style:font-size-complex="12pt"/>
    </style:style>
    <style:style style:name="P67" style:parent-style-name="Normal" style:family="paragraph">
      <style:paragraph-properties fo:margin-left="3.7409in">
        <style:tab-stops/>
      </style:paragraph-properties>
      <style:text-properties style:font-weight-complex="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text-properties style:font-weight-complex="bold" style:font-size-complex="12pt"/>
    </style:style>
    <style:style style:name="P80" style:parent-style-name="Normal" style:family="paragraph">
      <style:paragraph-properties fo:widows="0" fo:orphans="0"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4923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center">
        <style:tab-stops>
          <style:tab-stop style:type="left" style:position="0.4923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text-align="center"/>
      <style:text-properties fo:font-weight="bold" style:font-weight-asian="bold" style:font-weight-complex="bold" fo:color="#000000" style:font-size-complex="12pt"/>
    </style:style>
    <style:style style:name="P14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4923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T19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00"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widows="0" fo:orphans="0" style:punctuation-wrap="simple" fo:text-align="justify" style:vertical-align="baseline" fo:text-indent="0.4923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4923in"/>
          <style:tab-stop style:type="left" style:position="0.91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style:text-properties style:font-size-complex="12pt"/>
    </style:style>
    <style:style style:name="P259" style:parent-style-name="Normal" style:family="paragraph">
      <style:paragraph-properties fo:widows="0" fo:orphans="0"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style:text-properties fo:font-weight="bold" style:font-weight-asian="bold" style:font-weight-complex="bold" style:font-size-complex="12pt"/>
    </style:style>
    <style:style style:name="P303" style:parent-style-name="Normal" style:family="paragraph">
      <style:paragraph-properties fo:widows="0" fo:orphans="0" fo:text-align="justify" fo:margin-right="-0.0493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493in"/>
    </style:style>
    <style:style style:name="P308" style:parent-style-name="Normal" style:family="paragraph">
      <style:paragraph-properties fo:widows="0" fo:orphans="0" fo:margin-left="3.839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widows="0" fo:orphans="0" fo:break-before="page" fo:margin-left="3.839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widows="0" fo:orphans="0" fo:margin-left="3.8395in">
        <style:tab-stops/>
      </style:paragraph-properties>
      <style:text-properties style:font-size-complex="12pt"/>
    </style:style>
    <style:style style:name="P313" style:parent-style-name="Normal" style:family="paragraph">
      <style:paragraph-properties fo:margin-left="3.83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margin-right="0.7in"/>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27"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28"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29" style:parent-style-name="Normal" style:family="paragraph">
      <style:paragraph-properties fo:margin-right="0.7in">
        <style:tab-stops>
          <style:tab-stop style:type="left" style:position="6.25in"/>
        </style:tab-stops>
      </style:paragraph-properties>
      <style:text-properties fo:font-size="11pt" style:font-size-asian="11pt" style:font-size-complex="11pt"/>
    </style:style>
    <style:style style:name="P330" style:parent-style-name="Normal" style:family="paragraph">
      <style:paragraph-properties fo:margin-right="0.7in"/>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right="0.7in">
        <style:tab-stops>
          <style:tab-stop style:type="left" style:position="5.875in"/>
          <style:tab-stop style:type="lef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center"/>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ableColumn341" style:family="table-column">
      <style:table-column-properties style:column-width="1.1916in"/>
    </style:style>
    <style:style style:name="TableColumn342" style:family="table-column">
      <style:table-column-properties style:column-width="1.3013in"/>
    </style:style>
    <style:style style:name="TableColumn343" style:family="table-column">
      <style:table-column-properties style:column-width="1.2111in"/>
    </style:style>
    <style:style style:name="TableColumn344" style:family="table-column">
      <style:table-column-properties style:column-width="1.334in"/>
    </style:style>
    <style:style style:name="TableColumn345" style:family="table-column">
      <style:table-column-properties style:column-width="1.8048in"/>
    </style:style>
    <style:style style:name="Table340"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1.4069in"/>
    </style:style>
    <style:style style:name="TableColumn372" style:family="table-column">
      <style:table-column-properties style:column-width="1.3458in"/>
    </style:style>
    <style:style style:name="TableColumn373" style:family="table-column">
      <style:table-column-properties style:column-width="1.2159in"/>
    </style:style>
    <style:style style:name="TableColumn374" style:family="table-column">
      <style:table-column-properties style:column-width="1.3229in"/>
    </style:style>
    <style:style style:name="TableColumn375" style:family="table-column">
      <style:table-column-properties style:column-width="1.5513in"/>
    </style:style>
    <style:style style:name="Table370" style:family="table">
      <style:table-properties style:width="6.84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191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ableColumn401" style:family="table-column">
      <style:table-column-properties style:column-width="0.9611in" style:use-optimal-column-width="false"/>
    </style:style>
    <style:style style:name="TableColumn402" style:family="table-column">
      <style:table-column-properties style:column-width="0.5909in" style:use-optimal-column-width="false"/>
    </style:style>
    <style:style style:name="TableColumn403" style:family="table-column">
      <style:table-column-properties style:column-width="0.7729in" style:use-optimal-column-width="false"/>
    </style:style>
    <style:style style:name="TableColumn404" style:family="table-column">
      <style:table-column-properties style:column-width="1in" style:use-optimal-column-width="false"/>
    </style:style>
    <style:style style:name="TableColumn405" style:family="table-column">
      <style:table-column-properties style:column-width="0.9833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0.4923in" style:use-optimal-column-width="false"/>
    </style:style>
    <style:style style:name="Table400" style:family="table">
      <style:table-properties style:width="6.867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36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min-row-height="0.2583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ableColumn480" style:family="table-column">
      <style:table-column-properties style:column-width="2.3937in"/>
    </style:style>
    <style:style style:name="TableColumn481" style:family="table-column">
      <style:table-column-properties style:column-width="2.3854in"/>
    </style:style>
    <style:style style:name="TableColumn482" style:family="table-column">
      <style:table-column-properties style:column-width="2.0638in"/>
    </style:style>
    <style:style style:name="Table479"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0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202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175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36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3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ableColumn542" style:family="table-column">
      <style:table-column-properties style:column-width="2.3194in"/>
    </style:style>
    <style:style style:name="TableColumn543" style:family="table-column">
      <style:table-column-properties style:column-width="2.3145in"/>
    </style:style>
    <style:style style:name="TableColumn544" style:family="table-column">
      <style:table-column-properties style:column-width="2.209in"/>
    </style:style>
    <style:style style:name="Table541" style:family="table">
      <style:table-properties style:width="6.84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P589" style:parent-style-name="Normal" style:family="paragraph">
      <style:paragraph-properties fo:margin-left="3.8395in">
        <style:tab-stops/>
      </style:paragraph-properties>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break-before="page" fo:margin-left="3.8395in">
        <style:tab-stops/>
      </style:paragraph-properties>
    </style:style>
    <style:style style:name="T592" style:parent-style-name="DefaultParagraphFont" style:family="text">
      <style:text-properties style:font-size-complex="12pt" fo:language="en" fo:country="US"/>
    </style:style>
    <style:style style:name="P593" style:parent-style-name="Normal" style:family="paragraph">
      <style:paragraph-properties fo:margin-left="3.8395in">
        <style:tab-stops/>
      </style:paragraph-properties>
      <style:text-properties style:font-size-complex="12pt" fo:language="en" fo:country="US"/>
    </style:style>
    <style:style style:name="P594" style:parent-style-name="Normal" style:family="paragraph">
      <style:paragraph-properties fo:margin-left="3.8395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P597" style:parent-style-name="Normal" style:family="paragraph">
      <style:paragraph-properties fo:text-align="center"/>
      <style:text-properties style:font-size-complex="12pt" fo:language="en" fo:country="U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fo:language="en" fo:country="U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fo:language="en" fo:country="US"/>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center"/>
      <style:text-properties style:font-size-complex="12pt" fo:language="en" fo:country="US"/>
    </style:style>
    <style:style style:name="P604" style:parent-style-name="Normal" style:family="paragraph">
      <style:text-properties style:font-size-complex="12pt" fo:language="en" fo:country="US"/>
    </style:style>
    <style:style style:name="P605" style:parent-style-name="Normal" style:family="paragraph">
      <style:text-properties style:font-size-complex="12pt" fo:language="en" fo:country="US"/>
    </style:style>
    <style:style style:name="P606" style:parent-style-name="Normal" style:family="paragraph">
      <style:text-properties style:font-size-complex="12pt" fo:language="en" fo:country="US"/>
    </style:style>
    <style:style style:name="P607" style:parent-style-name="Normal" style:family="paragraph">
      <style:text-properties style:font-size-complex="12pt" fo:language="en" fo:country="US"/>
    </style:style>
    <style:style style:name="P608" style:parent-style-name="Normal" style:family="paragraph">
      <style:text-properties style:font-size-complex="12pt" fo:language="en" fo:country="US"/>
    </style:style>
    <style:style style:name="P609" style:parent-style-name="Normal" style:family="paragraph">
      <style:text-properties style:font-size-complex="12pt" fo:language="en" fo:country="US"/>
    </style:style>
    <style:style style:name="P610" style:parent-style-name="Normal" style:family="paragraph">
      <style:text-properties style:font-size-complex="12pt" fo:language="en" fo:country="US"/>
    </style:style>
    <style:style style:name="P611" style:parent-style-name="Normal" style:family="paragraph">
      <style:text-properties style:font-size-complex="12pt" fo:language="en" fo:country="US"/>
    </style:style>
    <style:style style:name="P612" style:parent-style-name="Normal" style:family="paragraph">
      <style:text-properties style:font-size-complex="12pt" fo:language="en" fo:country="US"/>
    </style:style>
    <style:style style:name="P613" style:parent-style-name="Normal" style:family="paragraph">
      <style:text-properties style:font-size-complex="12pt" fo:language="en" fo:country="US"/>
    </style:style>
    <style:style style:name="T614" style:parent-style-name="DefaultParagraphFont" style:family="text">
      <style:text-properties style:font-size-complex="12pt" fo:language="en" fo:country="US"/>
    </style:style>
    <style:style style:name="P615" style:parent-style-name="Normal" style:family="paragraph">
      <style:paragraph-properties fo:text-indent="2.1659in"/>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text-properties style:font-size-complex="12pt" fo:language="en" fo:country="US"/>
    </style:style>
    <style:style style:name="P621" style:parent-style-name="Normal" style:family="paragraph">
      <style:text-properties style:font-size-complex="12pt" fo:language="en" fo:country="US"/>
    </style:style>
    <style:style style:name="P622" style:parent-style-name="Normal" style:family="paragraph">
      <style:paragraph-properties fo:margin-left="3.7409in">
        <style:tab-stops/>
      </style:paragraph-properties>
    </style:style>
    <style:style style:name="T623" style:parent-style-name="DefaultParagraphFont" style:family="text">
      <style:text-properties style:font-size-complex="12pt" fo:language="en" fo:country="US"/>
    </style:style>
    <style:style style:name="P624" style:parent-style-name="Normal" style:family="paragraph">
      <style:paragraph-properties fo:break-before="page" fo:margin-left="3.74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3.7409in">
        <style:tab-stops/>
      </style:paragraph-properties>
      <style:text-properties style:font-size-complex="12pt"/>
    </style:style>
    <style:style style:name="P628" style:parent-style-name="Normal" style:family="paragraph">
      <style:paragraph-properties fo:margin-left="3.74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line-height="150%"/>
      <style:text-properties style:font-size-complex="12pt" fo:language="en" fo:country="US"/>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fo:language="pt" fo:country="B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text-properties fo:font-weight="bold" style:font-weight-asian="bold" style:font-size-complex="12pt"/>
    </style:style>
    <style:style style:name="P638" style:parent-style-name="Normal" style:family="paragraph">
      <style:paragraph-properties fo:line-height="150%"/>
      <style:text-properties style:font-size-complex="12pt"/>
    </style:style>
    <style:style style:name="P639" style:parent-style-name="Normal" style:family="paragraph">
      <style:paragraph-properties fo:line-height="150%"/>
      <style:text-properties style:font-size-complex="12pt"/>
    </style:style>
    <style:style style:name="P640" style:parent-style-name="Normal" style:family="paragraph">
      <style:paragraph-properties fo:line-height="150%"/>
      <style:text-properties style:font-size-complex="12pt"/>
    </style:style>
    <style:style style:name="P641" style:parent-style-name="Normal" style:family="paragraph">
      <style:paragraph-properties fo:line-height="15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P652" style:parent-style-name="Normal" style:family="paragraph">
      <style:paragraph-properties fo:line-height="150%"/>
      <style:text-properties fo:font-size="10pt" style:font-size-asian="10pt"/>
    </style:style>
    <style:style style:name="P653" style:parent-style-name="Normal" style:family="paragraph">
      <style:paragraph-properties fo:line-height="150%"/>
    </style:style>
    <style:style style:name="T654" style:parent-style-name="DefaultParagraphFont" style:family="text">
      <style:text-properties style:font-size-complex="12pt"/>
    </style:style>
    <style:style style:name="T655" style:parent-style-name="DefaultParagraphFont" style:family="text">
      <style:text-properties fo:font-size="10pt" style:font-size-asian="10pt"/>
    </style:style>
    <style:style style:name="P656" style:parent-style-name="Normal" style:family="paragraph">
      <style:paragraph-properties fo:line-height="150%"/>
      <style:text-properties fo:font-size="10pt" style:font-size-asian="10pt"/>
    </style:style>
    <style:style style:name="P657" style:parent-style-name="Normal" style:family="paragraph">
      <style:paragraph-properties fo:line-height="150%"/>
      <style:text-properties fo:font-size="10pt" style:font-size-asian="10pt"/>
    </style:style>
    <style:style style:name="TableColumn659" style:family="table-column">
      <style:table-column-properties style:column-width="6.15in"/>
    </style:style>
    <style:style style:name="Table658" style:family="table">
      <style:table-properties style:width="6.15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50%"/>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50%"/>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50%"/>
      <style:text-properties style:font-size-complex="12pt"/>
    </style:style>
    <style:style style:name="P681" style:parent-style-name="Normal" style:family="paragraph">
      <style:paragraph-properties fo:line-height="150%"/>
      <style:text-properties fo:font-size="10pt" style:font-size-asian="10pt"/>
    </style:style>
    <style:style style:name="P682" style:parent-style-name="Normal" style:family="paragraph">
      <style:paragraph-properties fo:line-height="150%"/>
      <style:text-properties style:font-size-complex="12pt"/>
    </style:style>
    <style:style style:name="P683" style:parent-style-name="Normal" style:family="paragraph">
      <style:paragraph-properties fo:line-height="150%"/>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indent="2.1659in"/>
      <style:text-properties style:font-size-complex="12pt"/>
    </style:style>
    <style:style style:name="P686" style:parent-style-name="Normal" style:family="paragraph">
      <style:text-properties fo:font-size="10pt" style:font-size-asian="10pt" fo:language="en" fo:country="US"/>
    </style:style>
    <style:style style:name="P687" style:parent-style-name="Normal" style:family="paragraph">
      <style:text-properties fo:font-size="10pt" style:font-size-asian="10pt" fo:language="en" fo:country="US"/>
    </style:style>
    <style:style style:name="P688" style:parent-style-name="Normal" style:family="paragraph">
      <style:paragraph-properties fo:text-align="center"/>
    </style:style>
    <style:style style:name="T689"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8"/>
      <text:p text:style-name="P9">Joniškio rajono savivaldybės</text:p>
      <text:p text:style-name="P10"><text:span text:style-name="T11">TARYBA</text:span></text:p>
      <text:p text:style-name="P12"/>
      <text:p text:style-name="P13">SPRENDIMAS</text:p>
      <text:p text:style-name="P14">DĖL SOCIALINIO DARBO SU SOCIALINĖS RIZIKOS ŠEIMOMIS IR VAIKAIS TVARKOS APRAŠO patvirtinimo</text:p>
      <text:p text:style-name="P15"/>
      <text:p text:style-name="P16">2010 m. vasario 4 d. Nr. T-24</text:p>
      <text:p text:style-name="P17">Joniškis<text: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12 punktu,L</text:span><text:span text:style-name="T26">ietuvos Respublikos socialinių paslaugų įstatymo (Žin., 2006, Nr.<text:s/></text:span><text:a xlink:href="https://www.e-tar.lt/portal/lt/legalAct/TAR.91609F53E29E" office:target-frame-name="_blank" xlink:show="new"><text:span text:style-name="T27">17-589</text:span></text:a><text:span text:style-name="T28">) 13 straipsniu, Socialinių paslaugų katalogu, patvirtintu Lietuvos Res</text:span><text:span text:style-name="T29">publikos socialinės apsaugos ir darbo ministro 2006 m. balandžio 5 d. įsakymu Nr. A1-93 (Žin., 2006, Nr.<text:s/></text:span><text:a xlink:href="https://www.e-tar.lt/portal/lt/legalAct/TAR.51F78AE58AC5" office:target-frame-name="_blank" xlink:show="new"><text:span text:style-name="T30">43-1570</text:span></text:a><text:span text:style-name="T31">; 2008, Nr.<text:s/></text:span><text:a xlink:href="https://www.e-tar.lt/portal/lt/legalAct/TAR.0F0BD7C9D8AB" office:target-frame-name="_blank" xlink:show="new"><text:span text:style-name="T32">2-72</text:span></text:a><text:span text:style-name="T33">; 2009, Nr.<text:s/></text:span><text:a xlink:href="https://www.e-tar.lt/portal/lt/legalAct/TAR.37CD8778744F" office:target-frame-name="_blank" xlink:show="new"><text:span text:style-name="T34">83-3450</text:span></text:a><text:span text:style-name="T35">), Asmens (šeimos) socialinių paslaugų poreikio nustatymo ir skyrimo tvarkos aprašu ir Senyvo amžiaus asmens bei suaugusio asmen</text:span><text:span text:style-name="T36">s su negalia socia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37">43-1571</text:span></text:a><text:span text:style-name="T38">), Darbo su socialinės rizikos šeimomis metodinėmis rekomendacijomis, patvirtintomis<text:s/></text:span><text:span text:style-name="T39">Lietuvos Respublikos socialinės apsaugos ir darbo ministro 2003 m. gruodžio 17 d. įsaky</text:span><text:span text:style-name="T40">mu Nr. A1-207 (Žin., 2004, Nr.<text:s/></text:span><text:a xlink:href="https://www.e-tar.lt/portal/lt/legalAct/TAR.FBF4632540F9" office:target-frame-name="_blank" xlink:show="new"><text:span text:style-name="T41">9-254</text:span></text:a><text:span text:style-name="T42">),</text:span><text:span text:style-name="T43"><text:s/>S</text:span><text:span text:style-name="T44">ocialinės rizikos vaiko ar likusio be tėvų globos vaiko socialinės globos poreikio nustatymo metodika, patvirtinta Lietuvos Respublikos s</text:span><text:span text:style-name="T45">ocialinės apsaugos ir darbo ministro 2006 m. birželio 27 d. įsakymu Nr. A1-179 (Žin., 2006, Nr.<text:s/></text:span><text:a xlink:href="https://www.e-tar.lt/portal/lt/legalAct/TAR.50C21705BEF5" office:target-frame-name="_blank" xlink:show="new"><text:span text:style-name="T46">73-2795</text:span></text:a><text:span text:style-name="T47">),<text:s/></text:span><text:span text:style-name="T48">Joniškio rajono savivaldybės taryba<text:s/></text:span><text:span text:style-name="T49">nusprendžia</text:span></text:p>
      <text:p text:style-name="P50"><text:span text:style-name="T51">patvirtinti S</text:span><text:span text:style-name="T52">ocialini</text:span><text:span text:style-name="T53">o darbo su socialinės rizikos šeimomis ir vaikais<text:s/></text:span><text:span text:style-name="T54">tvarkos aprašą<text:s/></text:span><text:span text:style-name="T55">(pridedama).</text:span></text:p>
      <text:p text:style-name="P56"/>
      <text:p text:style-name="P57"/>
      <text:p text:style-name="P58"/>
      <text:p text:style-name="P59"/>
      <text:p text:style-name="P60"><text:span text:style-name="T61">Savivaldybės meras</text:span><text:span text:style-name="T62"><text:tab/></text:span><text:span text:style-name="T63">RomaldasGadeikis</text:span></text:p>
      <text:soft-page-break/>
      <text:p text:style-name="P64"><text:span text:style-name="T65">PATVIRTINTA</text:span></text:p>
      <text:p text:style-name="P66">Joniškio rajono savivaldybės tarybos</text:p>
      <text:p text:style-name="P67">2010 m. vasario 4 d. sprendimu Nr. T-24</text:p>
      <text:p text:style-name="P68"/>
      <text:p text:style-name="P69"/>
      <text:p text:style-name="P70"><text:span text:style-name="T71">SOCIALINIO DARBO SU SOCIALINĖS RIZIKOS<text:s/></text:span><text:span text:style-name="T72">ŠEIMOMIS IR VAIKAIS TVARKOS APRAŠAS</text:span></text:p>
      <text:p text:style-name="P73"/>
      <text:p text:style-name="P74"><text:span text:style-name="T75">I</text:span><text:span text:style-name="T76">.</text:span><text:span text:style-name="T77"><text:s/></text:span><text:span text:style-name="T78">BENDROSIOS NUOSTATOS</text:span></text:p>
      <text:p text:style-name="P79"/>
      <text:p text:style-name="P80"><text:span text:style-name="T81">1</text:span><text:span text:style-name="T82">. Socialinio darbo su socialinės rizikos šeimomis ir vaikais tvarkos aprašas (toliau – tvarkos aprašas) nustato socialinių paslaugų poreikį nustatančius subjektus, paslaugų teikimo or</text:span><text:span text:style-name="T83">ganizavimą, sprendimų dėl paslaugų skyrimo, jų nutraukimo ir keitimo priėmimo procedūrą, reikalavimus socialiniams darbuotojams, teikiantiems socialinę priežiūrą socialinės rizikos šeimoms ir vaikams Joniškio rajono savivaldybėje.</text:span></text:p>
      <text:p text:style-name="P84"><text:span text:style-name="T85">2</text:span><text:span text:style-name="T86">. Pagrindinės<text:s/></text:span><text:span text:style-name="T87">sąvokos:</text:span></text:p>
      <text:p text:style-name="P88"><text:span text:style-name="T89">2.1</text:span><text:span text:style-name="T90">. Socialinės rizikos šeima – šeima, kurioje auga vaikų iki 18 metų ir kurioje bent vienas iš tėvų piktnaudžiauja alkoholiu, narkotinėmis, psichotropinėmis ar toksinėmis medžiagomis, yra priklausomas nuo azartinių lošimų, dėl socialinių įgūdži</text:span><text:span text:style-name="T91">ų stokos nemoka ar negali tinkamai prižiūrėti vaikų, naudoja prieš juos psichologinę, fizinę ar seksualinę prievartą, gaunamą valstybės paramą naudoja ne šeimos interesams, todėl iškyla pavojus vaikų fizinei, protinei, dvasinei, dorovinei raidai ir saugumu</text:span><text:span text:style-name="T92">i. Socialinės rizikos šeimai priskiriama ir šeima, kurios vaikui įstatymų nustatyta tvarka yra nustatyta laikinoji globa (rūpyba).<text:s/></text:span></text:p>
      <text:p text:style-name="P93"><text:span text:style-name="T94">2.2</text:span><text:span text:style-name="T95">. Vaiko laikinoji globa (rūpyba) – tai laikinai likusio be tėvų globos vaiko, įstatymų nustatyta tvarka patikėto fizi</text:span><text:span text:style-name="T96">niam arba juridiniam asmeniui, priežiūra, auklėjimas ir ugdymas, kitų jam tinkamai dvasiškai ir fiziškai augti sąlygų sudarymas ir palaikymas, jo asmeninių, turtinių teisių ir teisėtų interesų gynimas ir atstovavimas jiems.</text:span></text:p>
      <text:p text:style-name="P97"><text:span text:style-name="T98">2.3</text:span><text:span text:style-name="T99">. Socialinės rizikos suau</text:span><text:span text:style-name="T100">gęs asmuo – darbingo amžiaus asmuo, esantis socialiai atskirtas dėl to, kad elgetauja, valkatauja, piktnaudžiauja alkoholiu, narkotinėmis, psichotropinėmis ar toksinėmis medžiagomis, yra priklausomas nuo azartinių lošimų, yra įsitraukęs ar linkęs įsitraukt</text:span><text:span text:style-name="T101">i į nusikalstamą veiklą, yra patyręs ar kyla pavojus patirti psichologinę, fizinę ar seksualinę prievartą, smurtą šeimoje ir yra iš dalies ar visiškai netekęs gebėjimų savarankiškai rūpintis asmeniniu (šeimos) gyvenimu ir dalyvauti visuomenės gyvenime.</text:span></text:p>
      <text:p text:style-name="P102"><text:span text:style-name="T103">2</text:span><text:span text:style-name="T104">.4</text:span><text:span text:style-name="T105">. Socialinės rizikos vaikas – vaikas iki 18 metų, kuris valkatauja, elgetauja, nelanko mokyklos ar turi elgesio problemų mokykloje, piktnaudžiauja alkoholiu, narkotinėmis, psichotropinėmis ar toksinėmis medžiagomis, yra priklausomas nuo azartinių lošim</text:span><text:span text:style-name="T106">ų, yra įsitraukęs ar linkęs įsitraukti į nusikalstamą veiką, yra patyręs ar kyla pavojus patirti psichologinę, fizinę ar seksualinę prievartą, smurtą šeimoje ir dėl šių priežasčių jo galimybės ugdytis ir dalyvauti visuomenės gyvenime yra ribotos.</text:span></text:p>
      <text:p text:style-name="P107"><text:span text:style-name="T108">3</text:span><text:span text:style-name="T109">.<text:s/></text:span><text:span text:style-name="T110">Kitos šiame tvarkos apraše vartojamos sąvokos atitinka Lietuvos Respublikos socialinių paslaugų įstatyme (Žin., 2006, Nr.<text:s/></text:span><text:a xlink:href="https://www.e-tar.lt/portal/lt/legalAct/TAR.91609F53E29E" office:target-frame-name="_blank" xlink:show="new"><text:span text:style-name="T111">17-589</text:span></text:a><text:span text:style-name="T112">) ir kituose teisės aktuose, reglamentuojančiuose</text:span><text:span text:style-name="T113"><text:s/>socialines paslaugas, apibrėžtas sąvokas.</text:span></text:p>
      <text:p text:style-name="P114"><text:span text:style-name="T115">4</text:span><text:span text:style-name="T116">. Socialinių paslaugų poreikis vertinamas atsižvelgiant į šeimos narių socialinius įgūdžius ir motyvaciją kurti saugią, sveiką ir darnią aplinką savo namuose, šeimoje, palaikyti socialinius ryšius su visuomen</text:span><text:span text:style-name="T117">e ir užtikrinti šeimoje augančių vaikų visapusišką raidą vadovaujantis teisės aktais, reglamentuojančiais darbo su socialinės rizikos šeimomis ir vaiko laikinosios ir nuolatinės globos (rūpybos) organizavimą. Teikiant socialines paslaugas socialinės riziko</text:span><text:span text:style-name="T118">s šeimai, turi būti užtikrinamas ir socialinių paslaugų teikimas vaikams.</text:span></text:p>
      <text:p text:style-name="P119"/>
      <text:p text:style-name="P120"><text:span text:style-name="T121">II</text:span><text:span text:style-name="T122">.<text:s/></text:span><text:span text:style-name="T123">SUBJEKTAI, NUSTATANTYS SOCIALINĖS RIZIKOS ŠEIMOS SOCIALINIŲ PASLAUGŲ POREIKĮ</text:span></text:p>
      <text:p text:style-name="P124"/>
      <text:p text:style-name="P125"><text:span text:style-name="T126">5</text:span><text:span text:style-name="T127">. Socialinės rizikos šeimos socialinių paslaugų poreikį nustato Joniškio rajono<text:s/></text:span><text:span text:style-name="T128">savivaldybės administracijos seniūnijos, kurioje šeima gyvena, socialinio darbo organizatorius (toliau – socialinio darbo organizatorius).</text:span></text:p>
      <text:p text:style-name="P129"><text:span text:style-name="T130">6</text:span><text:span text:style-name="T131">. Socialinės rizikos šeimos socialinių paslaugų poreikį socialinių paslaugų teikimo laikotarpiu pasikeitus aplin</text:span><text:span text:style-name="T132">kybėms ir ne rečiau kaip kartą per metus peržiūri viešosios įstaigos (toliau – VšĮ) Joniškio socialinių paslaugų ir užimtumo centro socialinis darbuotojas, paskirtas teikti socialinės priežiūros paslaugas tam tikros seniūnijos teritorijoje (toliau – social</text:span><text:span text:style-name="T133">inis darbuotojas).<text:s/></text:span></text:p>
      <text:p text:style-name="P134"/>
      <text:p text:style-name="P135"><text:span text:style-name="T136">III</text:span><text:span text:style-name="T137">.<text:s/></text:span><text:span text:style-name="T138">SOCIALINIŲ PASLAUGŲ TEIKIMAS</text:span></text:p>
      <text:p text:style-name="P139"/>
      <text:p text:style-name="P140"><text:span text:style-name="T141">7</text:span><text:span text:style-name="T142">. Joniškio rajono savivaldybės administracijos Vaiko teisių apsaugos skyrius (toliau – VTAS) raštu informuoja šeimą, seniūnijas, Joniškio rajono savivaldybės administracijos Socialinės para</text:span><text:span text:style-name="T143">mos skyrių (toliau – Socialinės paramos skyrius) apie šeimos įrašymą į socialinės rizikos šeimų, auginančių vaikus, apskaitą ir šeimos socialinių paslaugų poreikio nustatymo ir paslaugų organizavimo būtinumą.</text:span></text:p>
      <text:p text:style-name="P144"><text:span text:style-name="T145">8</text:span><text:span text:style-name="T146">. Socialinio darbo organizatorius:</text:span></text:p>
      <text:p text:style-name="P147"><text:span text:style-name="T148">8.1</text:span><text:span text:style-name="T149">.<text:s/></text:span><text:span text:style-name="T150">vadovaudamasis socialinės apsaugos ir darbo ministro 2006 m. balandžio 5 d. įsakymu Nr. A1-94 patvirtintu Asmens (šeimos) socialinių paslaugų poreikio nustatymo ir skyrimo tvarkos aprašu (Žin., 2006, Nr.<text:s/></text:span><text:a xlink:href="https://www.e-tar.lt/portal/lt/legalAct/TAR.D892F4364169" office:target-frame-name="_blank" xlink:show="new"><text:span text:style-name="T151">43-1571</text:span></text:a><text:span text:style-name="T152">), įvertina asmens (šeimos) socialinių paslaugų poreikį;</text:span></text:p>
      <text:p text:style-name="P153"><text:span text:style-name="T154">8.2</text:span><text:span text:style-name="T155">. nustatę asmens (šeimos) socialinių paslaugų poreikį, užpildo asmens (šeimos) socialinių paslaugų poreikio<text:s/></text:span><text:span text:style-name="T156">vertinimo formą ir per 7 darbo dienas nuo prašymo gavimo dienos, pateikia Socialinės paramos skyriui.</text:span></text:p>
      <text:p text:style-name="P157"><text:span text:style-name="T158">9</text:span><text:span text:style-name="T159">. Socialinės paramos skyriaus vedėjas, vadovaudamasis teisės aktais, priima sprendimą dėl socialinių paslaugų ir specialiosios pagalbos priemonių s</text:span><text:span text:style-name="T160">kyrimo.</text:span></text:p>
      <text:p text:style-name="P161"><text:span text:style-name="T162">10</text:span><text:span text:style-name="T163">. Sprendimas dėl socialinių paslaugų skyrimo ar nutraukimo ir socialinės rizikos asmens (šeimos) socialinių paslaugų poreikio vertinimo forma perduodami VšĮ Joniškio socialinių paslaugų ir užimtumo centrui.</text:span></text:p>
      <text:p text:style-name="P164"><text:span text:style-name="T165">11</text:span><text:span text:style-name="T166">. Socialinis darbuotojas:</text:span></text:p>
      <text:p text:style-name="P167"><text:span text:style-name="T168">11.</text:span><text:span text:style-name="T169">1</text:span><text:span text:style-name="T170">. vadovaudamasis socialinės apsaugos ir darbo ministro 2006 m. birželio 27 d. įsakymu Nr. A1-179 patvirtinta Socialinės rizikos vaiko ar likusio be tėvų globos vaiko socialinės globos poreikio nustatymo metodika, per 14 kalendorinių dienų įvertina socia</text:span><text:span text:style-name="T171">linės rizikos vaiko socialinės globos poreikį, raštu informuoja VTAS apie priimtą sprendimą dėl socialinės priežiūros paslaugų teikimo socialinės rizikos šeimai, vaikui;</text:span></text:p>
      <text:p text:style-name="P172"><text:span text:style-name="T173">11.2</text:span><text:span text:style-name="T174">. renka ir kaupia informaciją apie socialinės rizikos šeimų, vaikų problemas i</text:span><text:span text:style-name="T175">r socialinę aplinką;</text:span></text:p>
      <text:p text:style-name="P176"><text:span text:style-name="T177">11.3</text:span><text:span text:style-name="T178">. telkia pedagogus, socialinius pedagogus, <text:s/>psichologus ir kitus specialistus darbui su socialinės rizikos šeimomis, vaikais;</text:span></text:p>
      <text:p text:style-name="P179"><text:span text:style-name="T180">11.4</text:span><text:span text:style-name="T181">. bendradarbiauja su VTAS specialistais, vaikų globos namų pedagogais ir socialiniais darbuot</text:span><text:span text:style-name="T182">ojais, kitų socialinių paslaugų įstaigų darbuotojais;</text:span></text:p>
      <text:p text:style-name="P183"><text:span text:style-name="T184">11.5</text:span><text:span text:style-name="T185">. vykdo intensyvią krizių įveikimo pagalbą šeimai, vaikui atsidūrus krizinėje situacijoje;</text:span></text:p>
      <text:p text:style-name="P186"><text:span text:style-name="T187">11.6</text:span><text:span text:style-name="T188">. planuoja ir teikia bendrąsias ir socialinių įgūdžių ugdymo ir palaikymo paslaugas, vadovaudam</text:span><text:span text:style-name="T189">asis Socialinių paslaugų katalogu;</text:span></text:p>
      <text:p text:style-name="P190"><text:span text:style-name="T191">12</text:span><text:span text:style-name="T192">. Socialinis darbuotojas vykdo ir kitas funkcijas, numatytas pareigybės aprašyme.</text:span></text:p>
      <text:p text:style-name="P193"><text:span text:style-name="T194">13</text:span><text:span text:style-name="T195">. Socialinis darbuotojas sudaro socialinės rizikos asmens (šeimos) bylą, kurioje kaupiama</text:span></text:p>
      <text:p text:style-name="P196"><text:span text:style-name="T197">13.1</text:span><text:span text:style-name="T198">. asmens (šeimos) socialiniųpaslaugųporeikiovertinimo forma (LietuvosRespublikossocialinėsapsaugosirdarboministro 2006 m. balandžio 5 d. įsakymo Nr. A1-94 (Žin., 2006, Nr.<text:s/></text:span><text:a xlink:href="https://www.e-tar.lt/portal/lt/legalAct/TAR.D892F4364169" office:target-frame-name="_blank" xlink:show="new"><text:span text:style-name="T199">43-15</text:span><text:span text:style-name="T200">71</text:span></text:a><text:span text:style-name="T201">) priedas);</text:span></text:p>
      <text:p text:style-name="P202"><text:span text:style-name="T203">13.2</text:span><text:span text:style-name="T204">. socialinisšeimospasas (1 priedas);</text:span></text:p>
      <text:p text:style-name="P205"><text:span text:style-name="T206">13.3</text:span><text:span text:style-name="T207">. apsilankymo šeimoje pažyma (2 priedas), kurioje turi būti pateikta išsami informacija apie šeimos gyvenimo sąlygas apsilankymų metu, pozityvius ir negatyvius pokyčius šeimoje;</text:span></text:p>
      <text:p text:style-name="P208"><text:span text:style-name="T209">13.4</text:span><text:span text:style-name="T210">.<text:s/></text:span><text:span text:style-name="T211">įsakymai dėl socialinių išmokų mokėjimo nepinigine forma (jeigu yra);</text:span></text:p>
      <text:p text:style-name="P212"><text:span text:style-name="T213">13.5</text:span><text:span text:style-name="T214">. individualusdarbosušeimairvaikaisplanas (3 priedas);</text:span></text:p>
      <text:p text:style-name="P215"><text:span text:style-name="T216">13.6</text:span><text:span text:style-name="T217">. kitireikalingidokumentai.<text:s/></text:span></text:p>
      <text:p text:style-name="P218"><text:span text:style-name="T219">14</text:span><text:span text:style-name="T220">. Socialinis darbuotojas socialinės rizikos šeimą lanko pagal poreikį, bet ne<text:s/></text:span><text:span text:style-name="T221">rečiau kaip vieną kartą per 1 mėnesį.<text:s/></text:span></text:p>
      <text:p text:style-name="P222"><text:span text:style-name="T223">15</text:span><text:span text:style-name="T224">. Socialinis darbuotojas reaguoja į pokyčius šeimoje ir teikia informaciją VTAS apie vaikų teisių pažeidimus šeimoje ar motyvuotus siūlymus dėl šeimos išbraukimo iš socialinės rizikos šeimų apskaitos.</text:span></text:p>
      <text:p text:style-name="P225"><text:span text:style-name="T226">16</text:span><text:span text:style-name="T227">. So</text:span><text:span text:style-name="T228">cialinis darbuotojas 2 kartus per metus (iki birželio 30 d. ir gruodžio 30 d.) raštu informuoja VTAS ir Socialinės paramos skyrių apie socialinės rizikos šeimų, kurioms teikiamos paslaugos skaičių, joms teikiamas paslaugas, paslaugų teikimo trukmę, paaiški</text:span><text:span text:style-name="T229">na socialinės rizikos šeimų skaičiaus didėjimo arba mažėjimo priežastis.</text:span></text:p>
      <text:p text:style-name="P230"><text:span text:style-name="T231">17</text:span><text:span text:style-name="T232">. Pasiekęs individualaus darbo su asmeniu (šeima) plane iškeltus tikslus ir uždavinius, socialinis darbuotojas rašo socialinės rizikos asmens įvertinimą ir rekomendaciją dėl soc</text:span><text:span text:style-name="T233">ialinių paslaugų sustabdymo ar nutraukimo ir pateikia VTAS.</text:span></text:p>
      <text:p text:style-name="P234"><text:span text:style-name="T235">18</text:span><text:span text:style-name="T236">. Joniškio rajono savivaldybės administracijos direktoriui priėmus sprendimą dėl šeimos išbraukimo iš socialinės rizikos šeimų auginančių vaikus apskaitos, VTAS raštu informuoja šeimą, VšĮ J</text:span><text:span text:style-name="T237">oniškio socialinių paslaugų ir užimtumo centrą, seniūniją, Socialinės paramos skyrių.</text:span></text:p>
      <text:p text:style-name="P238"><text:span text:style-name="T239">19</text:span><text:span text:style-name="T240">. Socialinės paramos skyriaus vedėjas, vadovaudamasis teisės aktais, priima sprendimą dėl socialinių paslaugų teikimo asmeniui (šeimai) nutraukimo.</text:span></text:p>
      <text:p text:style-name="P241"><text:span text:style-name="T242">20</text:span><text:span text:style-name="T243">. Socialin</text:span><text:span text:style-name="T244">ės paramos skyriaus vedėjo sprendimas dėl socialinių paslaugų nutraukimo pateikiamas VšĮ Joniškio socialinių paslaugų ir užimtumo centrui,VTAS.</text:span></text:p>
      <text:p text:style-name="P245"><text:span text:style-name="T246">21</text:span><text:span text:style-name="T247">. VšĮ Joniškio socialinių paslaugų ir užimtumo centras koordinuoja socialinių paslaugų teikimą socialinės<text:s/></text:span><text:span text:style-name="T248">rizikos asmenims (šeimoms), organizuoja socialinių darbuotojų metodinius susirinkimus.<text:s/></text:span></text:p>
      <text:p text:style-name="P249"><text:span text:style-name="T250">22</text:span><text:span text:style-name="T251">. Socialinės paramos skyriaus atsakingas specialistas kontroliuoja, kaip teikiamos bendrosios ir socialinės priežiūros paslaugos socialinės rizikos šeimoms ir vai</text:span><text:span text:style-name="T252">kams. Tikrinimo medžiagą pateikiama Socialinės paramos skyriaus vedėjui.</text:span></text:p>
      <text:p text:style-name="P253"/>
      <text:p text:style-name="P254"><text:span text:style-name="T255">IV</text:span><text:span text:style-name="T256">.<text:s/></text:span><text:span text:style-name="T257">SOCIALINĖS RIZIKOS AR LIKUSIO BE TĖVŲ GLOBOS VAIKO SOCIALINĖS GLOBOS ORGANIZAVIMAS</text:span></text:p>
      <text:p text:style-name="P258"/>
      <text:p text:style-name="P259"><text:span text:style-name="T260">23</text:span><text:span text:style-name="T261">. Kai bendrųjų socialinių paslaugų ir socialinės priežiūros socialinės rizikos vai</text:span><text:span text:style-name="T262">kui nepakanka, socialinis darbuotojas:</text:span></text:p>
      <text:p text:style-name="P263"><text:span text:style-name="T264">24.1</text:span><text:span text:style-name="T265">. vadovaudamasis socialinės apsaugos ir darbo ministro 2006 m. birželio 27 d. įsakymu Nr. A1-179 patvirtinta Socialinės rizikos vaiko ar likusio bet tėvų globos vaiko socialinės globos poreikio nustatymo metod</text:span><text:span text:style-name="T266">ika (Žin., 2006, Nr.<text:s/></text:span><text:a xlink:href="https://www.e-tar.lt/portal/lt/legalAct/TAR.50C21705BEF5" office:target-frame-name="_blank" xlink:show="new"><text:span text:style-name="T267">73-2795</text:span></text:a><text:span text:style-name="T268">) nustato socialinės rizikos vaiko socialinės globos poreikį;</text:span></text:p>
      <text:p text:style-name="P269"><text:span text:style-name="T270">24.2</text:span><text:span text:style-name="T271">. kreipiasi į Socialinės paramos skyrių dėl socialinių paslaugų rūšies<text:s/></text:span><text:span text:style-name="T272">pakeitimo ir pateikia:</text:span></text:p>
      <text:p text:style-name="P273"><text:span text:style-name="T274">24.2.1</text:span><text:span text:style-name="T275">. socialinės rizikos vaiko asmens tapatybę patvirtinančio dokumento kopiją (gimimo liudijimą, pasą, asmens tapatybės kortelę, leidimą laikinai gyventi Lietuvoje (ne ES valstybės narių piliečiams);</text:span></text:p>
      <text:p text:style-name="P276"><text:span text:style-name="T277">24.2.2</text:span><text:span text:style-name="T278">. socialinį status</text:span><text:span text:style-name="T279">ą patvirtinančio dokumento kopiją (mokinio pažymėjimą ar kt.);</text:span></text:p>
      <text:p text:style-name="P280"><text:span text:style-name="T281">24.2.3</text:span><text:span text:style-name="T282">. neįgaliojo (invalido) pažymėjimą (neįgalumo nustatymo pažymą) ar specialiojo poreikio nustatymo pažymos, jeigu vaikui yra nustatytanegalia, kopiją;</text:span></text:p>
      <text:p text:style-name="P283"><text:span text:style-name="T284">24.2.4</text:span><text:span text:style-name="T285">. asmens socialinės glo</text:span><text:span text:style-name="T286">bos poreikio vertinimą (su priedais).</text:span></text:p>
      <text:p text:style-name="P287"><text:span text:style-name="T288">25</text:span><text:span text:style-name="T289">. Kai socialinės globos paslaugos reikalingos likusiam be tėvų globos vaikui, kuriam teisės aktų nustatyta tvarka yra nustatyta laikinoji ar nuolatinė globa, socialinės globos poreikis nevertinamas.</text:span></text:p>
      <text:p text:style-name="P290"><text:span text:style-name="T291">26</text:span><text:span text:style-name="T292">. Soc</text:span><text:span text:style-name="T293">ialinės globos teikimo laikotarpiu socialinis darbuotojas teikia bendrąsias ir socialinės priežiūros paslaugas vaiko šeimai, taip pat bendradarbiauja su socialines paslaugas teikiančių įstaigų atsakingais darbuotojais, dalyvauja sudarant<text:s/></text:span><text:span text:style-name="T294">i</text:span><text:span text:style-name="T295">ndividualų social</text:span><text:span text:style-name="T296">inės globos (rūpybos) planą.</text:span></text:p>
      <text:p text:style-name="P297"/>
      <text:p text:style-name="P298"><text:span text:style-name="T299">V</text:span><text:span text:style-name="T300">.<text:s/></text:span><text:span text:style-name="T301">BAIGIAMOSIOS NUOSTATOS</text:span></text:p>
      <text:p text:style-name="P302"/>
      <text:p text:style-name="P303"><text:span text:style-name="T304">27</text:span><text:span text:style-name="T305">. Už aprašo tinkamą įgyvendinimą atsako Joniškio rajono savivaldybės administracijos Socialinės paramos skyrius, seniūnijos ir viešoji įstaiga Joniškio rajono socialinių paslaugų ir užimt</text:span><text:span text:style-name="T306">umo centras.<text:s/></text:span></text:p>
      <text:p text:style-name="P307"/>
      <text:p text:style-name="P308"><text:span text:style-name="T309">___________________________</text:span></text:p>
      <text:soft-page-break/>
      <text:p text:style-name="P310"><text:span text:style-name="T311">Socialinio darbo su socialinės rizikos</text:span></text:p>
      <text:p text:style-name="P312">šeimomis ir vaikais tvarkos aprašo</text:p>
      <text:p text:style-name="P313"><text:span text:style-name="T314">1</text:span><text:span text:style-name="T315"><text:s/>priedas</text:span></text:p>
      <text:p text:style-name="P316"/>
      <text:p text:style-name="P317"><text:span text:style-name="T318">(Socialinio šeimos paso forma)</text:span></text:p>
      <text:p text:style-name="P319"/>
      <text:p text:style-name="P320"><text:span text:style-name="T321">SOCIALINIS ŠEIMOS PASAS</text:span></text:p>
      <text:p text:style-name="P322"/>
      <text:p text:style-name="P323"><text:span text:style-name="T324">Šeimos nariai:</text:span><text:span text:style-name="T325"><text:s/>..............................................................................................................................</text:span></text:p>
      <text:p text:style-name="P326">......................................................................................................................................................</text:p>
      <text:p text:style-name="P327">......................................................................................................................................................</text:p>
      <text:p text:style-name="P328">......................................................................................................................................................</text:p>
      <text:p text:style-name="P329">.....................................................................................................................................................</text:p>
      <text:p text:style-name="P330"><text:span text:style-name="T331">Data:</text:span><text:span text:style-name="T332"><text:s/>...............................</text:span><text:span text:style-name="T333">.............................................................................................................</text:span></text:p>
      <text:p text:style-name="P334"><text:span text:style-name="T335">Pildė:</text:span><text:span text:style-name="T336">............................................................................................................................................</text:span></text:p>
      <text:p text:style-name="P337">(pareigos, vardas, pavardė)</text:p>
      <text:p text:style-name="Normal"><text:span text:style-name="T338">1</text:span><text:span text:style-name="T339">. Šeimos sudėtis (pažymėti X)</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 vaikas</text:p>
          </table:table-cell>
          <table:table-cell table:style-name="TableCell349">
            <text:p text:style-name="P350">2 vaikai</text:p>
          </table:table-cell>
          <table:table-cell table:style-name="TableCell351">
            <text:p text:style-name="P352">3 vaikai</text:p>
          </table:table-cell>
          <table:table-cell table:style-name="TableCell353">
            <text:p text:style-name="P354">4 ir daugiau</text:p>
          </table:table-cell>
          <table:table-cell table:style-name="TableCell355">
            <text:p text:style-name="P356">Kita</text:p>
            <text:p text:style-name="P357">(patėvis, močiutė ir kt.)</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Normal"/>
          </table:table-cell>
        </table:table-row>
      </table:table>
      <text:p text:style-name="Normal"><text:span text:style-name="T368">2</text:span><text:span text:style-name="T369">. Duomenys apie tėvus (pažymėti X)</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Gyvena susituokę</text:p>
          </table:table-cell>
          <table:table-cell table:style-name="TableCell379">
            <text:p text:style-name="P380">Santuoka neregistruota</text:p>
          </table:table-cell>
          <table:table-cell table:style-name="TableCell381">
            <text:p text:style-name="P382">Išsituokę</text:p>
          </table:table-cell>
          <table:table-cell table:style-name="TableCell383">
            <text:p text:style-name="P384">Mirę</text:p>
          </table:table-cell>
          <table:table-cell table:style-name="TableCell385">
            <text:p text:style-name="P386">Kit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Normal"/>
          </table:table-cell>
        </table:table-row>
      </table:table>
      <text:p text:style-name="Normal"><text:span text:style-name="T397">3</text:span><text:span text:style-name="T398">.<text:s/></text:span><text:span text:style-name="T399">Tėvų užimtumas (pažymėti X)</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ėvai</text:p>
          </table:table-cell>
          <table:table-cell table:style-name="TableCell412">
            <text:p text:style-name="P413">Dirba</text:p>
          </table:table-cell>
          <table:table-cell table:style-name="TableCell414">
            <text:p text:style-name="P415">Nedirba</text:p>
          </table:table-cell>
          <table:table-cell table:style-name="TableCell416">
            <text:p text:style-name="P417">Pensininkas/</text:p>
            <text:p text:style-name="P418">neįgalumas</text:p>
          </table:table-cell>
          <table:table-cell table:style-name="TableCell419">
            <text:p text:style-name="P420">Registruoti darbo biržoje</text:p>
          </table:table-cell>
          <table:table-cell table:style-name="TableCell421">
            <text:p text:style-name="P422">Neregistruoti darbo biržoje</text:p>
          </table:table-cell>
          <table:table-cell table:style-name="TableCell423">
            <text:p text:style-name="P424">Atsitiktiniai uždarbiai</text:p>
          </table:table-cell>
          <table:table-cell table:style-name="TableCell425">
            <text:p text:style-name="P426">Kita</text:p>
          </table:table-cell>
        </table:table-row>
        <table:table-row table:style-name="TableRow427">
          <table:table-cell table:style-name="TableCell428">
            <text:p text:style-name="P429">Motina</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ėv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iti duomeny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Normal"/>
          </table:table-cell>
        </table:table-row>
      </table:table>
      <text:p text:style-name="Normal"><text:span text:style-name="T477">4</text:span><text:span text:style-name="T478">. Buitinės gyvenimo sąlygo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Pažymėti X</text:p>
          </table:table-cell>
          <table:table-cell table:style-name="TableCell488">
            <text:p text:style-name="P489">Pastabos</text:p>
          </table:table-cell>
        </table:table-row>
        <table:table-row table:style-name="TableRow490">
          <table:table-cell table:style-name="TableCell491">
            <text:p text:style-name="P492">Gyvenamasis plotas<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Gyventojų skaičius (įrašyt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Atskira darbo vieta vaikam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Atskiras miegamojo kambarys vaikam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Reikalingas kapitalinis remont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Reikalingas dalinis remont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Reikalingas kitas gyvenamasis plotas (gyvena kelios<text:s/>šeimos)</text:p>
          </table:table-cell>
          <table:table-cell table:style-name="TableCell535">
            <text:p text:style-name="P536"/>
          </table:table-cell>
          <table:table-cell table:style-name="TableCell537">
            <text:p text:style-name="P538"/>
          </table:table-cell>
        </table:table-row>
      </table:table>
      <text:p text:style-name="Normal"><text:span text:style-name="T539">5</text:span><text:span text:style-name="T540">. Šeimos problemo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Pažymėti X</text:p>
          </table:table-cell>
          <table:table-cell table:style-name="TableCell550">
            <text:p text:style-name="P551">Pastabos</text:p>
          </table:table-cell>
        </table:table-row>
        <table:table-row table:style-name="TableRow552">
          <table:table-cell table:style-name="TableCell553">
            <text:p text:style-name="P554">Vaikų socialinis, pedagoginis apleistu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murtas šeimoje</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Žalingi įproči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Finansinės problem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Kita</text:p>
          </table:table-cell>
          <table:table-cell table:style-name="TableCell583">
            <text:p text:style-name="P584"/>
          </table:table-cell>
          <table:table-cell table:style-name="TableCell585">
            <text:p text:style-name="P586"/>
          </table:table-cell>
        </table:table-row>
      </table:table>
      <text:p text:style-name="P587"/>
      <text:p text:style-name="P588"/>
      <text:p text:style-name="P589"><text:span text:style-name="T590">______________________</text:span></text:p>
      <text:soft-page-break/>
      <text:p text:style-name="P591"><text:span text:style-name="T592">Socialiniodarbosusocialinėsrizikos</text:span></text:p>
      <text:p text:style-name="P593">šeimomisirvaikaistvarkosaprašo</text:p>
      <text:p text:style-name="P594"><text:span text:style-name="T595">2</text:span><text:span text:style-name="T596"><text:s/>priedas</text:span></text:p>
      <text:p text:style-name="P597"/>
      <text:p text:style-name="P598"><text:span text:style-name="T599">(Apsilankymošeimojepažymos forma)</text:span></text:p>
      <text:p text:style-name="P600"><text:span text:style-name="T601">APSILANKYMO ŠEIMOJE PAŽYMA</text:span></text:p>
      <text:p text:style-name="P602">20____m._________mėn.___d.</text:p>
      <text:p text:style-name="P603"/>
      <text:p text:style-name="P604"/>
      <text:p text:style-name="P605">Apsilankymo tikslas:_______________________________________________________________</text:p>
      <text:p text:style-name="P606">Gyvenamoji<text:s/>vieta:_________________________________________________________________</text:p>
      <text:p text:style-name="P607">Apsilankymometunustatyta:</text:p>
      <text:p text:style-name="P6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9">Išvadosirpasiūlymai: _______________________________________________________</text:p>
      <text:p text:style-name="P610">________________________________________________________________________________________________________________________________________________________________________________________________________________________________________________</text:p>
      <text:p text:style-name="P611">________________________________________________________________________________</text:p>
      <text:p text:style-name="P612"/>
      <text:p text:style-name="P613"/>
      <text:p text:style-name="Normal"><text:span text:style-name="T614">Socialinisdarbuotojas <text:s text:c="3"/>______________________ <text:s text:c="7"/>________________________________</text:span></text:p>
      <text:p text:style-name="P615"><text:span text:style-name="T616">(parašas)</text:span><text:span text:style-name="T617"><text:tab/></text:span><text:span text:style-name="T618"><text:tab/></text:span><text:span text:style-name="T619"><text:tab/>(vardas, pavardė)</text:span></text:p>
      <text:p text:style-name="P620"/>
      <text:p text:style-name="P621"/>
      <text:p text:style-name="P622"><text:span text:style-name="T623">_________________________</text:span></text:p>
      <text:soft-page-break/>
      <text:p text:style-name="P624"><text:span text:style-name="T625">Socialin</text:span><text:span text:style-name="T626">io darbo su socialinės rizikos</text:span></text:p>
      <text:p text:style-name="P627">šeimomis ir vaikais tvarkos aprašo</text:p>
      <text:p text:style-name="P628"><text:span text:style-name="T629">3</text:span><text:span text:style-name="T630"><text:s/>priedas<text:s/></text:span></text:p>
      <text:p text:style-name="P631"/>
      <text:p text:style-name="P632"><text:span text:style-name="T633">(</text:span><text:span text:style-name="T634">Individualaus pagalbos šeimai plano forma)</text:span></text:p>
      <text:p text:style-name="P635"><text:span text:style-name="T636">INDIVIDUALUS PAGALBOS ŠEIMAI PLANAS</text:span></text:p>
      <text:p text:style-name="P637"/>
      <text:p text:style-name="P638">Šeimos pavardė:</text:p>
      <text:p text:style-name="P639">Pildymo data:</text:p>
      <text:p text:style-name="P640">I. Plano įgyvendinimo trukmė: nuo _______ iki _______</text:p>
      <text:p text:style-name="P641"><text:span text:style-name="T642">II</text:span><text:span text:style-name="T643">. Soc</text:span><text:span text:style-name="T644">ialinė situacija:</text:span></text:p>
      <text:p text:style-name="P645"><text:span text:style-name="T646">III</text:span><text:span text:style-name="T647">. Pagalbos tikslas:</text:span></text:p>
      <text:p text:style-name="P648"><text:span text:style-name="T649">IV</text:span><text:span text:style-name="T650">. Pagalbos uždaviniai:</text:span><text:span text:style-name="T651">____________________________________________________</text:span></text:p>
      <text:p text:style-name="P652">________________________________________________________________________</text:p>
      <text:p text:style-name="P653"><text:span text:style-name="T654">V. Veiksmų planas:</text:span><text:span text:style-name="T655">________________________________________________________</text:span></text:p>
      <text:p text:style-name="P656">________________________________________________________________________</text:p>
      <text:p text:style-name="P657"/>
      <table:table table:style-name="Table658">
        <table:table-columns>
          <table:table-column table:style-name="TableColumn659"/>
        </table:table-columns>
        <table:table-row table:style-name="TableRow660">
          <table:table-cell table:style-name="TableCell661">
            <text:p text:style-name="P662">Socialinio darbuotojo veiksmai</text:p>
          </table:table-cell>
        </table:table-row>
        <table:table-row table:style-name="TableRow663">
          <table:table-cell table:style-name="TableCell664">
            <text:p text:style-name="P665">1.</text:p>
          </table:table-cell>
        </table:table-row>
        <table:table-row table:style-name="TableRow666">
          <table:table-cell table:style-name="TableCell667">
            <text:p text:style-name="P668">2.</text:p>
          </table:table-cell>
        </table:table-row>
        <table:table-row table:style-name="TableRow669">
          <table:table-cell table:style-name="TableCell670">
            <text:p text:style-name="P671">3.</text:p>
          </table:table-cell>
        </table:table-row>
        <table:table-row table:style-name="TableRow672">
          <table:table-cell table:style-name="TableCell673">
            <text:p text:style-name="P674">4.</text:p>
          </table:table-cell>
        </table:table-row>
        <table:table-row table:style-name="TableRow675">
          <table:table-cell table:style-name="TableCell676">
            <text:p text:style-name="P677">5.</text:p>
          </table:table-cell>
        </table:table-row>
        <table:table-row table:style-name="TableRow678">
          <table:table-cell table:style-name="TableCell679">
            <text:p text:style-name="P680">6.</text:p>
          </table:table-cell>
        </table:table-row>
      </table:table>
      <text:p text:style-name="P681"/>
      <text:p text:style-name="P682">Numatomas apsilankymų skaičius per mėnesį</text:p>
      <text:p text:style-name="P683"/>
      <text:p text:style-name="P684">Socialinis darbuotojas <text:s text:c="3"/>___________________ <text:s text:c="13"/>_____________________________</text:p>
      <text:p text:style-name="P685">(parašas)<text:tab/><text:tab/><text:tab/>(vardas, pavardė)</text:p>
      <text:p text:style-name="P686"/>
      <text:p text:style-name="P687"/>
      <text:p text:style-name="P688"><text:span text:style-name="T6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07-26T09:41:00Z</meta:creation-date>
    <dc:date>2015-07-26T09:41:00Z</dc:date>
    <meta:print-date>2009-02-21T07:16:00Z</meta:print-date>
    <meta:template xlink:href="Normal" xlink:type="simple"/>
    <meta:editing-cycles>2</meta:editing-cycles>
    <meta:editing-duration>PT0S</meta:editing-duration>
    <meta:document-statistic meta:page-count="9" meta:paragraph-count="196" meta:word-count="1933" meta:character-count="18502" meta:row-count="598" meta:non-whitespace-character-count="16765"/>
  </office:meta>
</office:document-meta>
</file>