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zh" style:country-asian="TW" style:language-complex="lo" style:country-complex="L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055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905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P38" style:parent-style-name="Normal" style:family="paragraph">
      <style:paragraph-properties fo:text-align="justify" fo:margin-right="0.125in"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fo:margin-right="0.1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25in"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5.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0.9055in"/>
          <style:tab-stop style:type="left" style:position="5.25in"/>
        </style:tab-stops>
      </style:paragraph-properties>
      <style:text-properties style:font-size-complex="12pt"/>
    </style:style>
    <style:style style:name="P91" style:parent-style-name="Normal" style:family="paragraph">
      <style:paragraph-properties>
        <style:tab-stops>
          <style:tab-stop style:type="left" style:position="0.9055in"/>
          <style:tab-stop style:type="left" style:position="5.25in"/>
        </style:tab-stops>
      </style:paragraph-properties>
    </style:style>
    <style:style style:name="P92" style:parent-style-name="Normal" style:family="paragraph">
      <style:paragraph-properties>
        <style:tab-stops>
          <style:tab-stop style:type="left" style:position="0.9055in"/>
          <style:tab-stop style:type="left" style:position="5.25in"/>
        </style:tab-stops>
      </style:paragraph-properties>
    </style:style>
    <style:style style:name="P93" style:parent-style-name="Normal" style:family="paragraph">
      <style:paragraph-properties>
        <style:tab-stops>
          <style:tab-stop style:type="left" style:position="0.9055in"/>
          <style:tab-stop style:type="left" style:position="5.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1"/>
      <text:p text:style-name="P12">Joniškio rajono savivaldybės</text:p>
      <text:p text:style-name="P13"><text:span text:style-name="T14">TARYBA</text:span></text:p>
      <text:p text:style-name="P15"/>
      <text:p text:style-name="P16">SPRENDIMAS</text:p>
      <text:p text:style-name="P17">DĖL JONIŠKIO RAJONO SAVIVALDYBĖS TARYBOS 2009 M. VASARIO 19 D. SPRENDIMO NR. T-32 „DĖL MOKINIŲ NEMOKAMO MAITINIMO JONIŠKIO RAJONO SAVIVALDYBĖS MOKYKLOSE TVARKOS APRAŠO PATVIRTINIMO“ PAKEITIMO</text:p>
      <text:p text:style-name="P18"/>
      <text:p text:style-name="P19">2010 m. vasario 4 d. Nr. T-8</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8, Nr.<text:s/></text:span><text:a xlink:href="https://www.e-tar.lt/portal/lt/legalAct/TAR.CF599A1A6DD5" office:target-frame-name="_blank" xlink:show="new"><text:span text:style-name="T29">113-4290</text:span></text:a><text:span text:style-name="T30">) 18 straipsnio 1 dalimi, Lietuvos Respublikos socialinės paramos mokiniams įstatymo (Žin., 2006, Nr.<text:s/></text:span><text:a xlink:href="https://www.e-tar.lt/portal/lt/legalAct/TAR.915C6D6EB2A5" office:target-frame-name="_blank" xlink:show="new"><text:span text:style-name="T31">73-2755</text:span></text:a><text:span text:style-name="T32">; 2008, Nr.<text:s/></text:span><text:a xlink:href="https://www.e-tar.lt/portal/lt/legalAct/TAR.8111E1744672" office:target-frame-name="_blank" xlink:show="new"><text:span text:style-name="T33">63-2382</text:span></text:a><text:span text:style-name="T34">; 2009, Nr.<text:s/></text:span><text:a xlink:href="https://www.e-tar.lt/portal/lt/legalAct/TAR.2B4F5F417A44" office:target-frame-name="_blank" xlink:show="new"><text:span text:style-name="T35">153-6886</text:span></text:a><text:span text:style-name="T36">) 5 straipsniu, 12 straipsnio 5 dalimi, Joniškio rajono savivaldybės taryba<text:s/></text:span><text:span text:style-name="T37">nusprendžia</text:span></text:p>
      <text:p text:style-name="P38"><text:span text:style-name="T39">pakeisti Joniškio rajono savivaldybės tarybos 2009 m. vasario 19 d. sprendimu Nr. T-32 patvirtintą Mokinių nemokamo maitinimo Joniškio rajono savivaldybės mokyklose tvarkos aprašą:</text:span></text:p>
      <text:p text:style-name="P40"><text:span text:style-name="T41">1</text:span><text:span text:style-name="T42">. išdėstyti 6 punktą taip:</text:span></text:p>
      <text:p text:style-name="P43"><text:span text:style-name="T44">„</text:span><text:span text:style-name="T45">6</text:span><text:span text:style-name="T46">. Mokiniai turi teisę:</text:span></text:p>
      <text:p text:style-name="P47"><text:span text:style-name="T48">6.1</text:span><text:span text:style-name="T49">. į nemokamus pietus, jeigu vidutinės pajamos vienam šeimos nariui per mėnesį yra</text:span></text:p>
      <text:p text:style-name="P50"><text:span text:style-name="T51">mažesnės kaip 1,5 valstybės remiamų pajamų (toliau – VRP) dydžio;</text:span></text:p>
      <text:p text:style-name="P52"><text:span text:style-name="T53">6.2</text:span><text:span text:style-name="T54">. į nemokamus pietus, jeigu vidutinės pajamos vienam šeimos nariui per mėnesį yra</text:span></text:p>
      <text:p text:style-name="P55">mažesnės kaip 2 VRP dydžiai:</text:p>
      <text:p text:style-name="P56"><text:span text:style-name="T57">6.2.1</text:span><text:span text:style-name="T58">. kai šeimos nariai turi sveikatos problemų, bet neįgalumas nenustatytas;</text:span></text:p>
      <text:p text:style-name="P59"><text:span text:style-name="T60">6.2.2</text:span><text:span text:style-name="T61">. kai mokinys arba vienas iš tėvų yra neįgalus;</text:span></text:p>
      <text:p text:style-name="P62"><text:span text:style-name="T63">6.2.3</text:span><text:span text:style-name="T64">. kai šeimoje yra tik vienas iš tėvų;</text:span></text:p>
      <text:p text:style-name="P65"><text:span text:style-name="T66">6.2.4</text:span><text:span text:style-name="T67">. kai vienas iš tėvų dirba, o kitas mokosi (studijuoja);</text:span></text:p>
      <text:p text:style-name="P68"><text:span text:style-name="T69">6.2.5</text:span><text:span text:style-name="T70">. kai mokosi trys ir daugiau tos pačios šeimos vaikų;</text:span></text:p>
      <text:p text:style-name="P71"><text:span text:style-name="T72">6.2.6</text:span><text:span text:style-name="T73">. atsiradus šeimoje papildomų išlaidų nelaimės atveju (po gaisro ar kita);</text:span></text:p>
      <text:p text:style-name="P74"><text:span text:style-name="T75">6.3</text:span><text:span text:style-name="T76">. į nemokamus pusryčius iškirtiniais atvejais, kai vaikas auga socialinės rizikos šeimoje, kurioje yra sunki materialinė padėtis. Nemokami pusryčiai skiriami Joniškio rajono savivaldybės administracijos direktoriaus įsakymu, kurio projektą, remdamasis Joniškio rajono savivaldybės socialinės paramos teikimo komisijos (toliau – komisija) išvada, rengia Socialinės paramos skyrius;</text:span></text:p>
      <text:p text:style-name="P77"><text:span text:style-name="T78">6.4</text:span><text:span text:style-name="T79">. į nemokamą maitinimą vasaros atostogų metu mokyklose organizuojamose dieninėse vasaros poilsio stovyklose kai mokiniai atitinka šio skyriaus 6.1, 6.2 ir 6.3 punktuose nurodytas sąlygas“;</text:span></text:p>
      <text:p text:style-name="P80"><text:span text:style-name="T81">2</text:span><text:span text:style-name="T82">. išdėstyti 14 punktą taip:</text:span></text:p>
      <text:p text:style-name="P83"><text:span text:style-name="T84">„</text:span><text:span text:style-name="T85">14</text:span><text:span text:style-name="T86">. Pakeitus mokyklą, mokiniui nemokamas maitinimas naujoje mokykloje pradedamas teikti nuo pirmos mokymosi joje dienos. Ankstesnė mokykla pateikia pažymą apie mokinio teisę gauti nemokamą maitinimą ir informuoja Joniškio rajono savivaldybės administracijos Socialinės paramos skyrių apie tai, kad mokinys pakeitė mokyklą“;</text:span></text:p>
      <text:p text:style-name="P87"><text:span text:style-name="T88">3</text:span><text:span text:style-name="T89">. išbraukti 21.3 punktą.</text:span></text:p>
      <text:p text:style-name="P90"/>
      <text:p text:style-name="P91"/>
      <text:p text:style-name="P92"/>
      <text:p text:style-name="P93"><text:span text:style-name="T94">Savivaldybės meras</text:span><text:span text:style-name="T95"><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0-27T08:27:00Z</meta:creation-date>
    <dc:date>2016-10-27T08:27:00Z</dc:date>
    <meta:print-date>2009-02-21T07:16:00Z</meta:print-date>
    <meta:template xlink:href="Normal.dotm" xlink:type="simple"/>
    <meta:editing-cycles>2</meta:editing-cycles>
    <meta:editing-duration>PT0S</meta:editing-duration>
    <meta:document-statistic meta:page-count="2" meta:paragraph-count="36" meta:word-count="415" meta:character-count="3063" meta:row-count="116" meta:non-whitespace-character-count="2684"/>
  </office:meta>
</office:document-meta>
</file>