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1">JONIŠKIO RAJONO SAVIVALDYBĖS</text:p>
      <text:p text:style-name="P12">TARYBA</text:p>
      <text:p text:style-name="P13"/>
      <text:p text:style-name="P14">SPRENDIMAS</text:p>
      <text:p text:style-name="P15">dėl JONIŠKIO RAJONO SAVIVALDYBĖS SENIŪNAIČIŲ SUEIGOS NUOSTATŲ</text:p>
      <text:p text:style-name="P16">PATVIRTINIMO</text:p>
      <text:p text:style-name="P17"/>
      <text:p text:style-name="P18">2009 m. gegužės 7 d. Nr. T-113</text:p>
      <text:p text:style-name="P19">Joniškis</text:p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35 straipsnio 1 dalimi ir atsižvelgdama į Lietuvos Respublikos vidaus reikalų ministro 2009 m. balandžio 2 d. įsakymu Nr. 1V-126 (Žin., 2009, Nr.<text:s/></text:span><text:a xlink:href="https://www.e-tar.lt/portal/lt/legalAct/TAR.80F0E706778E" office:target-frame-name="_blank" xlink:show="new"><text:span text:style-name="T27">40-1522</text:span></text:a><text:span text:style-name="T28">) patvirtintą<text:s/></text:span><text:span text:style-name="T29">Pavyzdinį gyvenamosios vietovės bendruomenės statutą, Joniškio rajono savivaldybės taryba</text:span></text:p>
      <text:p text:style-name="P30"><text:span text:style-name="T31">n u s p r e n d ž i a:</text:span></text:p>
      <text:p text:style-name="P32"><text:span text:style-name="T33">1</text:span><text:span text:style-name="T34">. Patvirtinti Joniškio rajono savivaldybės seniūnaičių sueigos nuostatus (pridedama).</text:span></text:p>
      <text:p text:style-name="P35"><text:span text:style-name="T36">2</text:span><text:span text:style-name="T37">. Nustatyti, kad šio sprendimo 1 punktu patvi</text:span><text:span text:style-name="T38">rtintų Joniškio rajono savivaldybės seniūnaičių sueigos nuostatų 9 ir 10 punktai įsigalioja nuo naujų eilinių Joniškio rajono savivaldybės seniūnaičių rinkimų.</text:span></text:p>
      <text:p text:style-name="P39"><text:span text:style-name="T40">3</text:span><text:span text:style-name="T41">. Paskelbti oficialų informacinį pranešimą vietinėje spaudoje apie šio sprendimo priėmimą<text:s/></text:span><text:span text:style-name="T42">ir visą šio sprendimo tekstą Joniškio rajono savivaldybės interneto svetainėje.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omaldas Gadeiki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28T12:28:00Z</meta:creation-date>
    <dc:date>2016-11-28T12:28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62" meta:character-count="1287" meta:row-count="116" meta:non-whitespace-character-count="1162"/>
  </office:meta>
</office:document-meta>
</file>