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fo:font-size="10pt" style:font-size-asian="10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keep-with-next="always" fo:text-align="center" fo:text-indent="1.5416in"/>
      <style:text-properties style:language-asian="ar" style:country-asian="SA" fo:hyphenate="false"/>
    </style:style>
    <style:style style:name="P61" style:parent-style-name="Normal" style:family="paragraph">
      <style:paragraph-properties fo:text-indent="3.5416in"/>
    </style:style>
    <style:style style:name="P62" style:parent-style-name="Normal" style:family="paragraph">
      <style:paragraph-properties fo:text-indent="3.5416in"/>
    </style:style>
    <style:style style:name="P63" style:parent-style-name="Normal" style:family="paragraph">
      <style:paragraph-properties fo:text-align="en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left="0.8409in">
        <style:tab-stops>
          <style:tab-stop style:type="left" style:position="0.8409in"/>
        </style:tab-stops>
      </style:paragraph-properties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04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KULTŪROS CENTRŲ</text:p>
      <text:p text:style-name="P12">AKREDITAVIMO KOMISIJOS SUDARYMO IR JOS VEIKLOS NUOSTATŲ PATVIRTINIMO</text:p>
      <text:p text:style-name="P13"/>
      <text:p text:style-name="P14">2008 m. vasario 28 d. <text:s/>Nr. T-41</text:p>
      <text:p text:style-name="P15">Jon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16 straipsnio 2 dalimi, <text:s/>Lietuvos Respublikos kultūros centrų įstatymo (Žin., 2004, Nr.<text:s/></text:span><text:a xlink:href="https://www.e-tar.lt/portal/lt/legalAct/TAR.43F9A0BDB7EE" office:target-frame-name="_blank" xlink:show="new"><text:span text:style-name="T24">120-4435</text:span></text:a><text:span text:style-name="T25">) 5 straipsnio 7 dalimi, Lietuvos Respublikos kultūros ministro 2004 m. gruodžio 31 d. įsakymu Nr. ĮV-443 „Dėl Kultūros centrų akreditavimo tvarkos nuostatų patvirtinimo“ (Žin., 2005, Nr.<text:s/></text:span><text:a xlink:href="https://www.e-tar.lt/portal/lt/legalAct/TAR.D7C8890CE3CF" office:target-frame-name="_blank" xlink:show="new"><text:span text:style-name="T26">8-255</text:span></text:a><text:span text:style-name="T27">), Joniškio rajono savivaldybės taryba n u s p r e n d ž i a:</text:span></text:p>
      <text:p text:style-name="P28"><text:span text:style-name="T29">1</text:span><text:span text:style-name="T30">. Sudaryti Joniškio rajono savivaldybės kultūros centrų akreditavimo komisiją iš 9 narių:</text:span></text:p>
      <text:p text:style-name="P31">Danguolė Žalakienė – Joniškio rajono savivaldybės tarybos narė (komisijos pirmininkė);</text:p>
      <text:p text:style-name="P32">Liudas Jonaitis – Joniškio rajono savivaldybės tarybos narys;</text:p>
      <text:p text:style-name="P33">Stefanija Šniukienė – Joniškio rajono savivaldybės administracijos direktoriaus pavaduotoja (komisijos pirmininko pavaduotoja);</text:p>
      <text:p text:style-name="P34">Liucija Bertulienė – Joniškio rajono savivaldybės administracijos Kultūros <text:s/>skyriaus vyriausioji specialistė;</text:p>
      <text:p text:style-name="P35">Jūratė Buivydienė – Joniškio kultūros centro administratorė;</text:p>
      <text:p text:style-name="P36"><text:span text:style-name="T37">Algis Leitmanas – Joniškio rajono savivaldybės administracijos</text:span><text:span text:style-name="T38"><text:s/></text:span><text:span text:style-name="T39">Vietinio ūkio ir turto skyriaus vyriausiasis specialistas;</text:span></text:p>
      <text:p text:style-name="P40">Ilona Varanauskienė – Joniškio rajono savivaldybės administracijos Finansų skyriaus vedėja;</text:p>
      <text:p text:style-name="P41">Aida Visockienė – Žagarės kultūros centro direktorė;</text:p>
      <text:p text:style-name="P42"><text:span text:style-name="T43">Lietuvos Respublikos kultūros ministerijos deleguotas atstovas.</text:span></text:p>
      <text:p text:style-name="P44"><text:span text:style-name="T45">2</text:span><text:span text:style-name="T46">. Patvirtinti Joniškio rajono savivaldybės kultūros centrų <text:s/>akreditavimo komisijos veiklos nuostatus (pridedama)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omaldas Gadeikis</text:span></text:p>
      <text:p text:style-name="P59"/>
      <text:soft-page-break/>
      <text:p text:style-name="P60">PATVIRTINTA</text:p>
      <text:p text:style-name="P61">Joniškio rajono savivaldybės tarybos<text:s/></text:p>
      <text:p text:style-name="P62">2008 m. vasario 28 d. sprendimu Nr. T-41</text:p>
      <text:p text:style-name="P63"/>
      <text:p text:style-name="P64">JONIŠKIO RAJONO SAVIVALDYBĖS KULTŪROS CENTRŲ AKREDITAVIMO KOMISIJOS VEIKLOS NUOSTATAI</text:p>
      <text:p text:style-name="P65"/>
      <text:p text:style-name="Normal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1. Joniškio rajono savivaldybės kultūros centrų akreditavimo komisija (toliau – Komisija) sudaroma <text:s/>Joniškio rajono kultūros centrų akreditavimui vykdyti. Joniškio rajono savivaldybės kultūros centrų akreditavimo komisijos veiklos nuostatai reglamentuoja Komisijos uždavinius ir funkcijas, jos teises ir pareigas, darbo organizavimą.</text:p>
      <text:p text:style-name="P72">2. Komisiją sudaro ir jos veiklos nuostatus tvirtina Joniškio rajono savivaldybės taryba.</text:p>
      <text:p text:style-name="P73">3. Komisija yra atskaitinga Joniškio rajono savivaldybės tarybai (toliau – Taryba).</text:p>
      <text:p text:style-name="P74">4. Komisija savo veikloje vadovaujasi Lietuvos Respublikos kultūros centrų įstatymu, Kultūros ministro 2004 m. gruodžio 31 d. įsakymu Nr. ĮV-443 „Dėl Kultūros centrų akreditavimo nuostatų patvirtinimo“, kitais teisės aktais ir šiais nuostatais.<text:line-break/></text:p>
      <text:p text:style-name="P75"><text:span text:style-name="T76">II</text:span><text:span text:style-name="T77">.<text:s/></text:span><text:span text:style-name="T78">KOMISIJOS SUDĖTIS</text:span></text:p>
      <text:p text:style-name="Normal"/>
      <text:p text:style-name="P79">5. Komisija sudaroma iš 9 narių, į jos sudėtį įeina ir Kultūros ministerijos atstovas.</text:p>
      <text:p text:style-name="P80">6. Komisija iš savo narių renka pirmininką, jo <text:s/>pavaduotoją ir sekretorių.</text:p>
      <text:p text:style-name="Normal"/>
      <text:p text:style-name="P81"><text:span text:style-name="T82">III</text:span><text:span text:style-name="T83">.<text:s/></text:span><text:span text:style-name="T84">KOMISIJOS UŽDAVINIAI IR FUNKCIJOS</text:span></text:p>
      <text:p text:style-name="Normal"/>
      <text:p text:style-name="P85">7. Komisijos pagrindinis uždavinys – nustatyti ar juridinis asmuo (kultūros centras) atitinka kultūros centrams keliamus reikalavimus.</text:p>
      <text:p text:style-name="P86">8. Komisija:</text:p>
      <text:p text:style-name="P87">8.1. analizuoja juridinių asmenų (kultūros centrų), siekiančių atitikti kultūros centrams keliamus reikalavimus, Tarybai pateiktus prašymus ir kitus dokumentus;</text:p>
      <text:p text:style-name="P88">8.2. teikia Tarybai išvadas ir siūlymus <text:s/>pripažinti juridinį asmenį (kultūros centrą) ar nepripažinti jo kultūros centru, atitinkančiu kultūros centrams keliamus reikalavimus.</text:p>
      <text:p text:style-name="P89"><text:span text:style-name="T90">IV</text:span><text:span text:style-name="T91">.<text:s/></text:span><text:span text:style-name="T92">KOMISIJOS TEISĖS IR PAREIGOS</text:span></text:p>
      <text:p text:style-name="Normal"/>
      <text:p text:style-name="P93">9. Komisija, vykdydama jai pavestas funkcijas, turi teisę:</text:p>
      <text:p text:style-name="P94">9.1. kreiptis į kitas Joniškio rajono savivaldybės institucijas bei įstaigas su prašymais pateikti reikiamą informaciją ir kitą medžiagą Komisijos nagrinėjamais klausimais;<text:s/></text:p>
      <text:p text:style-name="P95">9.2. kviesti į Komisijos posėdžius Joniškio rajono savivaldybės institucijų bei įstaigų atstovus ir išklausyti jų informaciją svarstomais klausimais.<text:s/></text:p>
      <text:p text:style-name="Normal"/>
      <text:p text:style-name="P96"><text:span text:style-name="T97">V</text:span><text:span text:style-name="T98">.<text:s/></text:span><text:span text:style-name="T99">KOMISIJOS DARBO ORGANIZAVIMAS</text:span></text:p>
      <text:p text:style-name="Normal"/>
      <text:p text:style-name="P100">10. Sprendimus Komisija priima posėdžiuose. Komisijos posėdžis yra teisėtas, kai jame dalyvauja daugiau kaip pusė visų Komisijos narių.</text:p>
      <text:p text:style-name="P101">11. Komisija pirmame posėdyje iš savo narių išsirenka Komisijos pirmininką, pavaduotoją ir sekretorių.</text:p>
      <text:p text:style-name="P102">12. Komisija priima sprendimus paprasta balsų dauguma atviru balsavimu. Jeigu balsai<text:s/></text:p>
      <text:p text:style-name="Normal">pasiskirsto po lygiai, lemia Komisijos pirmininko balsas.</text:p>
      <text:p text:style-name="P103">13. Komisijos posėdžiai protokoluojami. Komisijos išvados įforminamos protokolu, kurį pasirašo posėdžio pirmininkas ir sekretorius.</text:p>
      <text:p text:style-name="P104">14. Komisijos veiklos dokumentus tvarko komisijos sekretorius.</text:p>
      <text:p text:style-name="P105">15. Komisijos sekretorius juridinių asmenų (kultūros centrų) Tarybai pateiktus dokumentus pateikia Komisijos pirmininkui ir komisijos nariams ne vėliau kaip prieš 5 darbo dienas iki posėdžio.</text:p>
      <text:p text:style-name="P106">16. Komisijos pirmininkas, jeigu jo nėra, Komisijos pirmininko pavaduotojas <text:s/>organizuoja Komisijos darbą, pirmininkauja Komisijos posėdžiams, atsako už Komisijos veiklą.<text:s/></text:p>
      <text:p text:style-name="P107">17. Komisijos veiklos dokumentai (posėdžių protokolai, susirašinėjimo medžiaga, ekspertizių aktai) saugomi Kultūros skyriuje.</text:p>
      <text:p text:style-name="P108"/>
      <text:p text:style-name="P109"><text:span text:style-name="T110">VI</text:span><text:span text:style-name="T111">.<text:s/></text:span><text:span text:style-name="T112">BAIGIAMOSIOS NUOSTATOS</text:span></text:p>
      <text:p text:style-name="Normal"/>
      <text:p text:style-name="P113">18. Tarybos sprendimai, priimti pagal Komisijos išvadas, gali būti skundžiami įstatymų nustatyta tvarka.</text:p>
      <text:p text:style-name="P114">19. Komisija yra atskaitinga Tarybai.</text:p>
      <text:p text:style-name="P115">20. Komisijos sudėtis gali būti keičiama Tarybos sprendimu.</text:p>
      <text:p text:style-name="P116">21. Šie nuostatai gali būti pildomi ir keičiami Tarybos.</text:p>
      <text:p text:style-name="Normal"/>
      <text:p text:style-name="P117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Laimonas</meta:initial-creator>
    <dc:creator>adlibuser</dc:creator>
    <meta:creation-date>2018-01-29T11:40:00Z</meta:creation-date>
    <dc:date>2018-01-29T11:40:00Z</dc:date>
    <meta:print-date>2008-03-03T08:16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619" meta:character-count="5586" meta:row-count="562" meta:non-whitespace-character-count="5066"/>
  </office:meta>
</office:document-meta>
</file>