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
      <text:p text:style-name="P8">Joniškio rajono savivaldybės<text:line-break/>TARYBA</text:p>
      <text:p text:style-name="P9"/>
      <text:p text:style-name="P10">SPRENDIMAS</text:p>
      <text:p text:style-name="P11"><text:span text:style-name="T12">DĖL JONIŠKIO RAJONO SAVIVALDYBĖS ASMENS SPECIALIŲJŲ POREIKIŲ NUSTATYMO IR JŲ TENKINIMO TVARKOS APRAŠO PAPILDYMO</text:span></text:p>
      <text:p text:style-name="P13"/>
      <text:p text:style-name="P14">2008 m. sausio 31 d. Nr. T-21</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11 straipsnio 2 dalimi, Lietuvos Respublikos socialinės apsaugos ir darbo mi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24">120-4907</text:span></text:a><text:span text:style-name="T25">), Joniškio rajono savivaldybės taryba<text:s/></text:span><text:span text:style-name="T26">nusprendžia:<text:s/></text:span></text:p>
      <text:p text:style-name="P27"><text:span text:style-name="T28">1</text:span><text:span text:style-name="T29">. Papildyti<text:s/></text:span><text:span text:style-name="T30">Joniškio rajono savivaldybės tarybos 2006 m. rugpjūčio 10 d. sprendimu Nr. T-149 „Dėl kai kurių tvarkos aprašų, susijusių su socialinių paslaugų teikimu Joniškio rajono savivaldybėje, patvirtinimo“ patvirtintą Joniškio rajono savivaldybės asmens specialiųjų poreikių nustatymo ir jų tenkinimo tvarkos aprašą 13 punktu ir jį išdėstyti taip:</text:span></text:p>
      <text:p text:style-name="P31"><text:span text:style-name="T32">„</text:span><text:span text:style-name="T33">13</text:span><text:span text:style-name="T34">. Specialiosios pagalbos priemonės nevertinamos ir Komisijai svarstyti prašymai neteikiami šiais atvejais:</text:span></text:p>
      <text:p text:style-name="P35"><text:span text:style-name="T36">13.1</text:span><text:span text:style-name="T37">. kai senatvės pensijos amžių sukakusiam asmeniui yra nustatytas specialusis nuolatinės slaugos poreikis. Tokiam asmeniui nustatomas didelių specialiųjų poreikių lygis.</text:span></text:p>
      <text:p text:style-name="P38"><text:span text:style-name="T39">Savivaldybės administracijos direktoriaus įgaliotas asmuo priima sprendimą dėl tokio asmens specialiųjų poreikių lygio nustatymo;</text:span></text:p>
      <text:p text:style-name="P40"><text:span text:style-name="T41">13.2</text:span><text:span text:style-name="T42">. kai asmeniui buvo nustatytas darbingumo lygis iki senatvės pensijos amžiaus. Asmeniui, kuriam iki senatvės pensijos amžiaus buvo nustatytas darbingumo lygis (išskyrus specialiuosius poreikius), nustatomas neterminuotas specialiųjų poreikių lygis, remiantis jo pateikta darbingumo lygio pažyma.</text:span></text:p>
      <text:p text:style-name="P43"><text:span text:style-name="T44">Savivaldybės administracijos direktoriaus įgaliotas asmuo priima sprendimą dėl tokio asmens specialiųjų poreikių lygio nustatymo.“</text:span></text:p>
      <text:p text:style-name="P45"><text:span text:style-name="T46">2</text:span><text:span text:style-name="T47">. Laikyti 1 punkte paminėto tvarkos aprašo ankstesniuosius 13, 14, 15, 16, 17, 18, 19, 20, 21, 22, 23, 24, 25, 26, 27, 28, 29, 30 punktus 14, 15, 16, 17, 18, 19, 20, 21, 22, 23, 24, 25, 26, 27, 28, 29, 30, 31 punktai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aimonas</meta:initial-creator>
    <dc:creator>Adlib User</dc:creator>
    <meta:creation-date>2015-11-11T13:59:00Z</meta:creation-date>
    <dc:date>2015-11-11T13:59:00Z</dc:date>
    <meta:print-date>2008-02-01T11:30:00Z</meta:print-date>
    <meta:template xlink:href="Normal" xlink:type="simple"/>
    <meta:editing-cycles>2</meta:editing-cycles>
    <meta:editing-duration>PT0S</meta:editing-duration>
    <meta:document-statistic meta:page-count="1" meta:paragraph-count="18" meta:word-count="311" meta:character-count="2334" meta:row-count="68" meta:non-whitespace-character-count="2041"/>
  </office:meta>
</office:document-meta>
</file>