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font-size="13pt" style:font-size-asian="13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fo:line-height="150%" fo:text-indent="0.689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8395in">
        <style:tab-stops>
          <style:tab-stop style:type="left" style:position="-2.9395in"/>
          <style:tab-stop style:type="center" style:position="-0.9555in"/>
          <style:tab-stop style:type="right" style:position="1.9284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8395in">
        <style:tab-stops>
          <style:tab-stop style:type="left" style:position="-2.9395in"/>
          <style:tab-stop style:type="center" style:position="-0.9555in"/>
          <style:tab-stop style:type="right" style:position="1.9284in"/>
        </style:tab-stops>
      </style:paragraph-properties>
      <style:text-properties style:font-size-complex="12pt"/>
    </style:style>
    <style:style style:name="P50" style:parent-style-name="Normal" style:family="paragraph">
      <style:paragraph-properties fo:text-align="justify" fo:margin-left="3.8395in">
        <style:tab-stops>
          <style:tab-stop style:type="left" style:position="-2.9395in"/>
          <style:tab-stop style:type="center" style:position="-0.9555in"/>
          <style:tab-stop style:type="right" style:position="1.9284in"/>
        </style:tab-stops>
      </style:paragraph-properties>
      <style:text-properties style:font-size-complex="12pt"/>
    </style:style>
    <style:style style:name="P5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ko" style:country-asian="KR"/>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weight="bold" style:font-weight-asian="bold"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fo:font-weight="bold" style:font-weight-asian="bold" style:font-size-complex="12pt" style:language-asian="ko" style:country-asian="KR"/>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style:font-size-complex="12pt" style:language-asian="ko" style:country-asian="KR"/>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language-asian="ko" style:country-asian="KR"/>
    </style:style>
    <style:style style:name="P171" style:parent-style-name="Normal" style:family="paragraph">
      <style:paragraph-properties fo:text-align="center" fo:line-height="150%" fo:text-indent="0.5909in"/>
    </style:style>
    <style:style style:name="T172" style:parent-style-name="DefaultParagraphFont" style:family="text">
      <style:text-properties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text:p>
      <text:p text:style-name="P8">TARYBA</text:p>
      <text:p text:style-name="P9"/>
      <text:p text:style-name="P10">SPRENDIMAS</text:p>
      <text:p text:style-name="P11">DĖL JONIŠKIO RAJONO SAVIVALDYBĖS OBJEKTŲ, FINANSUOJAMŲ</text:p>
      <text:p text:style-name="P12">IŠ KELIŲ PRIEŽIŪROS IR PLĖTROS PROGRAMOS VIETINĖS REIKŠMĖS</text:p>
      <text:p text:style-name="P13">KELIAMS IR GATVĖMS TIESTI, TAISYTI (REMONTUOTI), PRIŽIŪRĖTI,</text:p>
      <text:p text:style-name="P14">LĖŠŲ PANAUDOJIMO TVARKOS PAKEITIMO</text:p>
      <text:p text:style-name="P15"/>
      <text:p text:style-name="P16">2005 m. vasario 10 d. Nr. T-18</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11 straipsnio 2 dalimi, Joniškio rajono savivaldybės taryba<text:s/></text:span></text:p>
      <text:p text:style-name="P26"><text:span text:style-name="T27">n u s p r e n d ž i a:</text:span></text:p>
      <text:p text:style-name="P28"><text:span text:style-name="T29">1</text:span><text:span text:style-name="T30">. Pakeisti Joniškio rajono savivaldybės objektų, finansuojamų iš kelių priežiūros ir plėtros programos vietinės reikšmės keliams ir gatvėms tiesti, taisyti (remontuoti), prižiūrėti, lėšų panaudojimo tvarką, patvirtintą Joniškio rajono savivaldybės tarybos 2004 m. sausio 22 d. sprendimu Nr. T-1, ir išdėstyti ją nauja redakcija (pridedama).</text:span></text:p>
      <text:p text:style-name="P31"><text:span text:style-name="T32">2</text:span><text:span text:style-name="T33">. Pripažinti netekusiu galios Joniškio rajono savivaldybės tarybos 2004 m. sausio 22 d. sprendimą Nr. T-1 „Dėl Joniškio rajono savivaldybės objektų, finansuojamų iš kelių priežiūros ir plėtros programos vietinės reikšmės keliams ir gatvėms tiesti, taisyti (remontuoti), prižiūrėti, lėšų panaudojimo tvarkos patvirtinimo“.</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Edmundas Grigaliūnas</text:span></text:p>
      <text:soft-page-break/>
      <text:p text:style-name="P47"><text:span text:style-name="T48">PATVIRTINTA</text:span></text:p>
      <text:p text:style-name="P49">Joniškio rajono savivaldybės tarybos</text:p>
      <text:p text:style-name="P50">2005 m. vasario 10 d. sprendimu Nr. T-18</text:p>
      <text:p text:style-name="P51"/>
      <text:p text:style-name="P52"/>
      <text:p text:style-name="P53"><text:span text:style-name="T54">JONIŠKIO RAJONO SAVIVALDYBĖS OBJEKTŲ, FINANSUOJAMŲ IŠ KELIŲ PRIEŽIŪROS IR PLĖTROS PROGRAMOS VIETINĖS REIKŠMĖS KELIAMS BEI GATVĖMS TIESTI, TAISYTI (REMONTUOTI), PRIŽIŪRĖTI,</text:span></text:p>
      <text:p text:style-name="P55"><text:span text:style-name="T56">LĖŠŲ PANAUDOJIMO TVARKA</text:span></text:p>
      <text:p text:style-name="P57"/>
      <text:p text:style-name="P58"/>
      <text:p text:style-name="P59"><text:span text:style-name="T60">1</text:span><text:span text:style-name="T61">. Ši tvarka nustato Lietuvos automobilių kelių direkcijos prie Susisiekimo ministerijos generalinio direktoriaus patvirtintos Kelių priežiūros ir plėtros programos vietiniams keliams ir gatvėms tiesti, taisyti (remontuoti), prižiūrėti lėšų panaudojimo tvarką.</text:span></text:p>
      <text:p text:style-name="P62"><text:span text:style-name="T63">2</text:span><text:span text:style-name="T64">. Tvarkos tikslas – tinkamai naudoti lėšas vietiniams keliams ir gatvėms tiesti, taisyti (remontuoti), prižiūrėti vadovaujantis Lietuvos Respublikos Vyriausybės 2002 m. sausio 25 d. nutarimu Nr. 108 „Dėl Lietuvos Respublikos kelių priežiūros ir plėtros programos finansavimo įstatymo įgyvendinimo“ (Žin., 2002, Nr.<text:s/></text:span><text:a xlink:href="https://www.e-tar.lt/portal/lt/legalAct/TAR.17FF990A73B6" office:target-frame-name="_blank" xlink:show="new"><text:span text:style-name="T65">10-363</text:span></text:a><text:span text:style-name="T66">; 2003, Nr.<text:s/></text:span><text:a xlink:href="https://www.e-tar.lt/portal/lt/legalAct/TAR.0A8E1CF1CF17" office:target-frame-name="_blank" xlink:show="new"><text:span text:style-name="T67">73-3382</text:span></text:a><text:span text:style-name="T68">) patvirtintos Lietuvos Respublikos kelių priežiūros ir plėtros programos finansavimo lėšų panaudojimo tvarkos 6 punktu.</text:span></text:p>
      <text:p text:style-name="P69"><text:span text:style-name="T70">3</text:span><text:span text:style-name="T71">. Pagrindinės sąvokos:</text:span></text:p>
      <text:p text:style-name="P72"><text:span text:style-name="T73">3.1</text:span><text:span text:style-name="T74">.<text:s/></text:span><text:span text:style-name="T75">Kelias<text:s/></text:span><text:span text:style-name="T76">– inžinerinis statinys, skirtas transporto priemonių bei pėsčiųjų eismui.</text:span></text:p>
      <text:p text:style-name="P77"><text:span text:style-name="T78">Kelią sudaro sankasa, važiuojamoji dalis, kelkraščiai, skiriamoji juosta, kelio grioviai, sankryžos, autobusų sustojimo aikštelės, pėsčiųjų ir dviračių takai, kelio statiniai, eismo reguliavimo priemonės.</text:span></text:p>
      <text:p text:style-name="P79"><text:span text:style-name="T80">3.2</text:span><text:span text:style-name="T81">.<text:s/></text:span><text:span text:style-name="T82">Vietinės reikšmės keliai</text:span><text:span text:style-name="T83"><text:s/>– keliai, kurie naudojami vietiniam susisiekimui (savivaldybėms priklausantys keliai, jungiantys rajoninius kelius, gyvenamąsias vietoves, sąvartynus, rekreacijos objektus, lankomus gamtos, kultūros paminklus, bei gatvės gyvenamosiose vietovėse ir kiti keliai, nepriskirti valstybinės reikšmės keliams) ir nuosavybės teise priklauso</text:span><text:span text:style-name="T84"><text:s/>savivaldybei.<text:s/></text:span></text:p>
      <text:p text:style-name="P85"><text:span text:style-name="T86">3.3</text:span><text:span text:style-name="T87">.<text:s/></text:span><text:span text:style-name="T88">Kelių priežiūros ir plėtros programa<text:s/></text:span><text:span text:style-name="T89">– Biudžeto sandaros įstatymo nustatyta tvarka tvirtinama specialioji programa. Šią programą finansuoja ir administruoja <text:s/>Lietuvos Respublikos Vyriausybė arba jos įgaliota institucija.</text:span></text:p>
      <text:p text:style-name="P90"><text:span text:style-name="T91">3.4</text:span><text:span text:style-name="T92">.<text:s/></text:span><text:span text:style-name="T93">Bendrojo programavimo dokumentas (BPD)<text:s/></text:span><text:span text:style-name="T94">– Nacionalinis 2004–2006 metų plėtros planas Europos Sąjungos struktūrinių fondų finansinei paramai gauti.</text:span></text:p>
      <text:p text:style-name="P95"><text:span text:style-name="T96">4</text:span><text:span text:style-name="T97">. Savivaldybės objektų, finansuojamų pagal Lietuvos automobilių kelių direkcijos prie Susisiekimo ministerijos generalinio direktoriaus patvirtintą Kelių priežiūros ir plėtros programą vietiniams keliams ir gatvėms tiesti, taisyti (remontuoti), prižiūrėti, sąrašo projektą kiekvienais<text:s/></text:span><text:soft-page-break/><text:span text:style-name="T98">metais rengia savivaldybės administracijos direktoriaus įsakymu patvirtinta darbo grupė, į kurios sudėtį įtraukiami ir Savivaldybės administracijos seniūnai.</text:span></text:p>
      <text:p text:style-name="P99"><text:span text:style-name="T100">5</text:span><text:span text:style-name="T101">. Sąrašo projektas rengiamas vadovaujantis Joniškio rajono vietinės reikšmės kelių ir gatvių priežiūros ir plėtros 2004–2006 m. programa, įvertinus suinteresuotų Savivaldybės administracijos padalinių vadovų (seniūnų), rajono gyventojų pateiktus prašymus, Saugaus eismo komisijos pasiūlymus bei Bendrojo programavimo dokumente (BPD) 2004–2006 m. numatytus darbus.</text:span></text:p>
      <text:p text:style-name="P102"><text:span text:style-name="T103">6</text:span><text:span text:style-name="T104">. Projektas turi būti derinamas su Administracijos direktoriumi ar jo įgaliotu asmeniu, kitų suinteresuotų Savivaldybės administracijos padalinių vadovais.</text:span></text:p>
      <text:p text:style-name="P105"><text:span text:style-name="T106">7</text:span><text:span text:style-name="T107">. Savivaldybės objektų, finansuojamų pagal Lietuvos automobilių kelių direkcijos prie Susisiekimo ministerijos generalinio direktoriaus patvirtintą Kelių priežiūros ir plėtros programą vietiniams keliams ir gatvėms tiesti, taisyti (remontuoti), prižiūrėti, sąrašą tvirtina Savivaldybės taryba.<text:s/></text:span></text:p>
      <text:p text:style-name="P108"><text:span text:style-name="T109">8</text:span><text:span text:style-name="T110">. Rengiant finansavimo sutartį, patvirtintas objektų sąrašas teikiamas suderinti su Lietuvos automobilių kelių direkcija prie Susisiekimo ministerijos.<text:s/></text:span></text:p>
      <text:p text:style-name="P111"><text:span text:style-name="T112">9</text:span><text:span text:style-name="T113">. Programos <text:s/>lėšos, skirtos Joniškio rajono savivaldybei, naudojamos bei skirstomos tokia tvarka:</text:span></text:p>
      <text:p text:style-name="P114"><text:span text:style-name="T115">9.1</text:span><text:span text:style-name="T116">.<text:s/></text:span><text:span text:style-name="T117">Tiltams ir pralaidoms įrengti, rekonstruoti, taisyti (remontuoti) – 3 procentai</text:span><text:span text:style-name="T118"><text:s/>nuo visų skiriamų lėšų. Lėšos naudojamos pagal tiltų priežiūros inspekcijos nurodymus, techninės apžiūros aktus ir defektinius aktus.</text:span></text:p>
      <text:p text:style-name="P119"><text:span text:style-name="T120">9.2</text:span><text:span text:style-name="T121">.<text:s/></text:span><text:span text:style-name="T122">Eismo reguliavimo priemonėms įrengti, rekonstruoti, keliams ir gatvėms ženklinti – 1,5</text:span><text:span text:style-name="T123"><text:s/>procento nuo visų skiriamų lėšų.</text:span></text:p>
      <text:p text:style-name="P124"><text:span text:style-name="T125">9.3</text:span><text:span text:style-name="T126">.<text:s/></text:span><text:span text:style-name="T127">Stichinių nelaimių, autoavarijų, vandalizmo padariniams likviduoti – 2 procentai</text:span><text:span text:style-name="T128"><text:s/>nuo visų skiriamų lėšų. Lėšos naudojamos savivaldybės administracijos direktoriaus sprendimu, atlikus padarinių analizę ir lėšų naudojimo pagrindimą.</text:span></text:p>
      <text:p text:style-name="P129"><text:span text:style-name="T130">9.4</text:span><text:span text:style-name="T131">.<text:s/></text:span><text:span text:style-name="T132">Vietinės reikšmės keliams, gatvėms ir jų statiniams projektuoti, projektų ekspertizei atlikti</text:span><text:span text:style-name="T133"><text:s/></text:span><text:span text:style-name="T134">– 3 procentai</text:span><text:span text:style-name="T135"><text:s/>nuo visų skiriamų lėšų.</text:span></text:p>
      <text:p text:style-name="P136"><text:span text:style-name="T137">9.5</text:span><text:span text:style-name="T138">.<text:s/></text:span><text:span text:style-name="T139">Tikslinės lėšos – 20 procentų nuo visų lėšų</text:span><text:span text:style-name="T140">. Tikslinės lėšos naudojamos vietinės reikšmės kelių, gatvių ir jų statinių statybos (įrengimo), rekonstravimo, investicijų projektams ir programoms kofinansuoti, Joniškio rajono vietinės reikšmės kelių, gatvių priežiūros ir plėtros programai finansuoti ir su tuo susijusiems tyrimams atlikti, kelių inventorizacijai ir teisinei registracijai.</text:span></text:p>
      <text:p text:style-name="P141"><text:span text:style-name="T142">9.6</text:span><text:span text:style-name="T143">.</text:span><text:span text:style-name="T144"><text:s/>Likusi lėšų dalis naudojama vietinės reikšmės keliams ir gatvėms su asfalto danga ir žvyro</text:span><text:span text:style-name="T145"><text:s/></text:span><text:span text:style-name="T146">danga, apvadams (bordiūrams), šaligatviams, lietaus vandens nuleidimo<text:s/></text:span><text:soft-page-break/><text:span text:style-name="T147">įrenginiams, inžinerinių tinklų šuliniams remontuoti ir prižiūrėti</text:span><text:span text:style-name="T148">.<text:s/></text:span><text:span text:style-name="T149">Lėšos paskirstomos seniūnijoms: 40% miestams <text:s/>ir <text:s/>60% kaimams.</text:span></text:p>
      <text:p text:style-name="P150"><text:span text:style-name="T151">Miesto<text:s/></text:span><text:span text:style-name="T152">lėšos skirstomos:</text:span><text:span text:style-name="T153"><text:s/>50% pagal gyventojų skaičių, 50</text:span><text:span text:style-name="T154">% pagal gatvių ilgį.</text:span></text:p>
      <text:p text:style-name="P155"><text:span text:style-name="T156">Kaimo<text:s/></text:span><text:span text:style-name="T157">lėšos skirstomos:<text:s/></text:span><text:span text:style-name="T158">50% pagal gyventojų skaičių, 25% pagal kelių ilgį, 25% pagal žemės ūkio naudmenų plotą.</text:span></text:p>
      <text:p text:style-name="P159"><text:span text:style-name="T160">9.7</text:span><text:span text:style-name="T161">. Šios tvarkos 9.1–9.4 punktuose numatytos, bet nepanaudotos lėšos naudojamos 9.5 punkte numatytoms reikmėms.</text:span></text:p>
      <text:p text:style-name="P162"><text:span text:style-name="T163">9.8</text:span><text:span text:style-name="T164">. Papildomos tikslinės lėšos naudojamos šios tvarkos 9.5 punkte <text:s/>nurodytoms reikmėms, papildomos Programos finansavimo lėšos <text:s/>yra naudojamos vadovaujantis šios tvarkos 9.5 punktu arba paskirstomos pagal darbo grupės paruoštą projektą, tvirtinamą <text:s/>savivaldybės tarybos sprendimu.</text:span></text:p>
      <text:p text:style-name="P165"><text:span text:style-name="T166">10</text:span><text:span text:style-name="T167">. Vietinės reikšmės kelių, gatvių priežiūros darbus seniūnijų teritorijose organizuoja seniūnai.</text:span></text:p>
      <text:p text:style-name="P168"><text:span text:style-name="T169">11</text:span><text:span text:style-name="T170">. Už vietinės reikšmės kelių, gatvių ir jų statinių statybos (įrengimo), rekonstravimo, remonto bei priežiūros projektų, sąmatų, techninių dokumentų rengimą, konkursų organizavimą, darbų kokybės kontrolę, techninę priežiūrą, objektų pripažinimą tinkamais naudoti, objektų sąrašo parengimą bei lėšų paskirstymą rajono seniūnijoms atsakingas savivaldybės Vietinio ūkio ir turto skyrius, išskyrus tiltų ir pralaidų įrengimą, rekonstravimą, remontą. Už tiltų ir pralaidų įrengimo, rekonstravimo, remonto projektų, sąmatų, techninių dokumentų rengimą, konkursų organizavimą, darbų kokybės kontrolę bei techninę priežiūrą atsakingas Žemės ūkio ir melioracijos skyrius.</text:span></text:p>
      <text:p text:style-name="P171"><text:span text:style-name="T17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6-03-07T08:52:00Z</meta:creation-date>
    <dc:date>2016-03-07T08:52:00Z</dc:date>
    <meta:print-date>2004-04-01T12:16:00Z</meta:print-date>
    <meta:template xlink:href="Normal" xlink:type="simple"/>
    <meta:editing-cycles>2</meta:editing-cycles>
    <meta:editing-duration>PT0S</meta:editing-duration>
    <meta:document-statistic meta:page-count="4" meta:paragraph-count="55" meta:word-count="973" meta:character-count="7983" meta:row-count="196" meta:non-whitespace-character-count="7065"/>
  </office:meta>
</office:document-meta>
</file>