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138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1458in" svg:height="0.7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Joniškio rajono savivaldybės</text:p>
      <text:p text:style-name="P10">Administracijos direktorius</text:p>
      <text:p text:style-name="P11"/>
      <text:p text:style-name="P12"><text:span text:style-name="T13">ĮSAKYMAS</text:span></text:p>
      <text:p text:style-name="P14"/>
      <text:p text:style-name="P15">DĖL JONIŠKIO RAJONO SAVIVALDYBĖS ADMINISTRACIJOS DIREKTORIAUS</text:p>
      <text:p text:style-name="P16">2012 M. RUGPJŪČIO 3 D. ĮSAKYMO NR. A-682 „DĖL JAUNIMO PROJEKTŲ RĖMIMO IŠ JONIŠKIO RAJONO SAVIVALDYBĖS BIUDŽETO NUOSTATŲ PATVIRTINIMO“ PAKEITIMO</text:p>
      <text:p text:style-name="P17"/>
      <text:p text:style-name="P18">2013 m. rugpjūčio 2 d. Nr. A-762</text:p>
      <text:p text:style-name="P19">Joniškis</text:p>
      <text:p text:style-name="P20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8 straipsnio 1 dalimi,<text:s/></text:span></text:p>
      <text:p text:style-name="P28"><text:span text:style-name="T29">k e i č i u <text:s/></text:span><text:span text:style-name="T30">Finansinės paramos Joniškio rajono jaunimo organizacijoms ir neformalioms grupėms teikimo nuostatus, patvirtintus Joniškio rajono savivaldybės administracijos direktoriaus 2012 m. rugpjūčio 3 d. įsakymu Nr. A-682 „Dėl jaunimo projektų rėmimo iš Joniškio rajono savivaldybės biudžeto nuostatų patvirtinimo</text:span><text:span text:style-name="T31">“ :</text:span></text:p>
      <text:p text:style-name="Normal"/>
      <text:p text:style-name="P32"><text:span text:style-name="T33">1.10.1</text:span><text:span text:style-name="T34"><text:s/>punktą išdėstau taip:</text:span></text:p>
      <text:p text:style-name="P35"><text:span text:style-name="T36">„</text:span><text:span text:style-name="T37">10.1</text:span><text:span text:style-name="T38">. užpildytą nustatytos formos paraišką (1 priedas) ir programos sąmatos formą, patvirtintą Joniškio rajono savivaldybės administracijos direktoriaus 2011 m. vasario 15 d. įsakymu A-162 (su 2013 m. vasario 20 d. <text:s/>įsakymo Nr. A-164 pakeitimu);</text:span></text:p>
      <text:p text:style-name="Normal"/>
      <text:p text:style-name="P39"><text:span text:style-name="T40">2</text:span><text:span text:style-name="T41">. 22. punkte vietoj žodžių „finansinės atskaitomybės formą Nr. 2, patvirtintą Joniškio rajono savivaldybės administracijos direktoriaus 2011 m. vasario 15 d. įsakymu Nr. A-162“ įrašau žodžius „biudžeto išlaidų sąmatos vykdymo ataskaitą, patvirtintą Joniškio rajono savivaldybės administracijos direktoriaus 2011 m. vasario 15 d. įsakymu A-162 (su 2013 m. vasario 20 d. įsakymo Nr. A-164 pakeitimu)“;</text:span></text:p>
      <text:p text:style-name="Normal"/>
      <text:p text:style-name="P42"><text:span text:style-name="T43">3</text:span><text:span text:style-name="T44">. 2 priedo 6.1 punkte vietoj žodžių „(forma BFP-1, patvirtinta finansų ministro 2009 m. sausio 14 d. įsakymu Nr. 7-237 (Žin., 2011, Nr.<text:s/></text:span><text:a xlink:href="https://www.e-tar.lt/portal/lt/legalAct/TAR.30B787BFAF1F" office:target-frame-name="_blank" xlink:show="new"><text:span text:style-name="T45">156-7412</text:span></text:a><text:span text:style-name="T46">)“ įrašau žodžius („programos sąmatos forma, patvirtinta Joniškio rajono savivaldybės administracijos direktoriaus 2011 m. vasario 15 d. įsakymu A-162 (su 2013 m. vasario 20 d. <text:s/>įsakymo Nr. A-164 pakeitimu))</text:span><text:span text:style-name="T47">“;</text:span></text:p>
      <text:p text:style-name="Normal"/>
      <text:p text:style-name="P48"><text:span text:style-name="T49">4</text:span><text:span text:style-name="T50">. 2 priedo 6.4 punkte vietoj žodžių „finansinės atskaitomybės formą Nr. 2, patvirtintą Joniškio rajono savivaldybės administracijos direktoriaus 2011 m. vasario 15 d. įsakymu Nr. A-162)“ įrašau žodžius „biudžeto išlaidų sąmatos vykdymo ataskaitą, patvirtintą Joniškio rajono savivaldybės administracijos direktoriaus 2011 m. vasario 15 d. įsakymu A-162 (su 2013 m. vasario 20 d. įsakymo Nr. A-164 pakeitimu)“.</text:span></text:p>
      <text:p text:style-name="P51"/>
      <text:p text:style-name="P52"/>
      <text:p text:style-name="P53"/>
      <text:p text:style-name="P54"><text:span text:style-name="T55">Administracijos direktorius</text:span><text:span text:style-name="T56"><text:tab/>Voldemaras Ban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08T11:42:00Z</meta:creation-date>
    <dc:date>2015-12-08T11:42:00Z</dc:date>
    <meta:print-date>2013-05-06T09:5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348" meta:character-count="2567" meta:row-count="77" meta:non-whitespace-character-count="2238"/>
  </office:meta>
</office:document-meta>
</file>