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language-complex="lo" style:country-complex="LA"/>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12" style:parent-style-name="Normal" style:family="paragraph">
      <style:paragraph-properties fo:keep-with-next="always" fo:text-align="center"/>
      <style:text-properties fo:font-weight="bold" style:font-weight-asian="bold" fo:text-transform="uppercase" style:language-asian="zh" style:country-asian="TW" style:language-complex="lo" style:country-complex="LA"/>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text-indent="0.5194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5194in"/>
      <style:text-properties style:language-asian="lt" style:country-asian="LT"/>
    </style:style>
    <style:style style:name="P22" style:parent-style-name="Normal" style:family="paragraph">
      <style:paragraph-properties fo:text-indent="0.5194in"/>
      <style:text-properties style:language-asian="lt" style:country-asian="LT"/>
    </style:style>
    <style:style style:name="P23" style:parent-style-name="Normal" style:family="paragraph">
      <style:paragraph-properties fo:text-align="justify" fo:margin-right="0.0263in" fo:text-indent="0.583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263in" fo:text-indent="0.5833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263in" fo:text-indent="0.583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263in" fo:text-indent="0.583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263in" fo:text-indent="0.5833in"/>
      <style:text-properties style:font-size-complex="12pt" style:language-asian="lt" style:country-asian="LT"/>
    </style:style>
    <style:style style:name="P42" style:parent-style-name="Normal" style:family="paragraph">
      <style:paragraph-properties fo:text-align="justify" fo:margin-right="0.0263in" fo:text-indent="0.583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263in" fo:text-indent="0.583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263in" fo:text-indent="0.583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263in" fo:text-indent="0.583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263in" fo:text-indent="0.583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263in" fo:text-indent="0.5833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263in" fo:text-indent="0.583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263in" fo:text-indent="0.5833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263in" fo:text-indent="0.583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263in" fo:text-indent="0.583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263in" fo:text-indent="0.5833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263in" fo:text-indent="0.583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263in" fo:text-indent="0.583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263in" fo:text-indent="0.583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263in" fo:text-indent="0.583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263in" fo:text-indent="0.583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right="0.0263in" fo:text-indent="0.583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p text:style-name="P12">Įsakymas</text:p>
      <text:p text:style-name="P13">DĖL JONIŠKIO RAJONO SAVIVALDYBĖS ADMINISTRACIJOS DIREKTORIAUS</text:p>
      <text:p text:style-name="P14"><text:span text:style-name="T15">2010 M. RUGPJŪČIO 6 D. ĮSAKYMO NR. A-603 „</text:span><text:span text:style-name="T16">dėl JONIŠKIO RAJONO SAVIVALDYBĖJE VALSTYBINĖJE TARNYBOJE DIRBANČIŲ ASMENŲ PRIVAČIŲ INTERESŲ DEKLARAVIMO IR NUSIŠALINIMO TVARKOS APRAŠO PATVIRTINIMO</text:span><text:span text:style-name="T17">“ PAKEITIMO</text:span></text:p>
      <text:p text:style-name="P18"/>
      <text:p text:style-name="P19">2012 m. liepos 24 d. Nr. A-666</text:p>
      <text:p text:style-name="P20">Joniškis<text:s/></text:p>
      <text:p text:style-name="P21"/>
      <text:p text:style-name="P22"/>
      <text:p text:style-name="P23"><text:span text:style-name="T24">Vadovaudamasis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8 straipsnio 2 dalimi, Lietuvos Respublikos viešųjų ir privačių interesų derinimo valstybinėje tarnyboje įstatymo 2, 3, 4, 5, 6, 7, 11, 14, 15, 18, 22 straipsnių pakeitimo ir papildymo įstatymu (Žin., 2012, Nr.<text:s/></text:span><text:a xlink:href="https://www.e-tar.lt/portal/lt/legalAct/TAR.6F6C656E5089" office:target-frame-name="_blank" xlink:show="new"><text:span text:style-name="T29">72-3708</text:span></text:a><text:span text:style-name="T30">),</text:span></text:p>
      <text:p text:style-name="P31"><text:span text:style-name="T32">k e i č i u <text:s/>Joniškio rajono savivaldybės administracijos direktoriaus 2010 m. rugpjūčio 6 d. įsakymu Nr. A-603 patvirtintą Joniškio rajono savivaldybėje valstybinėje tarnyboje dirbančių asmenų privačių interesų deklaravimo ir nusišalinimo tvarkos aprašą:</text:span></text:p>
      <text:p text:style-name="P33"><text:span text:style-name="T34">1</text:span><text:span text:style-name="T35">. išdėstau 3 punktą taip:</text:span></text:p>
      <text:p text:style-name="P36"><text:span text:style-name="T37">„</text:span><text:span text:style-name="T38">3</text:span><text:span text:style-name="T39">.<text:s/></text:span><text:span text:style-name="T40">Valstybinėje tarnyboje dirbantys asmenys privalo deklaruoti privačius interesus</text:span></text:p>
      <text:p text:style-name="P41">Lietuvos Respublikos teisės aktų nustatyta tvarka pateikdami privačių interesų deklaraciją, kurioje turi nurodyti šiuos savo ir sutuoktinio, sugyventinio, partnerio duomenis:</text:p>
      <text:p text:style-name="P42"><text:span text:style-name="T43">3.1</text:span><text:span text:style-name="T44">. vardą, pavardę, asmens kodą, valstybinio socialinio draudimo pažymėjimo numerį,</text:span></text:p>
      <text:p text:style-name="P45"><text:span text:style-name="T46">darbovietę (darbovietes) ir pareigas;</text:span></text:p>
      <text:p text:style-name="P47"><text:span text:style-name="T48">3.2</text:span><text:span text:style-name="T49">. juridinį asmenį, kurio dalyvis jis ar jo sutuoktinis (sugyventinis, partneris) yra;</text:span></text:p>
      <text:p text:style-name="P50"><text:span text:style-name="T51">3.3</text:span><text:span text:style-name="T52">. individualią veiklą, kaip ji apibrėžta Gyventojų pajamų mokesčio įstatyme;</text:span></text:p>
      <text:p text:style-name="P53"><text:span text:style-name="T54">3.4</text:span><text:span text:style-name="T55">. narystę ir pareigas įmonėse, įstaigose, asociacijose ar fonduose, išskyrus narystę</text:span></text:p>
      <text:p text:style-name="P56"><text:span text:style-name="T57">politinėse partijose ar organizacijose;</text:span></text:p>
      <text:p text:style-name="P58"><text:span text:style-name="T59">3.5</text:span><text:span text:style-name="T60">. per paskutinius 12 kalendorinių mėnesių gautas dovanas iš kitų asmenų (išskyrus</text:span></text:p>
      <text:p text:style-name="P61"><text:span text:style-name="T62">artimų asmenų dovanas), jeigu dovanų vertė didesnė negu 500 Lt;</text:span></text:p>
      <text:p text:style-name="P63"><text:span text:style-name="T64">3.6</text:span><text:span text:style-name="T65">. informaciją apie per paskutinius 12 kalendorinių mėnesių sudarytus sandorius, jeigu sandorio vertė didesnė negu 10 000 Lt;</text:span></text:p>
      <text:p text:style-name="P66"><text:span text:style-name="T67">3.7</text:span><text:span text:style-name="T68">. artimus asmenis ar kitus jam žinomus asmenis, dėl kurių, deklaruojančiojo</text:span></text:p>
      <text:p text:style-name="P69"><text:span text:style-name="T70">nuomone, gali kilti interesų konfliktas“;</text:span></text:p>
      <text:p text:style-name="P71"><text:span text:style-name="T72">2</text:span><text:span text:style-name="T73">. išdėstau 5 punktą taip:</text:span></text:p>
      <text:p text:style-name="P74"><text:span text:style-name="T75">„</text:span><text:span text:style-name="T76">5</text:span><text:span text:style-name="T77">. Deklaruojantis asmuo privačių interesų deklaracijoje gali nenurodyti duomenų apie sutuoktinį, sugyventinį, partnerį, jeigu sutuoktiniai, sugyventiniai, partneriai gyvena skyrium, neturi bendro namų ūkio ir dėl to šie duomenys jam nėra žinomi“;</text:span></text:p>
      <text:p text:style-name="P78"><text:span text:style-name="T79">3</text:span><text:span text:style-name="T80">. išdėstau 6.2 punktą taip:</text:span></text:p>
      <text:p text:style-name="P81"><text:span text:style-name="T82">„</text:span><text:span text:style-name="T83">6.2</text:span><text:span text:style-name="T84">. pasikeitus pateiktoje deklaracijoje nurodytiems duomenims apie deklaruojančio asmens ir jo sutuoktinio, sugyventinio, partnerio privačius interesus, deklaraciją privaloma patikslinti per 30 kalendorinių dienų nuo duomenų pasikeitimo dienos (teikiami atitinkami deklaracijos puslapiai);“</text:span></text:p>
      <text:p text:style-name="P85"><text:span text:style-name="T86">4</text:span><text:span text:style-name="T87">. išdėstau 16 punktą taip:</text:span></text:p>
      <text:p text:style-name="P88"><text:span text:style-name="T89">„</text:span><text:span text:style-name="T90">16</text:span><text:span text:style-name="T91">.<text:s/></text:span><text:span text:style-name="T92">Savivaldybės administracijos direktorius arba kolegialios institucijos vadovas, arba uždarosios akcinės bendrovės kolegialus valdymo organas sprendžia dėl valstybinėje tarnyboje dirbančio asmens nusišalinimo priėmimo. Savivaldybės administracijos direktorius arba kolegialios institucijos vadovas, arba uždarosios akcinės bendrovės kolegialus valdymo organas motyvuotu rašytiniu sprendimu gali nepriimti pareikšto nusišalinimo ir įpareigoti asmenį dalyvauti sprendimo, keliančio privačių interesų konfliktą, rengimo, svarstymo ar priėmimo procedūrose, prisiimdamas atsakomybę už padarinius.“</text:span></text:p>
      <text:p text:style-name="Normal"/>
      <text:p text:style-name="Normal"/>
      <text:p text:style-name="Normal"/>
      <text:p text:style-name="Normal"><text:span text:style-name="T93">Administracijos direktoriu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Voldemaras Ban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0-19T06:15:00Z</meta:creation-date>
    <dc:date>2018-10-19T06:15:00Z</dc:date>
    <meta:print-date>2012-07-24T13:16:00Z</meta:print-date>
    <meta:template xlink:href="Normal.dotm" xlink:type="simple"/>
    <meta:editing-cycles>2</meta:editing-cycles>
    <meta:editing-duration>PT0S</meta:editing-duration>
    <meta:document-statistic meta:page-count="2" meta:paragraph-count="26" meta:word-count="388" meta:character-count="3654" meta:row-count="99" meta:non-whitespace-character-count="3292"/>
  </office:meta>
</office:document-meta>
</file>