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8"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9"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zh" style:country-asian="TW" style:language-complex="lo" style:country-complex="LA"/>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6in">
        <style:tab-stops/>
      </style:paragraph-properties>
      <style:text-properties style:font-size-complex="12pt" style:language-asian="lt" style:country-asian="LT"/>
    </style:style>
    <style:style style:name="P67" style:parent-style-name="Normal" style:family="paragraph">
      <style:paragraph-properties fo:margin-left="3.6in">
        <style:tab-stops/>
      </style:paragraph-properties>
      <style:text-properties style:font-size-complex="12pt" style:language-asian="lt" style:country-asian="LT"/>
    </style:style>
    <style:style style:name="P68" style:parent-style-name="Normal" style:family="paragraph">
      <style:paragraph-properties fo:margin-left="3.6in">
        <style:tab-stops/>
      </style:paragraph-properties>
      <style:text-properties style:font-size-complex="12pt" style:language-asian="lt" style:country-asian="LT"/>
    </style:style>
    <style:style style:name="P69" style:parent-style-name="Normal" style:family="paragraph">
      <style:paragraph-properties fo:margin-left="3.6in">
        <style:tab-stops/>
      </style:paragraph-properties>
      <style:text-properties style:font-size-complex="12pt" style:language-asian="lt" style:country-asian="LT"/>
    </style:style>
    <style:style style:name="P70" style:parent-style-name="Normal" style:family="paragraph">
      <style:paragraph-properties fo:text-align="justify" fo:margin-left="2.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text:span text:style-name="T11">ĮSAKYMAS</text:span></text:p>
      <text:p text:style-name="P12">dėl JONIŠKIO RAJONO SAVIVALDYBĖJE VALSTYBINĖJE TARNYBOJE DIRBANČIŲ ASMENŲ PRIVAČIŲ INTERESŲ DEKLARAVIMO IR NUSIŠALINIMO TVARKOS APRAŠO PATVIRTINIMO</text:p>
      <text:p text:style-name="P13"/>
      <text:p text:style-name="P14">2010 m. rugpjūčio 6 d. Nr. A-603</text:p>
      <text:p text:style-name="P15">Joniški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 Lietuvos Respublikos viešųjų ir privačių interesų derinimo valstybinėje tarnyboje įstatymu (Žin., 1997, Nr.<text:s/></text:span><text:a xlink:href="https://www.e-tar.lt/portal/lt/legalAct/TAR.C0E550D6ADF0" office:target-frame-name="_blank" xlink:show="new"><text:span text:style-name="T24">67-1659</text:span></text:a><text:span text:style-name="T25">; 2000, Nr.<text:s/></text:span><text:a xlink:href="https://www.e-tar.lt/portal/lt/legalAct/TAR.B24AF3538B14" office:target-frame-name="_blank" xlink:show="new"><text:span text:style-name="T26">18-431</text:span></text:a><text:span text:style-name="T27">), atsižvelgdamas į Vyriausiosios tarnybinės etikos komisijos 2009 m. kovo 26 d. rezoliucijos<text:s/></text:span></text:p>
      <text:p text:style-name="P28"><text:span text:style-name="T29">Nr. KS-25 „Dėl viešųjų ir privačių interesų derinimo valstybinėje tarnyboje įstatymo nuostatų laikymosi kontrolės vykdymo“ (Žin., 2009, Nr.<text:s/></text:span><text:a xlink:href="https://www.e-tar.lt/portal/lt/legalAct/TAR.F19613144F52" office:target-frame-name="_blank" xlink:show="new"><text:span text:style-name="T30">74-3060</text:span></text:a><text:span text:style-name="T31">) ir 2009 m. gegužės 11 d. rezoliucijos Nr. KS-41 „Dėl prievolės vengti interesų konflikto ir pareigos nusišalinti“ (Žin., 2009, Nr.<text:s/></text:span><text:a xlink:href="https://www.e-tar.lt/portal/lt/legalAct/TAR.32C94FEA8A68" office:target-frame-name="_blank" xlink:show="new"><text:span text:style-name="T32">74-3061</text:span></text:a><text:span text:style-name="T33">) rekomendacijas ir įgyvendindamas Joniškio rajono savivaldybės tarybos 2010 m. vasario 4 d. sprendimu Nr. T-27 patvirtintos Joniškio rajono savivaldybės 2010–2011 metų korupcijos prevencijos programos priemonių plano 11 priemonę:</text:span></text:p>
      <text:p text:style-name="P34"><text:span text:style-name="T35">1</text:span><text:span text:style-name="T36">. T v i r t i n u <text:s/>Joniškio rajono savivaldybėje valstybinėje tarnyboje dirbančių asmenų privačių interesų deklaravimo ir nusišalinimo tvarkos aprašą (pridedama).</text:span></text:p>
      <text:p text:style-name="P37"><text:span text:style-name="T38">2</text:span><text:span text:style-name="T39">. Į p a r e i g o j u:</text:span></text:p>
      <text:p text:style-name="P40"><text:span text:style-name="T41">2.1</text:span><text:span text:style-name="T42">. kanceliariją paskelbti šį įsakymą Joniškio rajono savivaldybės interneto svetainės<text:s/></text:span><text:span text:style-name="T43">www.joniskis.lt</text:span><text:span text:style-name="T44"><text:s/>skyriuje „Korupcijos prevencija“;</text:span></text:p>
      <text:p text:style-name="P45"><text:span text:style-name="T46">2.2</text:span><text:span text:style-name="T47">. personalo reikalų tvarkytoją Ireną Šimkuvienę pasirašytinai supažindinti su šiuo įsakymu Joniškio rajono savivaldybės administracijos valstybės tarnautojus, savivaldybės biudžetinių įstaigų,<text:s/></text:span><text:span text:style-name="T48">viešųjų įstaigų ir uždarųjų akcinių bendrovių vadovus.</text:span></text:p>
      <text:p text:style-name="P49"><text:span text:style-name="T50">3</text:span><text:span text:style-name="T51">. P a v e d u <text:s/>Joniškio rajono savivaldybės centralizuoto vidaus audito skyriaus vedėjai Nijolei Samoškienei kontroliuoti, kaip Joniškio rajono savivaldybėje valstybinėje tarnyboje dirbantys asmenys vykdo šiuo įsakymu patvirtinto Joniškio rajono savivaldybėje valstybinėje tarnyboje dirbančių asmenų privačių interesų deklaravimo ir nusišalinimo tvarkos aprašo nuostatas.</text:span></text:p>
      <text:p text:style-name="P52"/>
      <text:p text:style-name="P53"/>
      <text:p text:style-name="P54"/>
      <text:p text:style-name="P55"><text:span text:style-name="T56">Administracijos 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undas Tiškevičius</text:span></text:p>
      <text:p text:style-name="P64"/>
      <text:p text:style-name="P65"/>
      <text:soft-page-break/>
      <text:p text:style-name="P66">PATVIRTINTA</text:p>
      <text:p text:style-name="P67">Joniškio savivaldybės<text:s/></text:p>
      <text:p text:style-name="P68">administracijos direktoriaus</text:p>
      <text:p text:style-name="P69">2010 m. rugpjūčio 6 d. įsakymu Nr. A-603</text:p>
      <text:p text:style-name="P70"/>
      <text:p text:style-name="P71"><text:span text:style-name="T72">JONIŠKIO RAJONO SAVIVALDYBĖJE VALSTYBINĖJE TARNYBOJE DIRBANČIŲ ASMENŲ PRIVAČIŲ INTERESŲ DEKLARAVIMO IR NUSIŠALIN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82"><text:span text:style-name="T83">2</text:span><text:span text:style-name="T84">. Šio Aprašo sąvokos:</text:span></text:p>
      <text:p text:style-name="P85"><text:span text:style-name="T86">2.1</text:span><text:span text:style-name="T87">.<text:s/></text:span><text:span text:style-name="T88">Joniškio rajono savivaldybėje valstybinėje tarnyboje dirbantys asmenys</text:span><text:span text:style-name="T89"><text:s/>– Joniškio rajono savivaldybės (toliau – savivaldybė) administracijos valstybės tarnautojai, asmenys, dirbantys savivaldybės biudžetinėse įstaigose ir turintys administravimo įgaliojimus, asmenys, dirbantys savivaldybės viešosiose įstaigose, kurios gauna lėšų iš Lietuvos valstybės ar savivaldybės biudžetų ir fondų, ir turintys administravimo įgaliojimus, ir uždarųjų akcinių bendrovių, kuriose savivaldybei nuosavybės teise priklauso akcijų, suteikiančių daugiau kaip ½ visų balsų, vadovai ir jų pavaduotojai.</text:span></text:p>
      <text:p text:style-name="P90"><text:span text:style-name="T91">2.2</text:span><text:span text:style-name="T92">. Kitos sąvokos atitinka Lietuvos Respublikos viešųjų ir privačių interesų derinimo valstybinėje tarnyboje įstatyme (Žin., 1997, Nr.<text:s/></text:span><text:a xlink:href="https://www.e-tar.lt/portal/lt/legalAct/TAR.C0E550D6ADF0" office:target-frame-name="_blank" xlink:show="new"><text:span text:style-name="T93">67-1659</text:span></text:a><text:span text:style-name="T94">; 2000, Nr.<text:s/></text:span><text:a xlink:href="https://www.e-tar.lt/portal/lt/legalAct/TAR.B24AF3538B14" office:target-frame-name="_blank" xlink:show="new"><text:span text:style-name="T95">18-431</text:span></text:a><text:span text:style-name="T96">) apibrėžtas sąvokas.</text:span></text:p>
      <text:p text:style-name="P97"/>
      <text:p text:style-name="P98"><text:span text:style-name="T99">II</text:span><text:span text:style-name="T100">.<text:s/></text:span><text:span text:style-name="T101">PRIVAČIŲ INTERESŲ DEKLARAVIMAS</text:span></text:p>
      <text:p text:style-name="P102"/>
      <text:p text:style-name="P103"><text:span text:style-name="T104">3</text:span><text:span text:style-name="T105">. Valstybinėje tarnyboje dirbantys asmenys privalo deklaruoti privačius interesus Lietuvos Respublikos teisės aktų nustatyta tvarka pateikdami privačių interesų deklaraciją, kurioje turi nurodyti šiuos savo ir sutuoktinio (sugyventinio, partnerio) duomenis:</text:span></text:p>
      <text:p text:style-name="P106"><text:span text:style-name="T107">3.1</text:span><text:span text:style-name="T108">. vardą, pavardę, asmens kodą, valstybinio socialinio draudimo pažymėjimo numerį, darbovietę (darbovietes) ir pareigas;</text:span></text:p>
      <text:p text:style-name="P109"><text:span text:style-name="T110">3.2</text:span><text:span text:style-name="T111">. juridinį asmenį, kurio dalyvis jis ar jo sutuoktinis (sugyventinis, partneris) yra;</text:span></text:p>
      <text:p text:style-name="P112"><text:span text:style-name="T113">3.3</text:span><text:span text:style-name="T114">. savo ar sutuoktinio (sugyventinio, partnerio) individualią veiklą, kaip ji apibrėžta Gyventojų pajamų mokesčio įstatyme;</text:span></text:p>
      <text:p text:style-name="P115"><text:span text:style-name="T116">3.4</text:span><text:span text:style-name="T117">. narystę ir pareigas įmonėse, įstaigose, asociacijose ar fonduose, išskyrus narystę politinėse partijose ar organizacijose;</text:span></text:p>
      <text:p text:style-name="P118"><text:span text:style-name="T119">3.5</text:span><text:span text:style-name="T120">. per paskutinius 12 kalendorinių mėnesių gautas dovanas iš artimų asmenų, jeigu dovanų vertė didesnė negu 50 bazinių socialinių išmokų (anksčiau – MGL);</text:span></text:p>
      <text:p text:style-name="P121"><text:span text:style-name="T122">3.6</text:span><text:span text:style-name="T123">. per paskutinius 12 kalendorinių mėnesių gautas dovanas iš kitų asmenų (išskyrus artimus asmenis), jeigu dovanų vertė didesnė negu 5 bazinės socialinės išmokos;</text:span></text:p>
      <text:p text:style-name="P124"><text:span text:style-name="T125">3.7</text:span><text:span text:style-name="T126">.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bazinių socialinių išmokų;</text:span></text:p>
      <text:p text:style-name="P127"><text:span text:style-name="T128">3.8</text:span><text:span text:style-name="T129">.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bazines socialines išmokas;</text:span></text:p>
      <text:p text:style-name="P130"><text:span text:style-name="T131">3.9</text:span><text:span text:style-name="T132">. informaciją apie savo ar sutuoktinio (sugyventinio, partnerio) per paskutinius 12 kalendorinių mėnesių sudarytus sandorius, jeigu sandorio vertė didesnė negu 20 bazinių socialinių išmokų;</text:span></text:p>
      <text:p text:style-name="P133"><text:span text:style-name="T134">3.10</text:span><text:span text:style-name="T135">. artimus asmenis ar kitus jam žinomus asmenis, dėl kurių, deklaruojančiojo nuomone, gali kilti interesų konfliktas;</text:span></text:p>
      <text:p text:style-name="P136"><text:span text:style-name="T137">4</text:span><text:span text:style-name="T138">. Deklaruojantis asmuo turi nurodyti kitus duomenis ar aplinkybes, dėl kurių, jo nuomone, gali kilti interesų konfliktas.</text:span></text:p>
      <text:p text:style-name="P139"><text:span text:style-name="T140">5</text:span><text:span text:style-name="T141">. Deklaruojantis asmuo privačių interesų deklaracijoje gali nenurodyti duomenų apie sutuoktinį, jeigu sutuoktiniai kartu negyvena, neturi bendro ūkio ir dėl to šie duomenys jam nėra žinomi.</text:span></text:p>
      <text:p text:style-name="P142"><text:span text:style-name="T143">6</text:span><text:span text:style-name="T144">. Privačių interesų deklaracijų teikimo, tikslinimo, pildymo terminai:</text:span></text:p>
      <text:p text:style-name="P145"><text:span text:style-name="T146">6.1</text:span><text:span text:style-name="T147">. per vieną mėnesį nuo išrinkimo, priėmimo ar paskyrimo į tarnybą dienos (teikiama pirminė deklaracija);</text:span></text:p>
      <text:p text:style-name="P148"><text:span text:style-name="T149">6.2</text:span><text:span text:style-name="T150">. pasikeitus pateiktoje deklaracijoje nurodytiems duomenims apie deklaruojančio asmens ir jo sutuoktinio (sugyventinio, partnerio) privačius interesus, deklaraciją privaloma patikslinti per 30 kalendorinių dienų nuo duomenų pasikeitimo dienos (teikiami atitinkami deklaracijos puslapiai);</text:span></text:p>
      <text:p text:style-name="P151"><text:span text:style-name="T152">6.3</text:span><text:span text:style-name="T153">. paaiškėjus naujoms aplinkybėms, dėl kurių gali kilti interesų konfliktas, deklaraciją privaloma papildyti nedelsiant, bet ne vėliau kaip per 7 kalendorines dienas po šių aplinkybių paaiškėjimo (teikiami atitinkami deklaracijos puslapiai).</text:span></text:p>
      <text:p text:style-name="P154"><text:span text:style-name="T155">7</text:span><text:span text:style-name="T156">. Savivaldybės administracijos vadovai, karjeros valstybės tarnautojai, einantys padalinių vadovų pareigas privačių interesų deklaracijas teikia Vyriausiajai tarnybinės etikos komisijai, o jų kopijas – savivaldybės administracijos direktoriaus įgaliotam asmeniui.</text:span></text:p>
      <text:p text:style-name="P157"><text:span text:style-name="T158">8</text:span><text:span text:style-name="T159">. Savivaldybės administracijos padalinių karjeros valstybės tarnautojai, savivaldybės biudžetinių, viešųjų įstaigų vadovai, uždarųjų akcinių bendrovių vadovai ir jų pavaduotojai privačių interesų deklaracijas teikia savivaldybės administracijos direktoriaus įgaliotam asmeniui.</text:span></text:p>
      <text:p text:style-name="P160"><text:span text:style-name="T161">9</text:span><text:span text:style-name="T162">. Savivaldybės administracijos padalinių karjeros valstybės tarnautojai,</text:span></text:p>
      <text:p text:style-name="P163"><text:span text:style-name="T164">prieš pateikdami privačių interesų deklaraciją savivaldybės administracijos direktoriaus įgaliotam asmeniui, su ja pasirašytinai supažindina padalinio vadovą.<text:s/></text:span></text:p>
      <text:p text:style-name="P165"><text:span text:style-name="T166">10</text:span><text:span text:style-name="T167">. Savivaldybės biudžetinių įstaigų ir viešųjų įstaigų vadovai organizuoja šių įstaigų darbuotojų, turinčių administravimo įgaliojimus (įstaigos vadovo pavaduotojų, vyr. buhalterio, padalinių vedėjų ir kt.), privačių interesų deklaracijų priėmimą ir saugojimą.</text:span></text:p>
      <text:p text:style-name="P168"><text:span text:style-name="T169">11</text:span><text:span text:style-name="T170">. Savivaldybės administracijos direktoriaus įgaliotas asmuo:</text:span></text:p>
      <text:p text:style-name="P171"><text:span text:style-name="T172">11.1</text:span><text:span text:style-name="T173">. priima ir saugo valstybinėje tarnyboje dirbančių asmenų, kurių privačių interesų duomenys yra vieši (savivaldybės administracijos vadovų, karjeros valstybės tarnautojų, einančių savivaldybės administracijos padalinių vadovų pareigas), privačių interesų deklaracijų kopijas;</text:span></text:p>
      <text:p text:style-name="P174"><text:span text:style-name="T175">11.2</text:span><text:span text:style-name="T176">. priima, registruoja ir saugo kitų savivaldybėje valstybinėje tarnyboje dirbančių asmenų (išskyrus administravimo įgaliojimus turinčių biudžetinių ir viešųjų įstaigų darbuotojų, kurie nėra šių įstaigų vadovai) privačių interesų deklaracijas Lietuvos Respublikos teisės aktų nustatyta tvarka;</text:span></text:p>
      <text:p text:style-name="P177"><text:span text:style-name="T178">11.3</text:span><text:span text:style-name="T179">. teikia savivaldybės administracijos padalinių vadovams ir į padalinius neįeinantiems valstybės tarnautojams, savivaldybės biudžetinių ir viešųjų įstaigų vadovams, uždarųjų akcinių bendrovių, kuriose Joniškio rajono savivaldybė turi daugiau kaip 50 procentų įstatinio kapitalo arba akcijų, vadovams ir jų pavaduotojams jų prašymu rašytines rekomendacijas, nuo kokių klausimų sprendimo procedūrų jie turėtų nusišalinti;</text:span></text:p>
      <text:p text:style-name="P180"><text:span text:style-name="T181">11.4</text:span><text:span text:style-name="T182">. teikia informaciją savivaldybės administracijos direktoriui apie savivaldybėje valstybinėje tarnyboje dirbančių asmenų pateiktose privačių interesų deklaracijose (puslapiuose PIDB8, PIDB9 ir PIDB10) nurodytus fizinius, juridinius asmenis ir aplinkybes, dėl kurių, deklaruojančiųjų nuomone, gali kilti interesų konfliktas.</text:span></text:p>
      <text:p text:style-name="P183"/>
      <text:p text:style-name="P184"><text:span text:style-name="T185">III</text:span><text:span text:style-name="T186">. SAVIVALDYBĖS ADMINISTRACIJOS PADALINIŲ VADOVŲ</text:span></text:p>
      <text:p text:style-name="P187"><text:span text:style-name="T188">PAREIGOS ĮGYVENDINANT INTERESŲ KONFLIKTŲ PREVENCIJĄ</text:span></text:p>
      <text:p text:style-name="P189"/>
      <text:p text:style-name="P190"><text:span text:style-name="T191">12</text:span><text:span text:style-name="T192">. Savivaldybės administracijos padalinių vadovai privalo:</text:span></text:p>
      <text:p text:style-name="P193"><text:span text:style-name="T194">12.1</text:span><text:span text:style-name="T195">. susipažinti su pavaldžių valstybės tarnautojų privačių interesų deklaracijose pateiktais duomenimis ir vizuoti privačių interesų deklaracijas;</text:span></text:p>
      <text:p text:style-name="P196"><text:span text:style-name="T197">12.2</text:span><text:span text:style-name="T198">. neskirti valstybės tarnautojams užduočių, susijusių su įmonėmis, įstaigomis ir organizacijomis, kuriose jie turi privačių interesų (akcijos, artimų asmenų darbas, narystė ir pan.), ar kitų užduočių, galinčių sukelti interesų konfliktą;</text:span></text:p>
      <text:p text:style-name="P199"><text:span text:style-name="T200">12.3</text:span><text:span text:style-name="T201">. rengti ir teikti pavaldžių valstybės tarnautojų prašymu arba atsižvelgiant į jų privačių interesų deklaracijoje nurodytus duomenis ar kitas žinomas aplinkybes, galinčias kelti jiems interesų konfliktą, rašytines rekomendacijas, nuo kokių klausimų sprendimo procedūrų jie turėtų nusišalinti;<text:s/></text:span></text:p>
      <text:p text:style-name="P202"><text:span text:style-name="T203">12.4</text:span><text:span text:style-name="T204">. priimti tik raštu teikiamus pavaldžių valstybės tarnautojų nusišalinimus nuo jiems interesų konfliktą keliančių klausimų sprendimo;</text:span></text:p>
      <text:p text:style-name="P205"><text:span text:style-name="T206">12.5</text:span><text:span text:style-name="T207">. užtikrinti, kad nusišalinęs valstybės tarnautojas nedalyvautų rengiant, svarstant ar priimant sprendimus, susijusius su jo privačiais interesais;</text:span></text:p>
      <text:p text:style-name="P208"><text:span text:style-name="T209">12.6</text:span><text:span text:style-name="T210">. užtikrinti, kad nusišalinimo faktas kolegialiai svarstant klausimą būtų tinkamai užfiksuotas atitinkamame dokumente (pavyzdžiui, posėdžio protokole būtų nurodoma, kas ir dėl kokios priežasties nusišalino, kada išėjo ir kada sugrįžo į posėdžių salę);</text:span></text:p>
      <text:p text:style-name="P211"><text:span text:style-name="T212">12.7</text:span><text:span text:style-name="T213">. inicijuoti valstybės tarnautojo nušalinimą nuo tam tikrų klausimų sprendimo procedūrų ir, jeigu yra pagrindas, inicijuoti jo tarnybinės veiklos patikrinimą, kai valstybės tarnautojas nepaiso jam pateiktų rekomendacijų;</text:span></text:p>
      <text:p text:style-name="P214"><text:span text:style-name="T215">12.8</text:span><text:span text:style-name="T216">. nesiūlyti skatinti ar skirti į aukštesnes pareigas Viešųjų ir privačių interesų derinimo valstybinėje tarnyboje įstatymo pažeidimų padariusių valstybės tarnautojų vienerius metus nuo pažeidimo paaiškėjimo dienos;</text:span></text:p>
      <text:p text:style-name="P217"><text:span text:style-name="T218">12.9</text:span><text:span text:style-name="T219">. paaiškinti pavaldžiam valstybės tarnautojui, ieškančiam kito darbo ne valstybinėje tarnyboje, visus Viešųjų ir privačių interesų derinimo valstybinėje tarnyboje įstatymo apribojimus pasibaigus tarnybai (apribojimus sudaryti darbo sutartį, sudaryti sandorius ar naudotis individualiomis lengvatomis, atstovavimo apribojimus);</text:span></text:p>
      <text:p text:style-name="P220"><text:span text:style-name="T221">12.10</text:span><text:span text:style-name="T222">. konsultuotis su Vyriausiąja tarnybinės etikos komisija esant abejonių dėl interesų konflikto buvimo ar dėl kitų Viešųjų ir privačių interesų derinimo valstybinėje tarnyboje įstatymo nuostatų praktinio taikymo.</text:span></text:p>
      <text:p text:style-name="P223"/>
      <text:p text:style-name="P224"><text:span text:style-name="T225">IV</text:span><text:span text:style-name="T226">.<text:s/></text:span><text:span text:style-name="T227">VALSTYBINĖJE TARNYBOJE DIRBANČIŲ ASMENŲ PRIEVOLĖ NUSIŠALINTI</text:span></text:p>
      <text:p text:style-name="P228"/>
      <text:p text:style-name="P229"><text:span text:style-name="T230">13</text:span><text:span text:style-name="T231">. Valstybinėje tarnyboje dirbantys asmenys privalo nusišalinti nuo dalyvavimo rengiant, svarstant ir priimant sprendimus, kurie sukelia interesų konfliktą:</text:span></text:p>
      <text:p text:style-name="P232"><text:span text:style-name="T233">13.1</text:span><text:span text:style-name="T234">. nusišalinti rengiant, svarstant ir priimant sprendimus, susijusius su tiesioginės naudos gavimu sau ir (ar) artimiems asmenims;</text:span></text:p>
      <text:p text:style-name="P235"><text:span text:style-name="T236">13.2</text:span><text:span text:style-name="T237">. nusišalinti, kai sprendimai susiję su asmenimis, iš kurių valstybinėje tarnyboje dirbantis asmuo (ar jam artimi asmenys) gauna bet kokios naudos ar su kuriais jį (ar jam artimus asmenis) sieja sutartiniai ar kiti įsipareigojimai (susiję su kreditoriais, skolininkais, sutarties šalimis);</text:span></text:p>
      <text:p text:style-name="P238"><text:span text:style-name="T239">13.3</text:span><text:span text:style-name="T240">. nusišalinti rengiant, svarstant ir priimant sprendimus dėl juridinių asmenų, su kuriais valstybinėje tarnyboje dirbantis asmuo (jam artimi asmenys) yra susijęs akcijomis, naryste, einamomis pareigomis ar kitais ryšiais.</text:span></text:p>
      <text:p text:style-name="P241"><text:span text:style-name="T242">14</text:span><text:span text:style-name="T243">. Valstybinėje tarnyboje dirbantys asmenys turi tinkamai atlikti pareigą nusišalinti:</text:span></text:p>
      <text:p text:style-name="P244"><text:span text:style-name="T245">14.1</text:span><text:span text:style-name="T246">. papildyti privačių interesų deklaraciją (formos PIDT1, PIDB10) nedelsiant atsiradus interesų konfliktą keliančioms privačių interesų deklaracijoje nenurodytoms aplinkybėms;</text:span></text:p>
      <text:p text:style-name="P247"><text:span text:style-name="T248">14.2</text:span><text:span text:style-name="T249">. pranešti raštu tiesioginiam vadovui prieš pradedant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250"><text:span text:style-name="T251">14.3</text:span><text:span text:style-name="T252">. pranešti raštu komisijos ar darbo grupės pirmininkui, jeigu interesų konfliktas iškilo dalyvaujant komisijos, darbo grupės veikloje, o jeigu asmuo buvo paskirtas komisijos ar darbo grupės pirmininku, raštu informuoti tiesioginį vadovą arba kolegialios institucijos vadovą, ar uždarosios akcinės bendrovės kolegialų valdymo organą;</text:span></text:p>
      <text:p text:style-name="P253"><text:span text:style-name="T254">14.4</text:span><text:span text:style-name="T255">. nedalyvauti interesų konfliktą sukeliančio sprendimo rengimo, svarstymo ar priėmimo procedūrose (palikti posėdžių salę, kabinetą ar kitą patalpą, kurioje sprendžiamas privačių interesų konfliktą keliantis klausimas));</text:span></text:p>
      <text:p text:style-name="P256"><text:span text:style-name="T257">14.5</text:span><text:span text:style-name="T258">. įsitikinti, kad nusišalinimo faktas, būtų tinkamai užfiksuotas atitinkamame dokumente (pavyzdžiui, posėdžio protokole nurodyta, kas ir dėl kokios priežasties nusišalino, kada išėjo ir sugrįžo į posėdžių salę).</text:span></text:p>
      <text:p text:style-name="P259"><text:span text:style-name="T260">15</text:span><text:span text:style-name="T261">. Valstybinėje tarnyboje dirbančio asmens rašytinį nusišalinimą gavęs tiesioginis vadovas arba komisijos, darbo grupės pirmininkas apie nusišalinimą informuoja savivaldybės administracijos direktorių arba kolegialios institucijos vadovą, ar uždarosios akcinės bendrovės kolegialų valdymo organą.</text:span></text:p>
      <text:p text:style-name="P262"><text:span text:style-name="T263">16</text:span><text:span text:style-name="T264">. Savivaldybės administracijos direktorius arba kolegialios institucijos vadovas, ar uždarosios akcinės bendrovės kolegialus valdymo organas sprendžia dėl valstybinėje tarnyboje dirbančio asmens nusišalinimo priėmimo. Savivaldybės administracijos direktorius arba kolegialios institucijos vadovas, ar uždarosios akcinės bendrovės kolegialus valdymo organas gali nepriimti pareikšto nusišalinimo ir įpareigoti valstybinėje tarnyboje dirbantį asmenį dalyvauti klausimo, keliančio privačių interesų konfliktą, sprendimo procedūrose, prisiimdamas atsakomybę už padarinius.</text:span></text:p>
      <text:p text:style-name="P265"><text:span text:style-name="T266">17</text:span><text:span text:style-name="T267">. Kai valstybinėje tarnyboje dirbantis asmuo neinformuoja apie nusišalinimą, savivaldybės administracijos direktorius arba kolegialios institucijos vadovas, ar uždarosios akcinės bendrovės kolegialus valdymo organas gali nušalinti valstybinėje tarnyboje dirbantį asmenį nuo konkretaus sprendimo rengimo, svarstymo ar priėmimo procedūros, jeigu yra pakankamas pagrindas manyti, kad šio valstybinėje tarnyboje dirbančio asmens dalyvavimas sukels interesų konfliktą.</text:span></text:p>
      <text:p text:style-name="P268"><text:span text:style-name="T269">18</text:span><text:span text:style-name="T270">. Savivaldybėje valstybinėje tarnyboje dirbantis asmuo, šios tvarkos aprašo 17 punkte nurodytu būdu nušalintas nuo konkretaus sprendimo rengimo, svarstymo ar priėmimo procedūros, apie nušalinimą praneša savivaldybės administracijos direktoriaus įgaliotam asmeniui.</text:span></text:p>
      <text:p text:style-name="P271"><text:span text:style-name="T272">19</text:span><text:span text:style-name="T273">. Savivaldybės administracijos direktoriaus įgaliotas asmuo registruoja savivaldybėje valstybinėje tarnyboje dirbančių asmenų nusišalinimo ir nušalinimo atvejus ir kaupia su jais susijusią dokumentaciją.</text:span></text:p>
      <text:p text:style-name="P274"/>
      <text:p text:style-name="P275"><text:span text:style-name="T276">V</text:span><text:span text:style-name="T277">. VALSTYBINĖJE TARNYBOJE DIRBANČIŲ ASMENŲ PRIEVOLĖS IEŠKANT KITO</text:span></text:p>
      <text:p text:style-name="P278"><text:span text:style-name="T279">DARBO IR APRIBOJIMAI PASIBAIGUS TARNYBAI</text:span></text:p>
      <text:p text:style-name="P280"/>
      <text:p text:style-name="P281"><text:span text:style-name="T282">20</text:span><text:span text:style-name="T283">. Valstybinėje tarnyboje dirbantis asmuo privalo pranešti tiesioginiam vadovui apie visus pasiūlymus pereiti dirbti į kitą darbą, jeigu tokie pasiūlymai gali šiam asmeniui sukelti interesų konfliktą.</text:span></text:p>
      <text:p text:style-name="P284"><text:span text:style-name="T285">21</text:span><text:span text:style-name="T286">. Valstybinėje tarnyboje dirbantis asmuo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text:span></text:p>
      <text:p text:style-name="P287"><text:span text:style-name="T288">22</text:span><text:span text:style-name="T289">. Asmuo, nustojęs eiti pareigas valstybinėje tarnyboje, vienerius metus neturi dirbti įmonės (visų rūšių ūkinės, komercinės, kredito ir finansinės įmonės, bendrovės, įstaigos, bendrijos, asociacijos, susivienijimai ir organizacijos, – kaip ši sąvoka apibrėžta Lietuvos Respublikos viešųjų ir privačių interesų derinimo valstybinėje tarnyboje įstatyme) vadovu, vadovo pavaduotoju, būti įmonės tarybos ar valdybos nariu, taip pat eiti kitas pareigas, tiesiogiai susijusias su sprendimų priėmimu įmonės valdymo, turto tvarkymo, finansų apskaitos ir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290"><text:span text:style-name="T291">23</text:span><text:span text:style-name="T292">.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 Šie apribojimai netaikomi sandoriui, kuris buvo sudarytas prieš tai, kai asmuo pradėjo eiti pareigas valstybinėje tarnyboje, arba yra pratęsiamas, taip pat sandoriui, kuris sudaromas viešo konkurso būdu, sandoriams, kurių suma per metus neviršija 10 000 Lt.</text:span></text:p>
      <text:p text:style-name="P293"><text:span text:style-name="T294">24</text:span><text:span text:style-name="T295">. Asmuo, nustojęs eiti pareigas valstybinėje tarnyboje, vienerius metus negali atstovauti fiziniams ar juridiniams asmenims toje institucijoje, kurioje jis paskutinius metus dirbo, ir kitose valstybės ar savivaldybių institucijose tais klausimais, kurie buvo priskirti jo tarnybinėms funkcijoms.</text:span></text:p>
      <text:p text:style-name="P296"/>
      <text:p text:style-name="P297"><text:span text:style-name="T298">VI</text:span><text:span text:style-name="T299">.<text:s/></text:span><text:span text:style-name="T300">BAIGIAMOSIOS NUOSTATOS</text:span></text:p>
      <text:p text:style-name="P301"/>
      <text:p text:style-name="P302"><text:span text:style-name="T303">25</text:span><text:span text:style-name="T304">. Valstybinėje tarnyboje dirbantys asmenys atsako už privačių interesų deklaracijose pateikiamų duomenų teisingumą, tiesioginio vadovo arba kolegialios institucijos vadovo, ar uždarosios akcinės bendrovės kolegialaus valdymo organo ir kitų šiame Apraše numatytų asmenų informavimą apie interesų konfliktą sukeliančias aplinkybes ir nusišalinimą nuo dalyvavimo rengiant, svarstant ir priimant sprendimus, kurie sukelia interesų konfliktą.</text:span></text:p>
      <text:p text:style-name="P305"><text:span text:style-name="T306">26</text:span><text:span text:style-name="T307">. Valstybinėje tarnyboje dirbantys asmenys už Viešųjų ir privačių interesų derinimo valstybinėje tarnyboje įstatymo pažeidimus atsako Lietuvos Respublikos teisės aktų nustatyta tvarka.</text:span></text:p>
      <text:p text:style-name="P308"><text:span text:style-name="T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19T06:15:00Z</meta:creation-date>
    <dc:date>2018-10-19T06:15:00Z</dc:date>
    <meta:print-date>2010-03-22T11:54:00Z</meta:print-date>
    <meta:template xlink:href="Normal.dotm" xlink:type="simple"/>
    <meta:editing-cycles>2</meta:editing-cycles>
    <meta:editing-duration>PT0S</meta:editing-duration>
    <meta:document-statistic meta:page-count="7" meta:paragraph-count="582" meta:word-count="4285" meta:character-count="19217" meta:row-count="1034" meta:non-whitespace-character-count="15514"/>
  </office:meta>
</office:document-meta>
</file>