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fo:color="#000000" fo:letter-spacing="0.0034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fo:letter-spacing="0.0034in" style:font-size-complex="12pt"/>
    </style:style>
    <style:style style:name="T21" style:parent-style-name="DefaultParagraphFont" style:family="text">
      <style:text-properties fo:color="#000000" fo:letter-spacing="0.0048in" style:font-size-complex="12pt"/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34in" style:font-size-complex="12pt"/>
    </style:style>
    <style:style style:name="P27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034in"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T32" style:parent-style-name="DefaultParagraphFont" style:family="text">
      <style:text-properties fo:letter-spacing="-0.0027in" style:font-size-complex="12pt"/>
    </style:style>
    <style:style style:name="T33" style:parent-style-name="DefaultParagraphFont" style:family="text">
      <style:text-properties fo:letter-spacing="0.0034in" style:font-size-complex="12pt"/>
    </style:style>
    <style:style style:name="T34" style:parent-style-name="DefaultParagraphFont" style:family="text">
      <style:text-properties fo:letter-spacing="-0.0027in" style:font-size-complex="12pt"/>
    </style:style>
    <style:style style:name="P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style:vertical-align="baseline"/>
      <style:text-properties style:font-size-complex="12pt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paragraph-properties style:punctuation-wrap="simple" style:vertical-align="baselin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style:vertical-align="baseline"/>
      <style:text-properties style:font-size-complex="12pt"/>
    </style:style>
    <style:style style:name="P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0" style:parent-style-name="Normal" style:master-page-name="MP1" style:family="paragraph">
      <style:paragraph-properties fo:widows="0" fo:orphans="0" fo:break-before="page" style:punctuation-wrap="simple" style:vertical-align="baseline" fo:margin-left="4.3312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style:punctuation-wrap="simple" style:vertical-align="baseline" fo:margin-left="4.331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style:punctuation-wrap="simple" style:vertical-align="baseline" fo:margin-left="4.331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widows="0" fo:orphans="0" style:punctuation-wrap="simple" style:vertical-align="baseline" fo:margin-left="4.331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widows="0" fo:orphans="0" style:punctuation-wrap="simple" style:vertical-align="baseline" fo:margin-left="4.331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widows="0" fo:orphans="0" style:punctuation-wrap="simple" fo:text-align="justify" style:vertical-align="baseline" fo:text-indent="0.5416in">
        <style:tab-stops>
          <style:tab-stop style:type="left" style:position="0.8979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style:punctuation-wrap="simple" fo:text-align="center" style:vertical-align="baseline" fo:text-indent="0.5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05" style:parent-style-name="Normal" style:family="paragraph">
      <style:paragraph-properties fo:widows="0" fo:orphans="0" style:punctuation-wrap="simple" fo:text-align="center" style:vertical-align="baseline" fo:text-indent="0.5in">
        <style:tab-stops>
          <style:tab-stop style:type="left" style:position="0.8979in"/>
        </style:tab-stops>
      </style:paragraph-properties>
    </style:style>
    <style:style style:name="P106" style:parent-style-name="Normal" style:family="paragraph">
      <style:paragraph-properties fo:widows="0" fo:orphans="0" style:punctuation-wrap="simple" fo:text-align="center" style:vertical-align="baseline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style:punctuation-wrap="simple" style:vertical-align="baseline" fo:text-indent="0.5in">
        <style:tab-stops>
          <style:tab-stop style:type="left" style:position="0.8979in"/>
        </style:tab-stops>
      </style:paragraph-properties>
    </style:style>
    <style:style style:name="P133" style:parent-style-name="Normal" style:family="paragraph">
      <style:paragraph-properties fo:widows="0" fo:orphans="0" style:punctuation-wrap="simple" fo:text-align="center" style:vertical-align="baseline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widows="0" fo:orphans="0" style:punctuation-wrap="simple" fo:text-align="center" style:vertical-align="baseline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widows="0" fo:orphans="0" style:punctuation-wrap="simple" style:vertical-align="baseline" fo:text-indent="0.5in">
        <style:tab-stops>
          <style:tab-stop style:type="left" style:position="0.8979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letter-spacing="-0.0013in" style:font-size-complex="12pt"/>
    </style:style>
    <style:style style:name="T180" style:parent-style-name="DefaultParagraphFont" style:family="text">
      <style:text-properties fo:letter-spacing="-0.0013in" style:font-size-complex="12pt"/>
    </style:style>
    <style:style style:name="P181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82" style:parent-style-name="DefaultParagraphFont" style:family="text">
      <style:text-properties fo:letter-spacing="-0.0013in" style:font-size-complex="12pt"/>
    </style:style>
    <style:style style:name="T183" style:parent-style-name="DefaultParagraphFont" style:family="text">
      <style:text-properties fo:letter-spacing="-0.0013in" style:font-size-complex="12pt"/>
    </style:style>
    <style:style style:name="P184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85" style:parent-style-name="DefaultParagraphFont" style:family="text">
      <style:text-properties fo:letter-spacing="-0.0013in" style:font-size-complex="12pt"/>
    </style:style>
    <style:style style:name="T186" style:parent-style-name="DefaultParagraphFont" style:family="text">
      <style:text-properties fo:letter-spacing="-0.0013in" style:font-size-complex="12pt"/>
    </style:style>
    <style:style style:name="P187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88" style:parent-style-name="DefaultParagraphFont" style:family="text">
      <style:text-properties fo:letter-spacing="-0.0013in" style:font-size-complex="12pt"/>
    </style:style>
    <style:style style:name="T189" style:parent-style-name="DefaultParagraphFont" style:family="text">
      <style:text-properties fo:letter-spacing="-0.0013in" style:font-size-complex="12pt"/>
    </style:style>
    <style:style style:name="T190" style:parent-style-name="DefaultParagraphFont" style:family="text">
      <style:text-properties fo:letter-spacing="-0.0013in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style:punctuation-wrap="simple" fo:text-align="justify" style:vertical-align="baseline" fo:text-indent="0.5416in">
        <style:tab-stops>
          <style:tab-stop style:type="left" style:position="0.8979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style:punctuation-wrap="simple" fo:text-align="justify" style:vertical-align="baseline" fo:text-indent="4.0312in">
        <style:tab-stops>
          <style:tab-stop style:type="left" style:position="4.0312in"/>
        </style:tab-stops>
      </style:paragraph-properties>
    </style:style>
    <style:style style:name="P262" style:parent-style-name="Normal" style:family="paragraph">
      <style:paragraph-properties fo:widows="0" fo:orphans="0" style:punctuation-wrap="simple" fo:text-align="center" style:vertical-align="baseline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widows="0" fo:orphans="0" style:punctuation-wrap="simple" fo:text-align="center" style:vertical-align="baseline" fo:text-indent="0.5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68" style:parent-style-name="Normal" style:family="paragraph">
      <style:paragraph-properties fo:widows="0" fo:orphans="0" style:punctuation-wrap="simple" fo:text-align="justify" style:vertical-align="baseline" fo:text-indent="0.5416in">
        <style:tab-stops>
          <style:tab-stop style:type="left" style:position="0.8979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style:punctuation-wrap="simple" style:vertical-align="baseline" fo:text-indent="0.5in">
        <style:tab-stops>
          <style:tab-stop style:type="left" style:position="0.8979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style:punctuation-wrap="simple" style:vertical-align="baseline" fo:text-indent="0.5in">
        <style:tab-stops>
          <style:tab-stop style:type="left" style:position="0.8979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style:punctuation-wrap="simple" style:vertical-align="baseline" fo:text-indent="0.5in">
        <style:tab-stops>
          <style:tab-stop style:type="left" style:position="0.8979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style:punctuation-wrap="simple" style:vertical-align="baseline" fo:text-indent="0.5in">
        <style:tab-stops>
          <style:tab-stop style:type="left" style:position="0.8979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style:punctuation-wrap="simple" style:vertical-align="baseline" fo:text-indent="0.5in">
        <style:tab-stops>
          <style:tab-stop style:type="left" style:position="0.8979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5909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style:punctuation-wrap="simple" fo:text-align="center" style:vertical-align="baseline" fo:text-indent="0.5in">
        <style:tab-stops>
          <style:tab-stop style:type="left" style:position="0.8979in"/>
        </style:tab-stops>
      </style:paragraph-properties>
    </style:style>
    <style:style style:name="P306" style:parent-style-name="Normal" style:family="paragraph">
      <style:paragraph-properties fo:widows="0" fo:orphans="0" style:punctuation-wrap="simple" fo:text-align="center" style:vertical-align="baseline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widows="0" fo:orphans="0" style:punctuation-wrap="simple" style:vertical-align="baseline" fo:text-indent="0.5in">
        <style:tab-stops>
          <style:tab-stop style:type="left" style:position="0.8979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P341" style:parent-style-name="Normal" style:family="paragraph">
      <style:paragraph-properties fo:widows="0" fo:orphans="0" style:punctuation-wrap="simple" fo:text-align="center" style:vertical-align="baseline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widows="0" fo:orphans="0" style:punctuation-wrap="simple" style:vertical-align="baseline" fo:text-indent="0.5in">
        <style:tab-stops>
          <style:tab-stop style:type="left" style:position="0.8979in"/>
        </style:tab-stops>
      </style:paragraph-properties>
    </style:style>
    <style:style style:name="P365" style:parent-style-name="Normal" style:family="paragraph">
      <style:paragraph-properties fo:widows="0" fo:orphans="0" style:punctuation-wrap="simple" fo:text-align="center" style:vertical-align="baseline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widows="0" fo:orphans="0" style:punctuation-wrap="simple" fo:text-align="center" style:vertical-align="baseline" fo:text-indent="0.5in">
        <style:tab-stops>
          <style:tab-stop style:type="left" style:position="0.8979in"/>
        </style:tab-stops>
      </style:paragraph-properties>
    </style:style>
    <style:style style:name="P411" style:parent-style-name="Normal" style:family="paragraph">
      <style:paragraph-properties fo:widows="0" fo:orphans="0" style:punctuation-wrap="simple" fo:text-align="center" style:vertical-align="baseline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416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style:punctuation-wrap="simple" fo:text-align="justify" style:vertical-align="baseline" fo:text-indent="0.6493in">
        <style:tab-stops>
          <style:tab-stop style:type="left" style:position="0.8979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widows="0" fo:orphans="0" style:punctuation-wrap="simple" fo:text-align="center" style:vertical-align="baseline" fo:line-height="150%">
        <style:tab-stops>
          <style:tab-stop style:type="left" style:position="0.8979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 TARYBA</text:p>
      <text:p text:style-name="P5"/>
      <text:p text:style-name="P6">SPRENDIMAS</text:p>
      <text:p text:style-name="P7">DĖL RENGINIŲ ORGANIZAVIMO IGNALINOS RAJONO SAVIVALDYBĖS VIEŠOSIOSE VIETOSE TAISYKLIŲ PATVIRTINIMO<text:s/></text:p>
      <text:p text:style-name="P8"/>
      <text:p text:style-name="P9">2012 m. lapkričio 22 d. Nr. T-181</text:p>
      <text:p text:style-name="P10">Ignalina</text:p>
      <text:p text:style-name="P11"/>
      <text:p text:style-name="P12"/>
      <text:p text:style-name="P13"><text:span text:style-name="T14">Vadovaudamasi Lietuvos Respublikos vietos savivaldos įstatymo<text:s/></text:span><text:span text:style-name="T15">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<text:s/></text:span><text:span text:style-name="T20">16 straipsnio 2 dalies 36 punktu, 18 straipsnio 1 dalimi ir atsižvelgdama į Vyriausybės atstovo Utenos apskrityje 2012 m. spalio 15 d. reikalavimą Nr. 10-189 (1.12.)</text:span><text:span text:style-name="T21">, Ignalinos rajono savivaldybės taryba <text:s/>n u s p r e n d ž i a:</text:span></text:p>
      <text:p text:style-name="P22"><text:span text:style-name="T23">1</text:span><text:span text:style-name="T24">. Patvirtinti</text:span><text:span text:style-name="T25"><text:s/>Renginių organizavimo Ignalinos rajono<text:s/></text:span><text:span text:style-name="T26">savivaldybės viešosiose vietose taisykles (pridedama).</text:span></text:p>
      <text:p text:style-name="P27"><text:span text:style-name="T28">2</text:span><text:span text:style-name="T29">. Pripažinti netekusiu galios Ignalinos rajono savivaldybės tarybos 2003 m. lapkričio 14 d. sprendimą Nr. T-132<text:s/></text:span><text:span text:style-name="T30">„</text:span><text:span text:style-name="T31">Dėl renginių organizavimo Ignalinos rajone<text:s/></text:span><text:span text:style-name="T32">tvarkos</text:span><text:span text:style-name="T33">“</text:span><text:span text:style-name="T34">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Bronis Ropė</text:span></text:p>
      <text:p text:style-name="P46"/>
      <text:p text:style-name="P47"/>
      <text:p text:style-name="P48"/>
      <text:p text:style-name="P49"/>
      <text:p text:style-name="P50"><text:span text:style-name="T51">PATVIRTINTA</text:span></text:p>
      <text:p text:style-name="P52">Ignalinos rajono</text:p>
      <text:p text:style-name="P53">savivaldybės tarybos<text:s/></text:p>
      <text:p text:style-name="P54">2012 m. lapkričio 22 d.<text:s/></text:p>
      <text:p text:style-name="P55">sprendimu Nr. T-181</text:p>
      <text:p text:style-name="P56"/>
      <text:p text:style-name="P57"><text:span text:style-name="T58">RENGINIŲ ORGANIZAVIMO IGNALINOS RAJONO SAVIVALDYBĖS</text:span></text:p>
      <text:p text:style-name="P59"><text:span text:style-name="T60">VIEŠOSIOSE VIETOSE TAISYKLĖS</text:span></text:p>
      <text:p text:style-name="P61"/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Renginių organizavimo Ignalinos rajono savivaldybės viešosiose vietose taisyklės (toliau tekste – Taisyklės) reglamentuoja savivaldybės teritorijoje organizuojamų kultūros, sporto, švietimo bei kitų renginių, taip pat<text:s/></text:span><text:span text:style-name="T71">pramoginių įrenginių paslaugų teikimo, cirko vaidinimų organizavimo tvarką: prašymų pateikimą, jų nagrinėjimą, renginių vietą ir laiką, leidimų išdavimą, organizatoriaus atsakomybę.<text:s/></text:span></text:p>
      <text:p text:style-name="P72"><text:span text:style-name="T73">2</text:span><text:span text:style-name="T74">. Taisyklės netaikomos:</text:span></text:p>
      <text:p text:style-name="P75"><text:span text:style-name="T76">2.1</text:span><text:span text:style-name="T77">. rajono savivaldybės viešosiose vietos</text:span><text:span text:style-name="T78">e organizuojamiems renginiams, kurių organizavimą reglamentuoja Lietuvos Respublikos susirinkimų įstatymas, renginiams, vykstantiems privačiose teritorijose (išskyrus šių taisyklių IV skyriaus nuostatas);</text:span></text:p>
      <text:p text:style-name="P79"><text:span text:style-name="T80">2.2</text:span><text:span text:style-name="T81">. renginiams vykstantiems uždarose patalpose.<text:s/></text:span></text:p>
      <text:p text:style-name="P82"><text:span text:style-name="T83">3</text:span><text:span text:style-name="T84">. Pagrindinės šiose Taisyklėse vartojamos sąvokos:</text:span></text:p>
      <text:p text:style-name="P85">Renginys – organizuotas ir iš anksto paskelbtas masinis žmonių susirinkimas viešoje vietoje (dainų šventė, koncertas, sporto varžybos, mugė, festivalis, reklamos akcija, įvairių atmintinų datų minėjimai ir pan.).</text:p>
      <text:p text:style-name="P86">Nepilnamečiams skirtas renginys – renginys, skirtas asmenims iki 18 metų.</text:p>
      <text:p text:style-name="P87">Komercinis renginys − renginys, kuriuo organizatorius siekia pelno.</text:p>
      <text:p text:style-name="P88">Nekomercinis renginys – renginys, kuriuo organizatorius nesiekia pelno. Žiūrovai į renginį įleidžiami nemokamai. Tokiame renginyje gali būti prekiaujama ir teikiamos mokamos paslaugos, tiesiogiai nesusijusios su renginiu.</text:p>
      <text:p text:style-name="P89"><text:span text:style-name="T90">Pramoginis įrenginys</text:span><text:span text:style-name="T91"><text:s/></text:span><text:span text:style-name="T92">–</text:span><text:span text:style-name="T93"><text:s/></text:span><text:span text:style-name="T94">mechaninis įrenginys,</text:span><text:span text:style-name="T95"><text:s/></text:span><text:span text:style-name="T96">skirtas viešai naudoti asmenims linksmint</text:span><text:span text:style-name="T97">i jais pramogaujant, kai keičiama jų padėtis erdvėje.</text:span></text:p>
      <text:p text:style-name="P98"><text:span text:style-name="T99">Renginio organizatorius (toliau – Organizatorius) – turintis ne mažiau kaip 18 metų veiksnus fizinis asmuo ar įstatymų nustatyta tvarka įregistruotas juridinis asmuo.<text:s/></text:span></text:p>
      <text:p text:style-name="P100"><text:span text:style-name="T101">4</text:span><text:span text:style-name="T102">. Organizuodamas renginį rajo</text:span><text:span text:style-name="T103">no savivaldybės viešojoje vietoje, jo Organizatorius (išskyrus Ignalinos rajono savivaldybės įstaigas) privalo pateikti prašymą ir gauti Ignalinos rajono savivaldybės administracijos leidimą.<text:s/></text:span></text:p>
      <text:p text:style-name="P104"/>
      <text:p text:style-name="P105"/>
      <text:p text:style-name="P106"><text:span text:style-name="T107">II</text:span><text:span text:style-name="T108">.<text:s/></text:span><text:span text:style-name="T109">RENGINIŲ VIETA IR LAIKAS</text:span></text:p>
      <text:p text:style-name="P110"/>
      <text:p text:style-name="P111"><text:span text:style-name="T112">5</text:span><text:span text:style-name="T113">. Rajono savivaldybė</text:span><text:span text:style-name="T114">s viešosios vietos, kur gali būti organizuojami renginiai – rajono miestų, miestelių, kaimų gatvės, aikštės, parkai, skverai, stadionai bei kitos valstybės ar savivaldybės valdomos ar naudojamos teritorijos.</text:span></text:p>
      <text:p text:style-name="P115"><text:span text:style-name="T116">6</text:span><text:span text:style-name="T117">. Prašyme numatytą renginių laiką rajono sa</text:span><text:span text:style-name="T118">vivaldybės administracijos direktorius ar jo įgaliotas asmuo gali keisti, atsižvelgdamas į galimas neigiamas pasekmes (pvz., triukšmas, žmonių saugumo neužtikrinimas ir pan.).<text:s/></text:span></text:p>
      <text:p text:style-name="P119"><text:span text:style-name="T120">7</text:span><text:span text:style-name="T121">. Nepilnamečiams skirtų renginių laikas – iki 22 valandos.</text:span></text:p>
      <text:p text:style-name="P122"><text:span text:style-name="T123">8</text:span><text:span text:style-name="T124">. Jei numa</text:span><text:span text:style-name="T125">toma, kad gali būti keičiama renginio vieta ir / ar laikas, apie tai būtina informuoti savivaldybės administracijos direktorių prieš 3 darbo dienas kartu pateikiant naują prašymą su reikalingomis derinimo žymomis.</text:span></text:p>
      <text:p text:style-name="P126"><text:span text:style-name="T127">9</text:span><text:span text:style-name="T128">. Jei numatoma, kad renginys neįvyks, nedelsiant būtina informuoti savivaldybės administracijos direktorių ir kitas įstaigas, derinusias Organizatoriaus prašymą.<text:s/></text:span></text:p>
      <text:p text:style-name="P129"><text:span text:style-name="T130">10</text:span><text:span text:style-name="T131">. Organizatorius atsako už renginio turinį, kokybę, žiūrovų saugumą.</text:span></text:p>
      <text:p text:style-name="P132"/>
      <text:p text:style-name="P133"><text:span text:style-name="T134">III</text:span><text:span text:style-name="T135">.<text:s/></text:span><text:span text:style-name="T136">PRAŠYMŲ LEISTI ORGANIZUOTI RENGINIUS NAGRINĖJIMAS</text:span></text:p>
      <text:p text:style-name="P137"><text:span text:style-name="T138">BEI LEIDIMŲ IŠDAVIMAS</text:span></text:p>
      <text:p text:style-name="P139"/>
      <text:p text:style-name="P140"><text:span text:style-name="T141">11</text:span><text:span text:style-name="T142">. Renginio Organizatorius arba jo įgaliotas atstovas ne vėliau kaip prieš 10 dienų ir ne anksčiau kaip prieš 2 mėnesius iki renginio (išskyrus taisyklių 27 punkte nurodytą atvej</text:span><text:span text:style-name="T143">į) pateikia rajono savivaldybės administracijai prašymą raštu arba elektroninėmis priemonėmis (el. pašto adresu info@ignalina.lt) leisti organizuoti renginį. Jeigu Organizatorius yra juridinis asmuo, jis pateikia įmonės registracijos pažymėjimo kopiją, jei</text:span><text:span text:style-name="T144"><text:s/>fizinis asmuo – asmens dokumento kopiją.<text:s/></text:span></text:p>
      <text:p text:style-name="P145"><text:span text:style-name="T146">12</text:span><text:span text:style-name="T147">. Prašymus leisti organizuoti renginius rajono savivaldybės viešosiose vietose nagrinėja administracijos direktoriaus paskirtas asmuo (asmenys), leidimus išduoda savivaldybės administracijos direktorius arba</text:span><text:span text:style-name="T148"><text:s/>jo įgaliotas asmuo. Prašymo ir leidimo formų rašytines ir elektronines versijas tvirtina savivaldybės administracijos direktorius. (Elektroninės prašymo ir leidimo formos turi būti patvirtintos iki 2013 m. birželio 1 d.)</text:span></text:p>
      <text:p text:style-name="P149"><text:span text:style-name="T150">13</text:span><text:span text:style-name="T151">. Prašyme turi būti nurodyta</text:span><text:span text:style-name="T152">:</text:span></text:p>
      <text:p text:style-name="P153"><text:span text:style-name="T154">13.1</text:span><text:span text:style-name="T155">. įmonės, įstaigos pavadinimas, kodas, adresas, telefono numeris, už renginį atsakingo asmens vardas, pavardė, telefono numeris;</text:span></text:p>
      <text:p text:style-name="P156"><text:span text:style-name="T157">13.2</text:span><text:span text:style-name="T158">. renginio pavadinimas, trumpas aprašymas;</text:span></text:p>
      <text:p text:style-name="P159"><text:span text:style-name="T160">13.3</text:span><text:span text:style-name="T161">. renginio vieta;</text:span></text:p>
      <text:p text:style-name="P162"><text:span text:style-name="T163">13.4</text:span><text:span text:style-name="T164">. renginio data, pradžios ir pabai</text:span><text:span text:style-name="T165">gos laikas;</text:span></text:p>
      <text:p text:style-name="P166"><text:span text:style-name="T167">13.5</text:span><text:span text:style-name="T168">. numatomas dalyvių skaičius (taip pat ir nepilnamečių);</text:span></text:p>
      <text:p text:style-name="P169"><text:span text:style-name="T170">13.6</text:span><text:span text:style-name="T171">. įsipareigojimas renginio metu ir po jo užtikrinti švarą (nurodant kaip);</text:span></text:p>
      <text:p text:style-name="P172"><text:span text:style-name="T173">13.7</text:span><text:span text:style-name="T174">. kiti, Organizatoriaus manymu, reikalingi ar administracijos direktoriaus prašymo formo</text:span><text:span text:style-name="T175">je nustatyti duomenys.</text:span></text:p>
      <text:p text:style-name="P176"><text:span text:style-name="T177">14</text:span><text:span text:style-name="T178">.<text:s/></text:span><text:span text:style-name="T179">Organizatorius privalo ne vėliau kaip likus 10 darbo dienų iki renginio pateikti Ignalinos rajono savivaldybės administracijai užpildytą ir jau suderintą su atsakingomis tarnybomis bei institucijomis nustatytos formos prašy</text:span><text:span text:style-name="T180">mą raštu arba elektroninėmis priemonėmis su:</text:span></text:p>
      <text:p text:style-name="P181"><text:span text:style-name="T182">14.1</text:span><text:span text:style-name="T183">. Ignalinos rajono policijos komisariato derinimo žyma (organizuojant bet kokio pobūdžio renginį);</text:span></text:p>
      <text:p text:style-name="P184"><text:span text:style-name="T185">14.2</text:span><text:span text:style-name="T186">. seniūno derinimo žyma (organizuojant bet kokio pobūdžio renginį);</text:span></text:p>
      <text:p text:style-name="P187"><text:span text:style-name="T188">14.3</text:span><text:span text:style-name="T189">. medicinos pagalbos t</text:span><text:span text:style-name="T190">arnybos derinimo žyma (j</text:span><text:span text:style-name="T191">ei renginio metu planuojamos sporto varžybos, jei renginys bus susijęs su neįprastu dalyvių ar žiūrovų fiziniu ar emociniu krūviu, renginio Organizatorius turi užtikrinti, kad dalyviams ir žiūrovams bus suteikta kvalifikuota medicin</text:span><text:span text:style-name="T192">os pagalba);</text:span></text:p>
      <text:p text:style-name="P193"><text:span text:style-name="T194">14.4</text:span><text:span text:style-name="T195">. priešgaisrinės gelbėjimo tarnybos derinimo žyma (jei bus naudojama pirotechnika, deginami laužai, naudojamos techninės ar meninės priemonės su ugnimi);</text:span></text:p>
      <text:p text:style-name="P196"><text:span text:style-name="T197">14.5</text:span><text:span text:style-name="T198">. Civilinės aviacijos administracijos leidimo kopija (jei renginyje<text:s/></text:span><text:span text:style-name="T199">planuojami demonstraciniai skrydžiai, žmonių skraidinimai);</text:span></text:p>
      <text:p text:style-name="P200"><text:span text:style-name="T201">14.6</text:span><text:span text:style-name="T202">. Ignalinos rajono savivaldybės administracijos Teritorijų planavimo ir architektūros skyriaus derinimo žyma (norint renginio vietoje sumontuoti įrenginius, atrakcionus, pastatyti laikinus</text:span><text:span text:style-name="T203"><text:s/>statinius, pastatyti kilnojamus stendus, organizuoti mugę);</text:span></text:p>
      <text:p text:style-name="P204"><text:span text:style-name="T205">14.7</text:span><text:span text:style-name="T206">. Valstybinės maisto ir veterinarijos tarnybos išduota Maisto tvarkymo subjekto patvirtinimo pažymėjimo kopija (jei renginyje bus prekiaujama maisto produktais).</text:span></text:p>
      <text:p text:style-name="P207"><text:span text:style-name="T208">15</text:span><text:span text:style-name="T209">. Kai savivaldybė</text:span><text:span text:style-name="T210">s administracijos direktoriui teikiami dokumentai yra ne elektroninės formos ir yra teikiami elektroninėmis priemonėmis, gali būti pateikiamos tokių dokumentų skaitmeninės kopijos.</text:span></text:p>
      <text:p text:style-name="P211"><text:span text:style-name="T212">16</text:span><text:span text:style-name="T213">. Leidimas organizuoti renginį išduodamas ne vėliau kaip prieš 5<text:s/></text:span><text:span text:style-name="T214">dienas iki planuojamos renginio dienos.</text:span></text:p>
      <text:p text:style-name="P215"><text:span text:style-name="T216">17</text:span><text:span text:style-name="T217">. Organizatorius, gavęs leidimą, privalo saugoti jį iki renginio pabaigos.</text:span></text:p>
      <text:p text:style-name="P218"><text:span text:style-name="T219">18</text:span><text:span text:style-name="T220">. Organizatoriui dėl leidimo išdavimo kreipusis elektroninėmis priemonėmis, jam išduodamas elektroninės formos leidimas. Elektron</text:span><text:span text:style-name="T221">inės formos leidimas pasirašomas saugiu elektroniniu parašu, sukurtu saugia parašo formavimo įranga ir patvirtintu galiojančiu kvalifikuotu sertifikatu.<text:s/></text:span></text:p>
      <text:p text:style-name="P222"><text:span text:style-name="T223">19</text:span><text:span text:style-name="T224">. Prašymai, pateikti nesilaikant šiose Taisyklėse nustatytų prašymo pateikimo terminų ir reikala</text:span><text:span text:style-name="T225">vimų, netenkinami.</text:span></text:p>
      <text:p text:style-name="P226"><text:span text:style-name="T227">20</text:span><text:span text:style-name="T228">. Leidimas organizuoti renginį neišduodamas, jei renginys pradėtas reklamuoti neturint savivaldybės administracijos direktoriaus ar jo įgalioto asmens leidimo. Organizatorius apie tai informuojamas per 3 darbo dienas.</text:span></text:p>
      <text:p text:style-name="P229"><text:span text:style-name="T230">21</text:span><text:span text:style-name="T231">. Organ</text:span><text:span text:style-name="T232">izatoriui, pažeidusiam šias Taisykles, leidimai organizuoti renginius neišduodami vienerius metus nuo paskutinio pažeidimo dienos.</text:span></text:p>
      <text:p text:style-name="P233"><text:span text:style-name="T234">22</text:span><text:span text:style-name="T235">. Jeigu renginio Organizatoriaus prašymas netenkinamas, jam pateikiamas motyvuotas rašytinis atsakymas, kuriame nurodom</text:span><text:span text:style-name="T236">os priežastys ir aplinkybės, dėl kurių prašymas leisti organizuoti renginį negali būti tenkinamas. Jei dėl leidimo išdavimo Organizatorius kreipėsi elektroninėmis priemonėmis, apie leidimo neišdavimą jis informuojamas elektroninėmis priemonėmis.</text:span></text:p>
      <text:p text:style-name="P237"><text:span text:style-name="T238">23</text:span><text:span text:style-name="T239">. Or</text:span><text:span text:style-name="T240">ganizatorius, praradęs leidimo organizuoti renginį originalą, turi teisę raštu arba elektroninėmis priemonėmis pateikti prašymą išduoti leidimo dublikatą.<text:s/></text:span></text:p>
      <text:p text:style-name="P241"><text:span text:style-name="T242">24</text:span><text:span text:style-name="T243">. Organizatoriui dėl dublikato išdavimo kreipusis elektroninėmis priemonėmis, jam išduodamas e</text:span><text:span text:style-name="T244">lektroninės formos leidimo dublikatas, kreipusis raštu – išduodamas rašytinis leidimas.</text:span></text:p>
      <text:p text:style-name="P245"><text:span text:style-name="T246">25</text:span><text:span text:style-name="T247">. Organizatorius turi teisę raštu arba elektroninėmis priemonėmis pateikti prašymą panaikinti išduotą leidimą organizuoti renginį. Prašyme turi būti nurodytas lei</text:span><text:span text:style-name="T248">dimo numeris ir priežastis, dėl kurios prašoma panaikinti leidimą.<text:s/></text:span></text:p>
      <text:p text:style-name="P249"><text:span text:style-name="T250">26</text:span><text:span text:style-name="T251">. Atsisakymas išduoti leidimą organizuoti renginius viešosiose vietose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52">13-308</text:span></text:a><text:span text:style-name="T253">; 2000, Nr.<text:s/></text:span><text:a xlink:href="https://www.e-tar.lt/portal/lt/legalAct/TAR.78FAC7B20AD8" office:target-frame-name="_blank" xlink:show="new"><text:span text:style-name="T254">85-2566</text:span></text:a><text:span text:style-name="T255">) nustatyta tvarka.</text:span></text:p>
      <text:p text:style-name="P256"><text:span text:style-name="T257">27</text:span><text:span text:style-name="T258">. Kasmet Ignalinos rajono savivaldybės taryba metų pabaigoje tvirtina kitų metų pagrindinių renginių Ignalinos rajone planą. Organizatoriai, planuojantys renginius kitiems metams, privalo iki einamųjų metų gruodžio 1 d. Ignalinos rajono savivaldybės admini</text:span><text:span text:style-name="T259">stracijai pateikti prašymus pagal šių Taisyklių nuostatas. Į planą įtraukiami ir savivaldybės įstaigų organizuojami pagrindiniai renginiai. Savivaldybės įstaigų organizuojamų renginių įtraukimą į renginių planą bei šių įstaigų organizuojamus renginius koor</text:span><text:span text:style-name="T260">dinuoja savivaldybės administracijos direktoriaus paskirtas asmuo. Renginiams, kurie įtraukti į tarybos patvirtintą pagrindinių renginių planą, bei Ignalinos rajono savivaldybės įstaigų organizuojamiems renginiams leidimas neišduodamas.<text:s/></text:span></text:p>
      <text:p text:style-name="P261"/>
      <text:p text:style-name="P262"><text:span text:style-name="T263">IV</text:span><text:span text:style-name="T264">.<text:s/></text:span><text:span text:style-name="T265">LEIDIMŲ</text:span><text:span text:style-name="T266"><text:s/>IŠDAVIMAS TEIKTI PASLAUGAS PRAMOGINIAIS ĮRENGINIAIS</text:span></text:p>
      <text:p text:style-name="P267"/>
      <text:p text:style-name="P268"><text:span text:style-name="T269">28</text:span><text:span text:style-name="T270">. Organizatorius, pageidaujantis renginio metu ar savarankiškai teikti paslaugas pramoginiais įrenginiais, nurodytais Lietuvos Respublikos socialinės apsaugos ir darbo ministro 2004 m. lapkričio 9</text:span><text:span text:style-name="T271"><text:s/>d. įsakymu Nr. A1-246 (Žin., 2004, Nr.<text:s/></text:span><text:a xlink:href="http://www3.lrs.lt/pls/inter/dokpaieska.showdoc_l?p_id=245201" office:target-frame-name="_top" xlink:show="replace"><text:span text:style-name="T272">166-6070</text:span></text:a><text:span text:style-name="T273">) patvirtinto Įgaliotų įstaigų prižiūrimų ir Valstybės registre registruojamų potencialiai pavojingų įrenginių (nurodant jų parame</text:span><text:span text:style-name="T274">trus) sąrašo 6 punkte, privalo pateikti prašymą ir pramoginio įrenginio naudojimo dokumentų bylą (pramoginio įrenginio pasą).</text:span></text:p>
      <text:p text:style-name="P275"><text:span text:style-name="T276">29</text:span><text:span text:style-name="T277">. Prašyme turi būti nurodyta:</text:span></text:p>
      <text:p text:style-name="P278"><text:span text:style-name="T279">29.1</text:span><text:span text:style-name="T280">. įrenginio pavadinimas, charakteristika;</text:span></text:p>
      <text:p text:style-name="P281"><text:span text:style-name="T282">29.2</text:span><text:span text:style-name="T283">. pastatymo vieta;</text:span></text:p>
      <text:p text:style-name="P284"><text:span text:style-name="T285">29.3</text:span><text:span text:style-name="T286">. paslaugos</text:span><text:span text:style-name="T287"><text:s/>teikimo trukmė;</text:span></text:p>
      <text:p text:style-name="P288"><text:span text:style-name="T289">29.4</text:span><text:span text:style-name="T290">. kiti, Organizatoriaus manymu, reikalingi ar administracijos direktoriaus prašymo formoje nustatyti duomenys.</text:span></text:p>
      <text:p text:style-name="P291"><text:span text:style-name="T292">30</text:span><text:span text:style-name="T293">. Prašymas turi būti suderintas pagal šių Taisyklių 14.1, 14.2, 14.3 ir 14.6 punktus.</text:span></text:p>
      <text:p text:style-name="P294"><text:span text:style-name="T295">31</text:span><text:span text:style-name="T296">. Leidimo išdavimo p</text:span><text:span text:style-name="T297">rocedūros atitinka šių Taisyklių III dalį.</text:span></text:p>
      <text:p text:style-name="P298"><text:span text:style-name="T299">32</text:span><text:span text:style-name="T300">. Prašymo ir leidimo teikti paslaugas pramoginiais įrenginiais formą (rašytinę ir elektroninę) tvirtina savivaldybės administracijos direktorius.</text:span></text:p>
      <text:p text:style-name="P301"><text:span text:style-name="T302">33</text:span><text:span text:style-name="T303">. Organizatorius privalo laikytis Pramoginių įrenginių<text:s/></text:span><text:span text:style-name="T304">naudojimo ir priežiūros taisyklių, patvirtintų Socialinės apsaugos ir darbo ministro 2012 m. sausio 30 d. įsakymu Nr. A1-246, reikalavimų.</text:span></text:p>
      <text:p text:style-name="P305"/>
      <text:p text:style-name="P306"><text:span text:style-name="T307">V</text:span><text:span text:style-name="T308">.<text:s/></text:span><text:span text:style-name="T309">RENGINIŲ SAUGUMAS IR TVARKA</text:span></text:p>
      <text:p text:style-name="P310"/>
      <text:p text:style-name="P311"><text:span text:style-name="T312">34</text:span><text:span text:style-name="T313">. Renginio, vykstančio viešojoje vietoje, Organizatorius privalo:</text:span></text:p>
      <text:p text:style-name="P314"><text:span text:style-name="T315">34.1</text:span><text:span text:style-name="T316">. apšviesti renginio teritoriją (jei renginys vyksta tamsiu paros metu);</text:span></text:p>
      <text:p text:style-name="P317"><text:span text:style-name="T318">34.2</text:span><text:span text:style-name="T319">. užtikrinti teritorijos ir joje esančių objektų bei žmonių apsaugą;</text:span></text:p>
      <text:p text:style-name="P320"><text:span text:style-name="T321">34.3</text:span><text:span text:style-name="T322">. nedelsdamas nutraukti renginį, jei kyla grėsmė žmonių saugumui;</text:span></text:p>
      <text:p text:style-name="P323"><text:span text:style-name="T324">34.4</text:span><text:span text:style-name="T325">. užtikrinti saugų<text:s/></text:span><text:span text:style-name="T326">įrangos, kuriai taikomi specialūs reikalavimai, naudojimą;</text:span></text:p>
      <text:p text:style-name="P327"><text:span text:style-name="T328">34.5</text:span><text:span text:style-name="T329">. jei renginys trunka ilgiau nei 2 valandas, užtikrinti tualetų buvimą;</text:span></text:p>
      <text:p text:style-name="P330"><text:span text:style-name="T331">34.6</text:span><text:span text:style-name="T332">. užtikrinti, kad garsas renginio metu neviršytų nustatytų normų reikalavimų;</text:span></text:p>
      <text:p text:style-name="P333"><text:span text:style-name="T334">34.7</text:span><text:span text:style-name="T335">. užtikrinti tikrinanči</text:span><text:span text:style-name="T336">ų pareigūnų patekimą į renginio teritoriją, pateikus tarnybinį pažymėjimą;</text:span></text:p>
      <text:p text:style-name="P337"><text:span text:style-name="T338">34.8</text:span><text:span text:style-name="T339">. užtikrinti švarą ir tvarką renginio teritorijoje renginiui pasibaigus.<text:s/></text:span></text:p>
      <text:p text:style-name="P340"/>
      <text:p text:style-name="P341"><text:span text:style-name="T342">VI</text:span><text:span text:style-name="T343">.<text:s/></text:span><text:span text:style-name="T344">PREKYBA ALKOHOLINIAIS GĖRIMAIS RENGINIŲ METU</text:span></text:p>
      <text:p text:style-name="P345"/>
      <text:p text:style-name="P346"><text:span text:style-name="T347">35</text:span><text:span text:style-name="T348">. Jeigu renginyje leidžiama<text:s/></text:span><text:span text:style-name="T349">prekiauti alkoholiniais gėrimais, jo Organizatorius privalo užtikrinti, kad:</text:span></text:p>
      <text:p text:style-name="P350"><text:span text:style-name="T351">35.1</text:span><text:span text:style-name="T352">. alkoholinių gėrimų prekyba ir vartojimas vyktų tam tikroje apibrėžtoje teritorijoje;</text:span></text:p>
      <text:p text:style-name="P353"><text:span text:style-name="T354">35.2</text:span><text:span text:style-name="T355">. alkoholiniai gėrimai nebūtų parduodami nepilnamečiams. Jei nustatoma tokių f</text:span><text:span text:style-name="T356">aktų, renginio Organizatorius privalo informuoti policijos komisariato pareigūnus;</text:span></text:p>
      <text:p text:style-name="P357"><text:span text:style-name="T358">35.3</text:span><text:span text:style-name="T359">. nebūtų vykdoma prekyba alkoholiniais gėrimais stiklinėje taroje, stikliniuose induose, kurie gali būti panaudoti sužalojant žmones.</text:span></text:p>
      <text:p text:style-name="P360"><text:span text:style-name="T361">36</text:span><text:span text:style-name="T362">. Prekiauti alkoholinia</text:span><text:span text:style-name="T363">is gėrimais renginių metu leidžiama tik turint Ignalinos rajono savivaldybės administracijos išduotą vienkartinę licenciją.</text:span></text:p>
      <text:p text:style-name="P364"/>
      <text:p text:style-name="P365"><text:span text:style-name="T366">VII</text:span><text:span text:style-name="T367">.<text:s/></text:span><text:span text:style-name="T368">PREKYBA MAISTU RENGINIŲ METU</text:span></text:p>
      <text:p text:style-name="P369"/>
      <text:p text:style-name="P370"><text:span text:style-name="T371">37</text:span><text:span text:style-name="T372">. Renginių ir švenčių metu tiekti rinkai maistą ar teikti maitinimo paslaugas gali m</text:span><text:span text:style-name="T373">aisto tvarkymo subjektai, kuriems, vadovaujantis Valstybinės maisto ir veterinarijos tarnybos direktoriaus 2008 m. spalio 15 d. įsakymo Nr. B1-527 reikalavimais, išduotas Maisto tvarkymo subjekto patvirtinimo pažymėjimas, leidžiantis dalyvauti masiniuose r</text:span><text:span text:style-name="T374">enginiuose (šventėse, mugėse ir kt.) ir kuriame nurodyta leidžiama papildoma ekonominės veiklos rūšis:</text:span></text:p>
      <text:p text:style-name="P375"><text:span text:style-name="T376">37.1</text:span><text:span text:style-name="T377">. Pagaminto valgio tiekimas renginiams, 56.21;</text:span></text:p>
      <text:p text:style-name="P378"><text:span text:style-name="T379">37.2</text:span><text:span text:style-name="T380">. Maisto, gėrimų mažmeninė prekyba prekyvietėse, 47.81.0.P-1;</text:span></text:p>
      <text:p text:style-name="P381"><text:span text:style-name="T382">37.3</text:span><text:span text:style-name="T383">. Mažmeninė prekyba iš</text:span><text:span text:style-name="T384"><text:s/>autoparduotuvių, 47.99.0. A.</text:span></text:p>
      <text:p text:style-name="P385"><text:span text:style-name="T386">38</text:span><text:span text:style-name="T387">. Organizatorius:</text:span></text:p>
      <text:p text:style-name="P388"><text:span text:style-name="T389">38.1</text:span><text:span text:style-name="T390">. likus ne mažiau kaip 3 darbo dienoms iki renginio pradžios Valstybinės maisto ir veterinarijos tarnybos Ignalinos valstybinei maisto ir veterinarijos tarnybai pateikia maisto tvarkymo vietų<text:s/></text:span><text:span text:style-name="T391">planą, dalyvaujančių renginyje maisto tvarkymo subjektų sąrašą ir nurodo veiklos rūšį;</text:span></text:p>
      <text:p text:style-name="P392"><text:span text:style-name="T393">38.2</text:span><text:span text:style-name="T394">. užtikrina higienos sąlygų maisto tvarkymo subjektams sudarymą renginio metu.</text:span></text:p>
      <text:p text:style-name="P395"><text:span text:style-name="T396">39</text:span><text:span text:style-name="T397">. Visi prekeiviai privalo turėti prekių įsigijimo ir jų kokybę liudijančiu</text:span><text:span text:style-name="T398">s dokumentus.</text:span></text:p>
      <text:p text:style-name="P399"><text:span text:style-name="T400">40</text:span><text:span text:style-name="T401">. Kontroliuojančių įstaigų pareigūnams, pateikusiems tarnybinį pažymėjimą, turi būti suteikiama reikiama informacija bei dokumentai.</text:span></text:p>
      <text:p text:style-name="P402"><text:span text:style-name="T403">41</text:span><text:span text:style-name="T404">. Tiekiant rinkai maistą ir teikiant maitinimo paslaugas, turi būti dėvimi švarūs, tinkami darbui</text:span><text:span text:style-name="T405"><text:s/>rūbai bei avalynė ir atsakoma už aplinkos, esančios šalia prekybos objekto, sutvarkymą. Būtina turėti sveikatos patikrinimo knygelę, sveikatos žinių atestavimo pažymėjimą.</text:span></text:p>
      <text:p text:style-name="P406"><text:span text:style-name="T407">42</text:span><text:span text:style-name="T408">. Už leidimą prekiauti renginiuose, šventėse, sporto renginiuose rajono saviv</text:span><text:span text:style-name="T409">aldybės viešosiose vietose renkama vietinė rinkliava.</text:span></text:p>
      <text:p text:style-name="P410"/>
      <text:p text:style-name="P411"><text:span text:style-name="T412">VIII</text:span><text:span text:style-name="T413">.<text:s/></text:span><text:span text:style-name="T414">BAIGIAMOSIOS NUOSTATOS</text:span></text:p>
      <text:p text:style-name="P415"/>
      <text:p text:style-name="P416"><text:span text:style-name="T417">43</text:span><text:span text:style-name="T418">. Organizatorius privalo laikytis Lietuvos Respublikos įstatymų, kitų teisės aktų, šiose Taisyklėse nustatytų renginių organizavimo viešosiose vietose nurodytų</text:span><text:span text:style-name="T419"><text:s/>įpareigojimų.</text:span></text:p>
      <text:p text:style-name="P420"><text:span text:style-name="T421">44</text:span><text:span text:style-name="T422">. Savivaldybė už Organizatoriaus įsipareigojimus ir galimus pažeidimus neatsako.<text:s/></text:span></text:p>
      <text:p text:style-name="P423"><text:span text:style-name="T424">45</text:span><text:span text:style-name="T425">. Kaip laikomasi šių Taisyklių, kontroliuoja rajono savivaldybės administracija bei su renginiu susijusių įstaigų atsakingi pareigūnai.<text:s/></text:span></text:p>
      <text:p text:style-name="P426"/>
      <text:p text:style-name="P427"><text:span text:style-name="T428">_________</text:span><text:span text:style-name="T42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ENGINIŲ ORGANIZAVIMO IGNALINOS RAJONO SAVIVALDYBĖS VIEŠOSIOSE VIETOSE TAISYKLIŲ PATVIRTINIMO</dc:title>
    <dc:subject>T-181</dc:subject>
    <meta:initial-creator>IGNALINOS RAJONO SAVIVALDYBĖS TARYBA</meta:initial-creator>
    <dc:creator>adlibuser</dc:creator>
    <meta:creation-date>2024-02-20T14:21:00Z</meta:creation-date>
    <dc:date>2024-02-20T14:21:00Z</dc:date>
    <meta:print-date>2012-11-21T12:13:00Z</meta:print-date>
    <meta:template xlink:href="Normal.dotm" xlink:type="simple"/>
    <meta:editing-cycles>2</meta:editing-cycles>
    <meta:editing-duration>PT0S</meta:editing-duration>
    <meta:document-statistic meta:page-count="3" meta:paragraph-count="203" meta:word-count="1935" meta:character-count="15457" meta:row-count="623" meta:non-whitespace-character-count="13725"/>
  </office:meta>
</office:document-meta>
</file>