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style:font-weight-complex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P19" style:parent-style-name="Normal" style:family="paragraph">
      <style:paragraph-properties fo:widows="0" fo:orphans="0" style:punctuation-wrap="simple" fo:text-align="justify" style:vertical-align="baseline" fo:text-indent="0.5in">
        <style:tab-stops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262626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</style:tab-stops>
      </style:paragraph-properties>
    </style:style>
    <style:style style:name="P41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</style:tab-stops>
      </style:paragraph-properties>
    </style:style>
    <style:style style:name="P42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</style:tab-stops>
      </style:paragraph-properties>
    </style:style>
    <style:style style:name="P43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IGNALINOS RAJONO<text:s/></text:span><text:span text:style-name="T10">savivaldybės TARYBOs 2011 m. kovo 3 d. sprendimo NR. T-21 „Dėl<text:s/></text:span><text:span text:style-name="T11">IGNALINOS RAJONO<text:s/></text:span><text:span text:style-name="T12">savivaldybės privatizavimo objektų sąrašo patVIRTINimo“</text:span></text:p>
      <text:p text:style-name="P13">PAKEITIMO</text:p>
      <text:p text:style-name="P14"/>
      <text:p text:style-name="P15">2012 m. rugsėjo 6 d. Nr. T-152</text:p>
      <text:p text:style-name="P16">Ignalina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8 straipsnio 1 dalimi, Lietuvos Respublikos valstybės ir savivaldybių turto privatizavimo įstatymo (Žin., 1997, Nr.<text:s/></text:span><text:a xlink:href="https://www.e-tar.lt/portal/lt/legalAct/TAR.7055451E838B" office:target-frame-name="_blank" xlink:show="new"><text:span text:style-name="T25">107-2688</text:span></text:a><text:span text:style-name="T26">;<text:s/></text:span><text:span text:style-name="T27">2009, Nr.<text:s/></text:span><text:a xlink:href="https://www.e-tar.lt/portal/lt/legalAct/TAR.E1857B4A863D" office:target-frame-name="_blank" xlink:show="new"><text:span text:style-name="T28">93-3992</text:span></text:a><text:span text:style-name="T29">) 10 straipsnio 3 dalimi ir atsižvelgdama į Ignalinos rajono savivaldybės administracijos direktoriaus 2012 m. rugpjūčio 23 d. įsakymą Nr. VT-52 „Dėl turto pripažinimo nereikalingu“, Ignalinos rajono savivaldybės taryba n u s p r e n d ž i a:</text:span></text:p>
      <text:p text:style-name="P30"><text:span text:style-name="T31">Pakeisti Ignalinos rajono savivaldybės tarybos 2011 m. kovo 3 d. sprendimą Nr. T-21 „Dėl Ignalinos rajono savivaldybės privatizavimo objektų sąrašo patvirtinimo“ ir sprendimu patvirtintą Ignalinos rajono savivaldybės privatizavimo objektų sąrašą papildyti šiuo privatizavimo objektu:</text:span></text:p>
      <text:p text:style-name="P32"><text:span text:style-name="T33">Buvusios vaistinės pastatas (unikalus Nr. 4598-9014-2018, bendras plotas 139,52 kv. m, pastatas mūrinis, 1 aukšto, pažymėjimas plane 1E1p), ūkinis pastatas (unikalus Nr. 4598-9014-2029, užstatytas plotas 27,00 kv. m, pastatas mūrinis, 1 aukšto, pažymėjimas plane 2I1p),<text:s/></text:span><text:span text:style-name="T34">kiti statiniai (unikalus numeris 4598-9014-2034, tvora, takai)</text:span><text:span text:style-name="T35"><text:s/>Jaunimo g. 15, Naujojo Daugėliškio k., Naujojo Daugėliškio sen., Ignalinos r. Objekto likutinė vertė 2012-08-01 duomenimis – 7785 Lt.<text:s/></text:span></text:p>
      <text:p text:style-name="P36"/>
      <text:p text:style-name="P37">Šis sprendimas gali būti skundžiamas Lietuvos Respublikos administracinių bylų teisenos įstatymo (Žin., 1999, Nr.<text:s/><text:a xlink:href="https://www.e-tar.lt/portal/lt/legalAct/TAR.67B5099C5848" office:target-frame-name="_blank" xlink:show="new"><text:span text:style-name="T38">13-308</text:span></text:a>; 2000, Nr.<text:s/><text:a xlink:href="https://www.e-tar.lt/portal/lt/legalAct/TAR.78FAC7B20AD8" office:target-frame-name="_blank" xlink:show="new"><text:span text:style-name="T39">85-2566</text:span></text:a>) nustatyta tvarka.</text:p>
      <text:p text:style-name="P40"/>
      <text:p text:style-name="P41"/>
      <text:p text:style-name="P42"/>
      <text:p text:style-name="P43">Savivaldybės meras<text:tab/><text:tab/><text:tab/><text:tab/><text:tab/><text:tab/>Bronis Rop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GNALINOS RAJONO SAVIVALDYBĖS TARYBOS 2011 M. KOVO 3 D. SPRENDIMO NR. T-21 "DĖL IGNALINOS RAJONO SAVIVALDYBĖS PRIVATIZAVIMO OBJEKTŲ SĄRAŠO PATVIRTINIMO" PAKEITIMO</dc:title>
    <dc:subject>T-152</dc:subject>
    <meta:initial-creator>IGNALINOS RAJONO SAVIVALDYBĖS TARYBA</meta:initial-creator>
    <dc:creator>adlibuser</dc:creator>
    <meta:creation-date>2017-05-03T07:01:00Z</meta:creation-date>
    <dc:date>2017-05-03T07:01:00Z</dc:date>
    <meta:print-date>2012-09-06T05:31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261" meta:character-count="2180" meta:row-count="103" meta:non-whitespace-character-count="1968"/>
  </office:meta>
</office:document-meta>
</file>