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fo:background-color="#FFFFFF" style:language-asian="lt" style:country-asian="LT"/>
    </style:style>
    <style:style style:name="T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style:font-size-complex="12pt"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IGNALINOS RAJONO SAVIVALDYBĖS TARYBOS 2008 M. VASARIO 14 D. SPRENDIMO NR. T-213 „DĖL IGNALINOS RAJONO KOMUNALINIŲ ATLIEKŲ TVARKYMO TAISYKLIŲ PATVIRTINIMO“ PAKEITIMO</text:p>
      <text:p text:style-name="P11"/>
      <text:p text:style-name="P12">2012 m. rugsėjo 6 d. Nr. T-144</text:p>
      <text:p text:style-name="P13">Ignalina</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 dalimi, 18 straipsnio 1 dalimi, Lietuvos Respublikos a</text:span><text:span text:style-name="T22">tliekų tvarkymo įstatymo 2, 4, 25, 27, 28, 30, 31, 35 straipsnių pakeitimo ir papildymo ir įstatymo papildymo 30-1, 30-2 straipsniais įstatymo (Žin., 2012, Nr.<text:s/></text:span><text:a xlink:href="https://www.e-tar.lt/portal/lt/legalAct/TAR.ACA76B0970E8" office:target-frame-name="_blank" xlink:show="new"><text:span text:style-name="T23">50-2445</text:span></text:a><text:span text:style-name="T24">) 11 straipsnio 2 dalimi</text:span><text:span text:style-name="T25">, Ignalinos rajono savivaldybės taryba n u s p r e n d ž i a:<text:s/></text:span></text:p>
      <text:p text:style-name="P26">Pakeisti Ignalinos rajono komunalinių atliekų tvarkymo taisykles (toliau – taisyklės), patvirtintas Ignalinos rajono savivaldybės tarybos 2008 m. vasario 14 d. sprendimu Nr. T-213 „Dėl Ignalinos rajono komunalinių atliekų tvarkymo taisyklių patvirtinimo“:</text:p>
      <text:p text:style-name="P27">1. Išdėstyti nauja redakcija taisyklių 4.14 punktą:</text:p>
      <text:p text:style-name="P28">„14.<text:s/><text:span text:style-name="T29">Mišrios komunalinės atliekos</text:span><text:span text:style-name="T30"><text:s/>–<text:s/></text:span>komunalinės atliekos, iš kurių neatskirtos atskirai surenkamos atliekos arba atskirta dalis tokių atliekų.“.</text:p>
      <text:p text:style-name="P31">2. Išdėstyti nauja redakcija taisyklių 5 punktą:</text:p>
      <text:p text:style-name="P32"><text:span text:style-name="T33">„</text:span><text:span text:style-name="T34">5</text:span><text:span text:style-name="T35">. Komunalinių atliekų tvarkymo sistemą, būtiną savivaldybės teritorijoje susidarančioms komunalinėms atliekoms tvarkyti, vadovaudamasi Lietuvos Respublikos atliekų tvarkymo įstatymu ir šiomis taisyklėmis, organizuoja Ignalinos rajono savivaldybės administracija. Savivaldybės administracija</text:span><text:span text:style-name="T36"><text:s/>registruoja komunalinių atliekų turėtojus.“.</text:span></text:p>
      <text:p text:style-name="P37">3. Išdėstyti nauja redakcija taisyklių 8 punktą:</text:p>
      <text:p text:style-name="P38"><text:span text:style-name="T39">„</text:span><text:span text:style-name="T40">8</text:span><text:span text:style-name="T41">. Savivaldybės administracija organizuoja, administruoja ir plėtoja komunalinių atliekų tvarkymo sistemą taip, kad būtų įgyvendintas principas „teršėjas moka“, t. y. kad visas komunalinių atliekų tvarkymo išlaidas apmokėtų šių atliekų turėtojai.<text:s/></text:span></text:p>
      <text:p text:style-name="P42"><text:span text:style-name="T43">Savivaldybės administracijos direktorius raštu pateikia pasiūlymą sudaryti komunalinių atliekų tvarkymo paslaugos teikimo sutartį nekilnojamojo turto objekto savininkui arba įgaliotiems asmenims. Nekilnojamojo turto objekto savininkas arba įgalioti asmenys, nesudarę komunalinių atliekų tvarkymo paslaugos teikimo sutarties per 45 dienas nuo pasiūlymo išsiuntimo dienos, laikomi sudarę sutartį pagal komunalinių atliekų tvarkymo paslaugos teikimo sutarties standartines sąlygas, patvirtintas Vyriausybės ar jos įgaliotos institucijos.“.</text:span></text:p>
      <text:p text:style-name="P44">4. Išdėstyti nauja redakcija taisyklių 12 punktą:</text:p>
      <text:p text:style-name="P45">„12. Didelių ir pavojingų atliekų priėmimo aikštelėje iš komunalinių atliekų turėtojų nemokamai priimamos antrinės žaliavos, pavojingos buities atliekos, didžiosios, statybos ir griovimo atliekos, buityje susidarančios elektros ir elektroninės įrangos ir kitos atliekos. Šias atliekas atliekų turėtojai į aikštelę pristato patys.<text:s/><text:span text:style-name="T46">Didžiosios, buityje susidarančios elektros ir elektroninės įrangos atliekos, pavojingos buities atliekos, antrinės žaliavos iš komunalinių atliekų turėtojų taip pat gali būti priimamos jas surenkant apvažiavimo būdu arba paimamos pagal atskirą susitarimą su atliekų tvarkytoju. Informacija apie apvažiavimo grafiką ir minėtas atliekas priimančio automobilio sustojimo vietas, apie šių atliekų paėmimą pagal atskirus susitarimus skelbiama vietinėje spaudoje bei kitose informavimo priemonėse.“.</text:span></text:p>
      <text:p text:style-name="P47">5. Išdėstyti nauja redakcija taisyklių 13 punktą:</text:p>
      <text:p text:style-name="P48"><text:span text:style-name="T49">„</text:span><text:span text:style-name="T50">13</text:span><text:span text:style-name="T51">. Žaliosios atliekos iš komunalinių atliekų turėtojų priimamos b</text:span>iologiškai skaidžių atliekų kompostavimo aikštelėje Ignalinos mieste<text:span text:style-name="T52"><text:s/>arba tvarkomos pagal taisyklių 24 punkto nuostatas, be to, iš individualių namų žaliosios atliekos gali būti surenkamos ir apvažiavimo būdu.“.</text:span></text:p>
      <text:p text:style-name="P53">6. Pripažinti netekusiais galios taisyklių 14 ir 15 punktus.</text:p>
      <text:p text:style-name="P54">7. Išbraukti iš taisyklių penkto skyriaus pavadinimo žodį „nerūšiuotų“ ir vietoje jo įrašyti žodį „mišrių“.</text:p>
      <text:p text:style-name="P55">8. Išbraukti iš taisyklių 16 punkto žodį „nerūšiuotas“ ir vietoje jo įrašyti žodį „mišrias“.</text:p>
      <text:p text:style-name="P56">9. Išdėstyti nauja redakcija taisyklių 17 punktą:</text:p>
      <text:p text:style-name="P57">„17.<text:s/><text:span text:style-name="T58">Savivaldybės teritorijoje komunalinės atliekos surenkamos tam skirtais konteineriais. Komunalinių atliekų turėtojai sudaro komunalinių atliekų tvarkymo paslaugos sutartis su atliekų tvarkytoju (nuo 2013 m. sausio 1 d. su savivaldybe) ir naudojasi individualiais konteineriais arba bendraisiais konteineriais, išdėstytais atskirose aikštelėse.“.</text:span></text:p>
      <text:p text:style-name="P59">10. Išbraukti iš taisyklių šešto skyriaus pavadinimo žodį „nerūšiuotų“ ir vietoje jo įrašyti žodį „mišrių“.</text:p>
      <text:p text:style-name="P60">11. Išdėstyti nauja redakcija taisyklių 19 punktą:</text:p>
      <text:p text:style-name="P61">„19.<text:s/><text:span text:style-name="T62">Iš komunalinių atliekų turėtojų surinktos mišrios komunalinės atliekos šalinamos tik regioniniame Mockėnų sąvartyne. Atliekų tvarkytojas surinktas mišrias komunalines atliekas gali rūšiuoti ir, atskyręs antrines žaliavas, vežti į regioninį sąvartyną.“.</text:span></text:p>
      <text:p text:style-name="P63">12. Išbraukti iš taisyklių 20 punkto žodį „nerūšiuotos“.</text:p>
      <text:p text:style-name="P64">13. Išdėstyti nauja redakcija taisyklių 21 punktą:</text:p>
      <text:p text:style-name="P65"><text:span text:style-name="T66">„</text:span><text:span text:style-name="T67">21</text:span><text:span text:style-name="T68">. Organizuojant komunalinių atliekų tvarkymą, sudarant komunalinių atliekų tvarkymo paslaugos teikimo sutartį, atliekų turėtojams atstovauja jų naudojamo nekilnojamojo turto objekto savininkas arba<text:s/></text:span><text:span text:style-name="T69">nekilnojamojo turto objekto savininko atstovas pagal įstatymą, arba nekilnojamojo turto objekto savininko įgaliotas asmuo, arba daugiabučio namo savininkų bendrija,</text:span><text:span text:style-name="T70"><text:s/>individualių gyvenamųjų namų savininkų bendrija, garažų savininkų bendrija, sodininkų bendrija ar kita bendrija,<text:s/></text:span><text:span text:style-name="T71">arba bendrojo naudojimo objektų administratorius, arba<text:s/></text:span><text:span text:style-name="T72">asmenys, sudarę jungtinės veiklos sutartis</text:span><text:span text:style-name="T73"><text:s/>bendrosios dalinės nuosavybės teisei įgyvendinti</text:span><text:span text:style-name="T74">.</text:span></text:p>
      <text:p text:style-name="P75">Atliekų turėtojai privalo sudaryti komunalinių atliekų tvarkymo paslaugos teikimo sutartis. Ignalinos rajono teritorijoje esančių nekilnojamojo turto objektų, kurių rūšių sąrašą nustato Aplinkos ministerija, savininkas arba įgalioti asmenys nuo 2013 m. sausio 1 d. privalo sudaryti komunalinių atliekų tvarkymo paslaugos teikimo sutartį su Ignalinos rajono savivaldybės administracija.</text:p>
      <text:p text:style-name="P76"><text:span text:style-name="T77">Atliekų turėtojai patys tvarkyti gali atliekas pagal šių taisyklių 12, 13, 20, 24 ir 28 punktuose numatytus reikalavimus.“.</text:span></text:p>
      <text:p text:style-name="P78">14. Išbraukti iš taisyklių 23 punkto žodį „nerūšiuotoms“ ir vietoje jo įrašyti žodį „mišrioms“.</text:p>
      <text:p text:style-name="P79"><text:span text:style-name="T80">15</text:span><text:span text:style-name="T81">.<text:s/></text:span>Išdėstyti nauja redakcija taisyklių 25 punktą:</text:p>
      <text:p text:style-name="P82">„25.<text:s/><text:span text:style-name="T83">Draudžiama išmesti atliekas jų turėtojo teritorijose, taip pat gatvėse, keliuose, autobusų stotelėse, transporto priemonių stovėjimo aikštelėse, poilsio vietose, aikštėse, skveruose, parkuose, miškuose, laukuose, uždarytuose sąvartynuose bei kitose tam nepritaikytose vietose.</text:span></text:p>
      <text:p text:style-name="P84">16. Išdėstyti nauja redakcija taisyklių 26 punktą:</text:p>
      <text:p text:style-name="P85">„26.<text:s/><text:span text:style-name="T86">Visi komunalinių atliekų turėtojai, kuriems teikiama komunalinių atliekų tvarkymo paslauga, privalo visiškai ir laiku atsiskaityti už atliekų tvarkymą pagal Ignalinos rajono savivaldybės tarybos patvirtintus atliekų išvežimo kainas bei sąlygas, nustatytas komunalinių atliekų tvarkymo paslaugos teikimo sutartyje.“.</text:span></text:p>
      <text:p text:style-name="P87">17. Pripažinti netekusiu galios taisyklių 29 punktą.</text:p>
      <text:p text:style-name="P88">18. Išbraukti iš taisyklių 30 punkto žodį „nerūšiuotas“.</text:p>
      <text:p text:style-name="P89">19. Išdėstyti nauja redakcija taisyklių 48 punktą:</text:p>
      <text:p text:style-name="P90">„48.<text:s/><text:span text:style-name="T91">Juridiniams ir fiziniams asmenims leidimai vykdyti kokią nors ūkinę ar komercinę veiklą nustatyta tvarka turi būti išduodami bei savivaldybės parama ir įvairios lengvatos teikiamos tik tada, kai jie yra sudarę komunalinių atliekų tvarkymo paslaugos sutartį.“.</text:span></text:p>
      <text:p text:style-name="P92">20. Pripažinti netekusiu galios taisyklių 1 priedą.</text:p>
      <text:p text:style-name="P93"/>
      <text:p text:style-name="P94"/>
      <text:p text:style-name="P95"/>
      <text:p text:style-name="P96"><text:span text:style-name="T97">Savivaldybės meras</text:span><text:span text:style-name="T98"><text:tab/><text:s/></text:span><text:span text:style-name="T99"><text:tab/></text:span><text:span text:style-name="T100"><text:tab/></text:span><text:span text:style-name="T101"><text:tab/></text:span><text:span text:style-name="T102"><text:tab/><text:s/>Bronis Rop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08 M. VASARIO 14 D. SPRENDIMO NR. T-213 "DĖL IGNALINOS RAJONO KOMUNALINIŲ ATLIEKŲ TVARKYMO TAISYKLIŲ PATVIRTINIMO" PAKEITIMO</dc:title>
    <dc:subject>T-144</dc:subject>
    <meta:initial-creator>IGNALINOS RAJONO SAVIVALDYBĖS TARYBA</meta:initial-creator>
    <dc:creator>Adlib User</dc:creator>
    <meta:creation-date>2016-02-05T11:08:00Z</meta:creation-date>
    <dc:date>2016-02-05T11:08:00Z</dc:date>
    <meta:print-date>2012-09-06T10:19:00Z</meta:print-date>
    <meta:template xlink:href="Normal" xlink:type="simple"/>
    <meta:editing-cycles>2</meta:editing-cycles>
    <meta:editing-duration>PT0S</meta:editing-duration>
    <meta:document-statistic meta:page-count="3" meta:paragraph-count="50" meta:word-count="943" meta:character-count="7573" meta:row-count="208" meta:non-whitespace-character-count="6680"/>
  </office:meta>
</office:document-meta>
</file>