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style:font-weight-complex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9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P27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P28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9" style:parent-style-name="DefaultParagraphFont" style:family="text">
      <style:text-properties fo:color="#262626" style:font-size-complex="12pt"/>
    </style:style>
    <style:style style:name="P30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IGNALINOS RAJONO<text:s/></text:span><text:span text:style-name="T10">savivaldybės TARYBOs 2011 m. kovo 3 d. sprendimo NR. T-21 „Dėl<text:s/></text:span><text:span text:style-name="T11">IGNALINOS RAJONO<text:s/></text:span><text:span text:style-name="T12">savivaldybės privatizavimo objektų sąrašo patVIRTINimo“</text:span></text:p>
      <text:p text:style-name="P13">PAKEITIMO</text:p>
      <text:p text:style-name="P14"/>
      <text:p text:style-name="P15">2012 m. kovo 29 d. Nr. T-63</text:p>
      <text:p text:style-name="P16">Ignalina</text:p>
      <text:p text:style-name="P17"/>
      <text:p text:style-name="P18"/>
      <text:p text:style-name="P19">Vadovaudamasi Lietuvos Respublikos vietos savivaldos įstatymo (Žin., 1994, Nr.<text:s/><text:a xlink:href="https://www.e-tar.lt/portal/lt/legalAct/TAR.D0CD0966D67F" office:target-frame-name="_blank" xlink:show="new"><text:span text:style-name="T20">55-1049</text:span></text:a>; 2008, Nr.<text:s/><text:a xlink:href="https://www.e-tar.lt/portal/lt/legalAct/TAR.CF599A1A6DD5" office:target-frame-name="_blank" xlink:show="new"><text:span text:style-name="T21">113-4290</text:span></text:a>) 18 straipsnio 1 dalimi, Lietuvos Respublikos valstybės ir savivaldybių turto privatizavimo įstatymo (Žin., 1997, Nr.<text:s/><text:a xlink:href="https://www.e-tar.lt/portal/lt/legalAct/TAR.7055451E838B" office:target-frame-name="_blank" xlink:show="new"><text:span text:style-name="T22">107-2688</text:span></text:a>;<text:s/><text:span text:style-name="T23">2009, Nr.<text:s/></text:span><text:a xlink:href="https://www.e-tar.lt/portal/lt/legalAct/TAR.E1857B4A863D" office:target-frame-name="_blank" xlink:show="new"><text:span text:style-name="T24">93-3992</text:span></text:a>) 10 straipsnio 3 dalimi ir atsižvelgdama į Ignalinos rajono savivaldybės administracijos direktoriaus 2012 m. kovo 13 d. įsakymą Nr. VT-17, 2012 m. kovo 13 d. įsakymą Nr. VT-18, 2012 m. kovo 13 d. įsakymą Nr. VT-19, Ignalinos rajono savivaldybės taryba n u s p r e n d ž i a:</text:p>
      <text:p text:style-name="P25">Pakeisti Ignalinos rajono savivaldybės tarybos 2011 m. kovo 3 d. sprendimą Nr. T-21 „Dėl Ignalinos rajono savivaldybės privatizavimo objektų sąrašo patvirtinimo“ ir sprendimu patvirtintą Ignalinos rajono savivaldybės privatizavimo objektų sąrašą papildyti šiais privatizavimo objektais:</text:p>
      <text:p text:style-name="P26">„1. Mechaninio ir transporto cecho patalpos (plane pažymėtos: 1-1….1-5, 1-19…1-36, patalpų plotas – 2286,41 kv. m, pastato unikalus Nr. 4400-0837-7762, pastatas gelžbetonio plokščių, 1 aukšto, viso pastato bendras plotas – 3071,71 kv. m, pažymėjimas plane 1P2b), Keramikų g. 2, Didžiasalio k., Didžiasalio sen., Ignalinos r. Patalpų balansinė likutinė vertė 2012-03-01 duomenimis – 175384 Lt. Savivaldybės nuosavybėn perduoto turto perdavimo ir priėmimo akto data 1996-12-30.</text:p>
      <text:p text:style-name="P27">2. Vandentiekio bokštas (unikalus Nr. 4400-2271-0794, gelžbetoninis, 28 m aukščio, 20 kub. m tūrio, nugriovimui, pažymėjimas plane VB) Vidiškių k., Vidiškių sen., Ignalinos r. Balansinė likutinė vertė 2012-03-01 duomenimis – 0 Lt. Savivaldybės nuosavybėn perduoto turto perdavimo ir priėmimo akto data 1995-12-29.</text:p>
      <text:p text:style-name="P28">3. Kaimo seklyčios pastatas (unikalus Nr. 4400-1627-8169, bendras plotas 237,50 kv. m, pastatas medinis, 1 aukšto, pažymėjimas plane 1C1m),<text:s/><text:span text:style-name="T29">kiti statiniai (unikalus numeris 4400-1631-3845, tualetas)</text:span><text:s/>Parko g. 6, Linkmenų k., Linkmenų sen., Ignalinos r. Balansinė likutinė vertė 2012-03-01 duomenimis – 0 Lt. Savivaldybės nuosavybėn perduoto turto perdavimo ir priėmimo akto data 1995-12-29.“</text:p>
      <text:p text:style-name="P30"/>
      <text:p text:style-name="P31"/>
      <text:p text:style-name="P32"/>
      <text:p text:style-name="P33">Savivaldybės meras<text:tab/><text:tab/><text:s/><text:tab/><text:tab/>Bronis Rop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GNALINOS RAJONO SAVIVALDYBĖS TARYBOS 2011 M. KOVO 3 D. SPRENDIMO NR. T-21 "DĖL IGNALINOS RAJONO SAVIVALDYBĖS PRIVATIZAVIMO OBJEKTŲ SĄRAŠO PATVIRTINIMO" PAKEITIMO</dc:title>
    <dc:subject>T-63</dc:subject>
    <meta:initial-creator>IGNALINOS RAJONO SAVIVALDYBĖS TARYBA</meta:initial-creator>
    <dc:creator>adlibuser</dc:creator>
    <meta:creation-date>2017-05-03T06:53:00Z</meta:creation-date>
    <dc:date>2017-05-03T06:53:00Z</dc:date>
    <meta:print-date>2012-03-29T12:39:00Z</meta:print-date>
    <meta:template xlink:href="Normal.dotm" xlink:type="simple"/>
    <meta:editing-cycles>2</meta:editing-cycles>
    <meta:editing-duration>PT0S</meta:editing-duration>
    <meta:document-statistic meta:page-count="1" meta:paragraph-count="73" meta:word-count="381" meta:character-count="2583" meta:row-count="133" meta:non-whitespace-character-count="2275"/>
  </office:meta>
</office:document-meta>
</file>