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style:punctuation-wrap="simple" fo:text-align="center" style:vertical-align="baselin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fo:widows="0" fo:orphans="0" style:punctuation-wrap="simple" fo:text-align="center" style:vertical-align="baseline"/>
    </style:style>
    <style:style style:name="P10" style:parent-style-name="Normal" style:family="paragraph">
      <style:paragraph-properties fo:widows="0" fo:orphans="0" style:punctuation-wrap="simple" style:vertical-align="baselin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TARYBOS 2011 M. KOVO 3 D. SPRENDIMO NR. T-21 „DĖL IGNALINOS RAJONO SAVIVALDYBĖS PRIVATIZAVIMO OBJEKTŲ SĄRAŠO PATVIRTINIMO“ PAKEITIMO</text:p>
      <text:p text:style-name="P7"/>
      <text:p text:style-name="P8">2011 m. gegužės 31 d. Nr. T-121</text:p>
      <text:p text:style-name="P9">Ignalina</text:p>
      <text:p text:style-name="P10"/>
      <text:p text:style-name="P11"/>
      <text:p text:style-name="P12">Vadovaudamasi Lietuvos Respublikos vietos savivaldos įstatymo (Žin., 1994, Nr.<text:s/><text:a xlink:href="https://www.e-tar.lt/portal/lt/legalAct/TAR.D0CD0966D67F" office:target-frame-name="_blank" xlink:show="new"><text:span text:style-name="T13">55-1049</text:span></text:a>; 2008, Nr.<text:s/><text:a xlink:href="https://www.e-tar.lt/portal/lt/legalAct/TAR.CF599A1A6DD5" office:target-frame-name="_blank" xlink:show="new"><text:span text:style-name="T14">113-4290</text:span></text:a>) 18 straipsnio 1 dalimi, Lietuvos Respublikos valstybės ir savivaldybių turto privatizavimo įstatymo (Žin., 1997, Nr.<text:s/><text:a xlink:href="https://www.e-tar.lt/portal/lt/legalAct/TAR.7055451E838B" office:target-frame-name="_blank" xlink:show="new"><text:span text:style-name="T15">107-2688</text:span></text:a>;<text:s/><text:span text:style-name="T16">2009, Nr.<text:s/></text:span><text:a xlink:href="https://www.e-tar.lt/portal/lt/legalAct/TAR.E1857B4A863D" office:target-frame-name="_blank" xlink:show="new"><text:span text:style-name="T17">93-3992</text:span></text:a>) 10 straipsnio 3 dalimi ir atsižvelgdama į Didžiasalio seniūnijos 2011-05-10 raštą Nr. S-107-1.8 „Dėl nekilnojamojo turto objektų privatizavimo“, Ignalinos rajono savivaldybės taryba <text:s/>n u s p r e n d ž i a:</text:p>
      <text:p text:style-name="P18">Pakeisti Ignalinos rajono savivaldybės tarybos 2011 m. kovo 3 d. sprendimą Nr. T-21 „Dėl Ignalinos rajono savivaldybės privatizavimo objektų sąrašo patvirtinimo“ ir sprendimu patvirtintą Ignalinos rajono savivaldybės privatizavimo objektų sąrašą papildyti šiuo privatizavimo objektu:</text:p>
      <text:p text:style-name="P19">„Mechaninio ir transporto cecho patalpos, plane pažymėtos: 1-6….1-18, 1-37…1-50 (patalpų plotas 785,30 kv. m, pastatas gelžbetonio plokščių, 1 aukšto, viso pastato bendras plotas - 3071,71 kv. m, pažymėjimas plane 1P2b, pastato unikalus Nr. 4400-0837-7762), Keramikų g. 2, Didžiasalio k., Didžiasalio seniūnijoje, Ignalinos rajone. Patalpų balansinė likutinė vertė 2011-05-01 duomenimis – 37040 Lt. Savivaldybės nuosavybėn perduoto turto perdavimo ir priėmimo akto data 1996-12-30.“</text:p>
      <text:p text:style-name="P20"/>
      <text:p text:style-name="P21"/>
      <text:p text:style-name="P22"/>
      <text:p text:style-name="P23">Savivaldybės meras<text:tab/><text:tab/><text:tab/><text:tab/>Bronis Rop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3T06:46:00Z</meta:creation-date>
    <dc:date>2017-05-03T06:46:00Z</dc:date>
    <meta:print-date>2011-05-31T11:32:00Z</meta:print-date>
    <meta:template xlink:href="Normal.dotm" xlink:type="simple"/>
    <meta:editing-cycles>2</meta:editing-cycles>
    <meta:editing-duration>PT0S</meta:editing-duration>
    <meta:user-defined meta:name="infolexID">82AC6242-EF87-4720-87F9-AA655E5D4D44</meta:user-defined>
    <meta:document-statistic meta:page-count="1" meta:paragraph-count="39" meta:word-count="232" meta:character-count="1839" meta:row-count="86" meta:non-whitespace-character-count="1646"/>
  </office:meta>
</office:document-meta>
</file>