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style:punctuation-wrap="simple" fo:text-align="center" style:vertical-align="baselin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widows="0" fo:orphans="0" style:punctuation-wrap="simple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IGNALINOS RAJONO SAVIVALDYBĖS 2011–2018 METŲ STRATEGINIO PLĖTROS PLANO PATVIRTINIMO</text:p>
      <text:p text:style-name="P7"/>
      <text:p text:style-name="P8">2011 m. kovo 31 d. Nr. T-28</text:p>
      <text:p text:style-name="P9"><text:span text:style-name="T10">Ignalina</text:span>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6 straipsnio 22 punktu, 16 straipsnio 2 dalies 41 punktu, Ignalinos rajono savivaldybės taryba n u s p r e n d ž i a:<text:s/></text:span></text:p>
      <text:p text:style-name="P19"><text:span text:style-name="T20">Patvirtinti Ignalinos rajono savivaldybės 2011–2018 metų strateginį plėtros planą (pridedama).</text:span></text:p>
      <text:p text:style-name="P21"/>
      <text:p text:style-name="P22"/>
      <text:p text:style-name="P23"/>
      <text:p text:style-name="P24"><text:span text:style-name="T25">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Bronis Rop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2-12T13:39:00Z</meta:creation-date>
    <dc:date>2016-02-12T13:39:00Z</dc:date>
    <meta:print-date>2011-02-03T12:42:00Z</meta:print-date>
    <meta:template xlink:href="Normal" xlink:type="simple"/>
    <meta:editing-cycles>2</meta:editing-cycles>
    <meta:editing-duration>PT0S</meta:editing-duration>
    <meta:user-defined meta:name="infolexID">A82BBE13-16E3-40C8-85A0-B186557B587F</meta:user-defined>
    <meta:document-statistic meta:page-count="1" meta:paragraph-count="12" meta:word-count="104" meta:character-count="695" meta:row-count="40" meta:non-whitespace-character-count="603"/>
  </office:meta>
</office:document-meta>
</file>