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style:punctuation-wrap="simple" fo:text-align="justify" fo:line-height="150%" fo:text-indent="0.4923in">
        <style:tab-stops>
          <style:tab-stop style:type="left" style:position="0.8347in"/>
          <style:tab-stop style:type="left" style:position="0.8979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family="paragraph">
      <style:paragraph-properties fo:break-before="page" style:punctuation-wrap="simple" fo:text-align="justify" fo:margin-left="3.3388in">
        <style:tab-stops>
          <style:tab-stop style:type="left" style:position="-2.4409in"/>
        </style:tab-stops>
      </style:paragraph-properties>
    </style:style>
    <style:style style:name="P25"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26"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27" style:parent-style-name="Normal" style:family="paragraph">
      <style:paragraph-properties style:punctuation-wrap="simple" fo:text-align="justify" fo:margin-left="3.3388in">
        <style:tab-stops>
          <style:tab-stop style:type="left" style:position="-2.4409in"/>
        </style:tab-stops>
      </style:paragraph-properties>
      <style:text-properties style:font-weight-complex="bold"/>
    </style:style>
    <style:style style:name="P28"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text-properties style:font-size-complex="4pt"/>
    </style:style>
    <style:style style:name="P37"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P4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weight-complex="bold"/>
    </style:style>
    <style:style style:name="P51" style:parent-style-name="Normal" style:family="paragraph">
      <style:paragraph-properties fo:widows="0" fo:orphans="0" style:punctuation-wrap="simple" style:vertical-align="baseline" fo:margin-left="0.1965in" fo:text-indent="0.2958in">
        <style:tab-stops>
          <style:tab-stop style:type="left" style:position="0.7013in"/>
        </style:tab-stops>
      </style:paragraph-properties>
    </style:style>
    <style:style style:name="P5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style>
    <style:style style:name="P68" style:parent-style-name="Normal" style:family="paragraph">
      <style:paragraph-properties fo:widows="0" fo:orphans="0" style:punctuation-wrap="simple" style:vertical-align="baseline" fo:margin-left="0.1965in" fo:text-indent="0.2958in">
        <style:tab-stops>
          <style:tab-stop style:type="left" style:position="0.7013in"/>
        </style:tab-stops>
      </style:paragraph-properties>
    </style:style>
    <style:style style:name="P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P86" style:parent-style-name="Normal" style:family="paragraph">
      <style:text-properties fo:font-size="3pt" style:font-size-asian="3pt" style:font-size-complex="3pt"/>
    </style:style>
    <style:style style:name="P87" style:parent-style-name="Normal" style:family="paragraph">
      <style:paragraph-properties fo:widows="0" fo:orphans="0" style:punctuation-wrap="simple" style:vertical-align="baseline">
        <style:tab-stops>
          <style:tab-stop style:type="left" style:position="0.5in"/>
        </style:tab-stops>
      </style:paragraph-properties>
      <style:text-properties fo:font-weight="bold" style:font-weight-asian="bold" style:font-weight-complex="bold"/>
    </style:style>
    <style:style style:name="P88"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89"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90"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91"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92"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93"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style:punctuation-wrap="simple" style:vertical-align="baseline" fo:margin-left="0.1965in">
        <style:tab-stops>
          <style:tab-stop style:type="left" style:position="0.7013in"/>
        </style:tab-stops>
      </style:paragraph-properties>
    </style:style>
    <style:style style:name="P107" style:parent-style-name="Normal" style:family="paragraph">
      <style:paragraph-properties fo:widows="0" fo:orphans="0" style:punctuation-wrap="simple" fo:text-align="center" style:vertical-align="baseline" fo:margin-left="0.1965in">
        <style:tab-stops>
          <style:tab-stop style:type="left" style:position="0.701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style:punctuation-wrap="simple" style:vertical-align="baseline" fo:margin-left="0.1965in">
        <style:tab-stops>
          <style:tab-stop style:type="left" style:position="0.7013in"/>
        </style:tab-stops>
      </style:paragraph-properties>
      <style:text-properties fo:font-weight="bold" style:font-weight-asian="bold" style:font-weight-complex="bold"/>
    </style:style>
    <style:style style:name="P113" style:parent-style-name="Normal" style:family="paragraph">
      <style:text-properties fo:font-size="5pt" style:font-size-asian="5pt" style:font-size-complex="5p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15" style:parent-style-name="Normal" style:family="paragraph">
      <style:paragraph-properties style:punctuation-wrap="simple" fo:text-align="justify" fo:text-indent="0.4923in">
        <style:tab-stops>
          <style:tab-stop style:type="left" style:position="0.897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19"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20"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21"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22"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fo:text-indent="0.4923in">
        <style:tab-stops>
          <style:tab-stop style:type="left" style:position="0.5in"/>
        </style:tab-stops>
      </style:paragraph-properties>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VIEŠO KONKURSO Į IGNALINOS RAJONO SAVIVALDYBĖS SVEIKATOS PRIEŽIŪROS VIEŠŲJŲ ĮSTAIGŲ VADOVŲ PAREIGAS NUOSTATŲ PATVIRTINIMO</text:p>
      <text:p text:style-name="P7"/>
      <text:p text:style-name="P8">2009 m. gruodžio 22 d. Nr. T-642</text:p>
      <text:p text:style-name="P9">Ignalina</text:p>
      <text:p text:style-name="P10"/>
      <text:p text:style-name="P11"/>
      <text:p text:style-name="P12"><text:span text:style-name="T13">Vadovaudamasi Lietuvos Respublikos sveikatos priežiūros įstaigų įstatymo (Žin., 1996, Nr. 66 – 1572; 2007, Nr. 72 – 2834) 15 straipsnio 1 dalimi, 28 straipsnio 6 punktu, Ignalinos rajono savivaldybės taryba n u s p r e n d ž <text:s/>i a:</text:span></text:p>
      <text:p text:style-name="P14"><text:span text:style-name="T15">1</text:span><text:span text:style-name="T16">. Patvirtinti Viešo konkurso į Ignalinos rajono savivaldybės sveikatos priežiūros viešųjų įstaigų vadovų pareigas nuostatus (pridedama).</text:span></text:p>
      <text:p text:style-name="P17"><text:span text:style-name="T18">2</text:span><text:span text:style-name="T19">. Pripažinti netekusiu galios Ignalinos rajono tarybos 2001 m. birželio 21 d. sprendimą Nr. 132 „Dėl priėmimo į rajono viešųjų sveikatos priežiūros įstaigų vadovų pareigas konkurso organizavimo nuostatų“.</text:span></text:p>
      <text:p text:style-name="P20"/>
      <text:p text:style-name="P21"/>
      <text:p text:style-name="P22"/>
      <text:p text:style-name="P23">Meras<text:tab/><text:tab/><text:tab/><text:tab/><text:tab/><text:tab/><text:tab/><text:tab/>Bronis Ropė</text:p>
      <text:p text:style-name="P24"/>
      <text:soft-page-break/>
      <text:p text:style-name="P25">PATVIRTINTA<text:s/></text:p>
      <text:p text:style-name="P26">Ignalinos rajono savivaldybės tarybos<text:s/></text:p>
      <text:p text:style-name="P27">2009 m. gruodžio 22 d. sprendimu Nr. T-642</text:p>
      <text:p text:style-name="P28"/>
      <text:p text:style-name="P29"><text:span text:style-name="T30">VIEŠO KONKURSO Į IGNALINOS RAJONO SAVIVALDYBĖS SVEIKATOS PRIEŽIŪROS VIEŠŲJŲ ĮSTAIGŲ VADOVŲ PAREIGAS NUOSTATAI</text:span></text:p>
      <text:p text:style-name="P31"/>
      <text:p text:style-name="P32"><text:span text:style-name="T33">I</text:span><text:span text:style-name="T34">.<text:s/></text:span><text:span text:style-name="T35">BENDROSIOS NUOSTATOS</text:span></text:p>
      <text:p text:style-name="P36"/>
      <text:p text:style-name="P37">1. Viešo konkurso į Ignalinos rajono savivaldybės <text:s/>sveikatos priežiūros viešųjų įstaigų vadovų pareigas nuostatai (toliau – nuostatai) reglamentuoja konkursų organizavimą ir priėmimą į rajono savivaldybės sveikatos priežiūros viešųjų įstaigų vadovų pareigas.</text:p>
      <text:p text:style-name="P38">2. Konkurso organizavimas apima:</text:p>
      <text:p text:style-name="P39">2.1. konkurso paskelbimą;</text:p>
      <text:p text:style-name="P40">2.2. dokumentų, kuriuos būtina pateikti norint dalyvauti konkurse (toliau vadinama – dokumentai), pateikimą ir priėmimą;</text:p>
      <text:p text:style-name="P41">2.3. konkurso komisijos sudarymą;</text:p>
      <text:p text:style-name="P42">2.4. konkursą;</text:p>
      <text:p text:style-name="P43">2.5. savivaldybės tarybos sprendimo dėl konkursą laimėjusio asmens priėmimo į pareigas priėmimą.</text:p>
      <text:p text:style-name="P44">3. Sprendimą skelbti konkursą į savivaldybės <text:s/>sveikatos priežiūros viešųjų įstaigų vadovų pareigas priima savivaldybės administracijos direktorius.</text:p>
      <text:p text:style-name="P45"/>
      <text:p text:style-name="P46"><text:span text:style-name="T47">II</text:span><text:span text:style-name="T48">.<text:s/></text:span><text:span text:style-name="T49">KONKURSO PASKELBIMAS</text:span></text:p>
      <text:p text:style-name="P50"/>
      <text:p text:style-name="P51">4. Konkursas skelbiamas:</text:p>
      <text:p text:style-name="P52">4.1. vietinėje spaudoje;</text:p>
      <text:p text:style-name="P53">4.2. Ignalinos rajono savivaldybės interneto svetainėje.</text:p>
      <text:p text:style-name="P54">5. Konkurso skelbime nurodoma:</text:p>
      <text:p text:style-name="P55">5.1. įstaigos pavadinimas, teisinė forma, buveinė ir kodas;</text:p>
      <text:p text:style-name="P56">5.2. pareigos (trumpai aprašomas darbo pobūdis), kurioms skelbiamas konkursas;</text:p>
      <text:p text:style-name="P57">5.3. pretendentų kvalifikaciniai reikalavimai (patvirtinti sveikatos apsaugos ministro įsakymu);</text:p>
      <text:p text:style-name="P58">5.4. kur ir kokius dokumentus būtina pateikti;</text:p>
      <text:p text:style-name="P59">5.5. dokumentų priėmimo terminas (14 kalendorinių dienų nuo konkurso paskelbimo spaudoje dienos, įskaitant paskelbimo spaudoje dieną);</text:p>
      <text:p text:style-name="P60">5.6. pretendentų atrankos būdas;</text:p>
      <text:p text:style-name="P61">5.7. kur galima gauti išsamią informaciją apie skelbiamą konkursą.</text:p>
      <text:p text:style-name="P62"/>
      <text:p text:style-name="P63"><text:span text:style-name="T64">III</text:span><text:span text:style-name="T65">.<text:s/></text:span><text:span text:style-name="T66">DOKUMENTŲ PATEIKIMAS IR PRIĖMIMAS</text:span></text:p>
      <text:p text:style-name="P67"/>
      <text:p text:style-name="P68">6. Pretendentai privalo pateikti šiuos dokumentus:</text:p>
      <text:p text:style-name="P69">6.1. prašymą leisti dalyvauti konkurse;</text:p>
      <text:p text:style-name="P70">6.2. asmens tapatybę, pilietybę ir amžių patvirtinančius dokumentus ir jų kopijas;</text:p>
      <text:p text:style-name="P71">6.3. išsilavinimą patvirtinantį dokumentą ir jo kopiją;</text:p>
      <text:p text:style-name="P72">6.4. gyvenimo aprašymą;</text:p>
      <text:p text:style-name="P73">6.5. asmeninių privalumų sąrašą <text:s/>(nurodomos dalykinės savybės);</text:p>
      <text:p text:style-name="P74">6.6. užpildytą pretendento anketą;</text:p>
      <text:p text:style-name="P75">6.7. veiklos programą.</text:p>
      <text:p text:style-name="P76">7. Dokumentai priimami 14 kalendorinių dienų nuo paskelbimo spaudoje dienos (įskaitant paskelbimo spaudoje dieną). Dokumentai pateikiami Ignalinos rajono savivaldybės administracijos Juridinio skyriaus valstybės tarnautojui, atsakingam už personalo tvarkymą, kuris nustatyta tvarka<text:s/><text:soft-page-break/>juos registruoja. Pretendentai gali pateikti dokumentus Juridiniam skyriui asmeniškai arba siųsti registruotu laišku.</text:p>
      <text:p text:style-name="P77">8. Jeigu pretendentai pateikia dokumentus asmeniškai, šių nuostatų 6.2, 6.3 punktuose nurodytų dokumentų originalus Juridinio skyriaus darbuotojas, patikrinęs, ar dokumentų kopijos atitinka pateiktus originalus, grąžina pretendentui dokumentų priėmimo metu. Jeigu dokumentai siunčiami registruotu laišku, pateikiamos šių nuostatų 6.2., 6.3 punktuose nurodytų dokumentų notaro patvirtintos kopijos.</text:p>
      <text:p text:style-name="P78">9. Priėmus dokumentus, pretendento anketoje pažymima, ar pretendentas atitinka konkurso skelbime nurodytus kvalifikacinius reikalavimus.</text:p>
      <text:p text:style-name="P79">10. Jeigu pretendentas neatitinka kvalifikacinių reikalavimų, jam per 5 darbo dienas išsiunčiamas pranešimas apie tai, kad jam neleidžiama dalyvauti konkurse, motyvuojant neigiamą atsakymą (pretendentų prašymai ir dokumentų kopijos negrąžinami).</text:p>
      <text:p text:style-name="P80">11. Jeigu pretendentas atitinka kvalifikacinius reikalavimus, jam išsiunčiamas pranešimas apie konkurso datą, laiką, vietą arba su šia informacija jis gali būti supažindintas pasirašytinai.</text:p>
      <text:p text:style-name="P81"/>
      <text:p text:style-name="Normal"/>
      <text:p text:style-name="P82"><text:span text:style-name="T83">IV</text:span><text:span text:style-name="T84">.<text:s/></text:span><text:span text:style-name="T85">KOMISIJOS SUDARYMAS IR PRETENDENTŲ ATRANKA</text:span></text:p>
      <text:p text:style-name="P86"/>
      <text:p text:style-name="P87"/>
      <text:p text:style-name="P88">12. Konkursui vykdyti savivaldybės administracijos direktoriaus įsakymu ne vėliau kaip prieš 3 darbo dienas iki konkurso sudaroma komisija. Komisiją sudaro 5 nariai. Komisijos nariais negali būti skiriami asmenys, kuriuos su pretendentu sieja artimi giminystės ar svainystės ryšiai. Konkurso komisijos nariais gali būti skiriami sveikatos priežiūros įstaigų deleguoti kompetentingi asmenys.</text:p>
      <text:p text:style-name="P89">13. Konkursas laikomas teisėtu, jeigu jame dalyvauja ne mažiau kaip 3 komisijos nariai. Kai konkurso komisijos darbe negali dalyvauti jos pirmininkas, šią komisiją sudaręs asmuo raštu paveda kitam komisijos nariui atlikti komisijos pirmininko funkcijas.<text:s/></text:p>
      <text:p text:style-name="P90">14. Konkurso metu savivaldybės administracijos direktoriaus sprendimu komisijos posėdyje patariamojo balso teise gali dalyvauti pakviesti ekspertai.</text:p>
      <text:p text:style-name="P91">15. Konkurso organizacinį darbą atlieka Juridinio skyriaus personalo tvarkymo funkcijas vykdantis asmuo. Komisijos posėdžius protokoluoja komisijos sekretorius, kuris nėra komisijos narys. Komisijos sekretorių įsakymu skiria savivaldybės administracijos direktorius.</text:p>
      <text:p text:style-name="P92">16. Konkursą sudaro testas raštu ir pokalbis, kurio metu pristatoma veiklos programa, vertinama pretendento profesinė patirtis, žinios, dalykinės savybės.</text:p>
      <text:p text:style-name="P93">17. Konkursas pradedamas nuo testo raštu. Pretendentas sprendžia testą, kurį sudaro 40 uždarų klausimų iš teisės aktų sąrašo, kuris pateikiamas pretendentams priimant jų dokumentus. <text:s/>Testui spręsti skiriama valanda laiko. Testui spręsti pretendentai aprūpinami vienodomis rašymo priemonėmis.</text:p>
      <text:p text:style-name="P94">18. Pretendentui suteikiamas šifras. Šifro korteles pretendentai traukia burtais. Šifro kortelių turi būti dvigubai daugiau negu pretendentų. Šifro kortelę pretendentai turi saugoti visą konkurso laiką ir grąžinti komisijos sekretoriui tik po to, kai testo raštu vertinimo balai įrašomi konkurso protokolo raštu vertinimo suvestinėje lentelėje. Už pretendentui suteikto šifro konfidencialumo išsaugojimą atsako pretendentas. Neužtikrinęs suteikto šifro konfidencialumo pretendentas komisijos pirmininko sprendimu gali būti pašalintas iš konkurso. Suteiktą šifrą pretendentas užrašo kiekvieno testo lapo viršutiniame dešiniajame kampe.</text:p>
      <text:p text:style-name="P95">19. Pasibaigus testui spręsti skirtam laikui, komisijos sekretorius surenka išspręstus testus. Testai tikrinami dalyvaujant visiems komisijos nariams ir pretendentams. Klaidingi atsakymai pažymimi kita spalva negu testo atsakymus žymėjo pretendentai. Testo atsakymai vertinami balais. Kiekvieno klausimo vertė nustatoma vienodai atsižvelgiant į tai, kad viso testo vertė yra 10 balų. Testo rezultatai surašomi egzamino raštu suvestinėje lentelėje.</text:p>
      <text:p text:style-name="P96">20. Pristatyti veiklos programą ir dalyvauti tolesnėje atrankoje turi teisę tie pretendentai, kurie per egzaminą raštu surinko 6 ir daugiau balų.</text:p>
      <text:p text:style-name="P97">21. Atrankos posėdyje pokalbio metu yra vertinama veiklos programa, pretendento profesinė<text:s/><text:soft-page-break/>patirtis ir dalykinės savybės.</text:p>
      <text:p text:style-name="P98">21. Kiekvienas komisijos narys pretendentų žinias per pokalbį vertina individualiai – nuo 1 iki 10 balų. Įvertinę kiekvieno pretendento žinias, komisijos nariai pildo pretendentų vertinimo žodžiu individualias vertinimo lenteles. Kiekvienam pretendentui išvedamas vertinimo vidurkis pagal visų komisijos narių įvertinimus.</text:p>
      <text:p text:style-name="P99">22. Testo ir pokalbio įvertinimai sumuojami.</text:p>
      <text:p text:style-name="P100">23. Konkursą laimi daugiausia balų surinkęs pretendentas. Jeigu pretendentai surenka vienodą balų skaičių, vertinami jų privalumai. Laimi tas, kuris turi daugiau privalumų.</text:p>
      <text:p text:style-name="P101">24. Konkurso rezultatai įforminami protokolu. Konkurso protokolą pasirašo visi komisijos darbe dalyvavę komisijos nariai ir komisijos sekretorius. Konkursą laimėjęs pretendentas konkurso protokole pasirašo, kad sutinka eiti konkurse laimėtas pareigas.</text:p>
      <text:p text:style-name="P102">25. Konkursas laikomas įvykusiu, jeigu jame dalyvavo nors vienas pretendentas ir jis surinko daugiau kaip 12 balų.</text:p>
      <text:p text:style-name="Normal"/>
      <text:p text:style-name="P103">26. Konkursas turi įvykti ne vėliau kaip per 30 dienų nuo paskutinės dokumentų priėmimo dienos.</text:p>
      <text:p text:style-name="Normal"/>
      <text:p text:style-name="P104">27. Pretendentai, atvykdami į konkursą, privalo turėti asmens tapatybę patvirtinantį dokumentą. Konkursas pradedamas pretendentams praneštu laiku. Konkursas pradedamas ir baigiamas tą pačią dieną.</text:p>
      <text:p text:style-name="P105"/>
      <text:p text:style-name="P106"/>
      <text:p text:style-name="Normal"/>
      <text:p text:style-name="P107"><text:span text:style-name="T108">V</text:span><text:span text:style-name="T109">.<text:s/></text:span><text:span text:style-name="T110">BAIGIAMOSIOS NUOSTATOS</text:span></text:p>
      <text:p text:style-name="P111"/>
      <text:p text:style-name="P112"/>
      <text:p text:style-name="P113"/>
      <text:p text:style-name="P114">28. Duomenys apie pretendentus, dalyvaujančius konkurse, neskelbiami.</text:p>
      <text:p text:style-name="P115"><text:span text:style-name="T116">29</text:span><text:span text:style-name="T117">. Jeigu laimėjęs konkursą asmuo iki savivaldybės tarybos sprendimo skirti jį į šias pareigas priėmimo atsisako eiti pareigas arba taryba jo nepaskiria eiti šių pareigų, į pareigas skiriamas kitas konkurse daugiausiai balų surinkęs pretendentas, jam atsisakius arba jo tarybai nepaskyrus, pagal konkurso rezultatus – kitas pretendentas.</text:span></text:p>
      <text:p text:style-name="P118">30. Konkursą laimėjęs asmuo skiriamas į pareigas ne anksčiau kaip po 3 darbo dienų ir ne vėliau kaip po 14 kalendorinių dienų po konkurso pabaigos. Konkursą laimėjusio asmens ir savivaldybės administracijos direktoriaus susitarimu šis terminas gali būti pratęstas.</text:p>
      <text:p text:style-name="P119">31. Pretendentas po konkurso rezultatų paskelbimo turi teisę susipažinti su konkurso protokolu ir savo išspręstu testu.</text:p>
      <text:p text:style-name="P120">32. Konkursas laikomas neįvykusiu, jeigu:</text:p>
      <text:p text:style-name="P121">32.1. paskelbus konkursą, nė vienas pretendentas nepateikė šių nuostatų 6 punkte nurodytų dokumentų;</text:p>
      <text:p text:style-name="P122">32.2. šių nuostatų 11 punkte nurodytas pranešimas apie tai, kad yra leidžiama dalyvauti pretendentų atrankoje, neišsiųstas nė vienam pretendentui (ir nėra asmenų, kurie su šia informacija supažindinti asmeniškai).</text:p>
      <text:p text:style-name="P123">32.3. nė vienas pretendentas neperėjo pretendentų atrankos.</text:p>
      <text:p text:style-name="P124">33. Per 3 darbo dienas konkursas gali būti skundžiamas Lietuvos Respublikos teisės aktų nustatyta tvarka.</text:p>
      <text:p text:style-name="P12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12T12:47:00Z</meta:creation-date>
    <dc:date>2016-02-12T12:47:00Z</dc:date>
    <meta:print-date>2009-12-22T12:47:00Z</meta:print-date>
    <meta:template xlink:href="Normal" xlink:type="simple"/>
    <meta:editing-cycles>2</meta:editing-cycles>
    <meta:editing-duration>PT0S</meta:editing-duration>
    <meta:user-defined meta:name="infolexID">09A986F7-5726-447A-96FB-78A8742035B7</meta:user-defined>
    <meta:document-statistic meta:page-count="4" meta:paragraph-count="90" meta:word-count="1238" meta:character-count="9945" meta:row-count="338" meta:non-whitespace-character-count="8797"/>
  </office:meta>
</office:document-meta>
</file>