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4"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5"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6"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style:font-size-complex="12pt"/>
    </style:style>
    <style:style style:name="P9" style:parent-style-name="Normal" style:family="paragraph">
      <style:paragraph-properties style:punctuation-wrap="simple" fo:text-align="center" style:vertical-align="baseline" fo:margin-right="-0.0006in">
        <style:tab-stops>
          <style:tab-stop style:type="left" style:position="0.5in"/>
          <style:tab-stop style:type="left" style:position="0.8979in"/>
        </style:tab-stops>
      </style:paragraph-properties>
      <style:text-properties style:font-size-complex="12pt"/>
    </style:style>
    <style:style style:name="P10" style:parent-style-name="Normal" style:family="paragraph">
      <style:paragraph-properties style:punctuation-wrap="simple" style:vertical-align="baseline" fo:margin-right="-0.0006in">
        <style:tab-stops>
          <style:tab-stop style:type="left" style:position="0.5in"/>
          <style:tab-stop style:type="left" style:position="0.8979in"/>
        </style:tab-stops>
      </style:paragraph-properties>
      <style:text-properties style:font-size-complex="12pt"/>
    </style:style>
    <style:style style:name="P11" style:parent-style-name="Normal" style:family="paragraph">
      <style:paragraph-properties style:punctuation-wrap="simple" style:vertical-align="baseline" fo:margin-right="-0.0006in">
        <style:tab-stops>
          <style:tab-stop style:type="left" style:position="0.5in"/>
          <style:tab-stop style:type="left" style:position="0.8979in"/>
        </style:tab-stops>
      </style:paragraph-properties>
      <style:text-properties style:font-size-complex="12pt"/>
    </style:style>
    <style:style style:name="P12" style:parent-style-name="Normal" style:family="paragraph">
      <style:paragraph-properties fo:text-align="justify" fo:margin-right="-0.0006in" fo:text-indent="0.5909in">
        <style:tab-stops>
          <style:tab-stop style:type="left" style:position="0.897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909in">
        <style:tab-stops>
          <style:tab-stop style:type="left" style:position="0.89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909in">
        <style:tab-stops>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909in">
        <style:tab-stops>
          <style:tab-stop style:type="left" style:position="0.8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909in">
        <style:tab-stops>
          <style:tab-stop style:type="left" style:position="0.8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39"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40"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P41" style:parent-style-name="Normal" style:family="paragraph">
      <style:paragraph-properties style:punctuation-wrap="simple" fo:text-align="justify" style:vertical-align="baseline" fo:margin-right="-0.0006in">
        <style:tab-stops>
          <style:tab-stop style:type="left" style:position="0.5in"/>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break-before="page" style:punctuation-wrap="simple" fo:text-align="justify" style:vertical-align="baseline" fo:margin-right="-0.0006in" fo:text-indent="2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53"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54" style:parent-style-name="Normal" style:family="paragraph">
      <style:paragraph-properties fo:widows="0" fo:orphans="0" style:punctuation-wrap="simple" fo:text-align="justify" style:vertical-align="baseline" fo:margin-right="-0.0006in" fo:text-indent="2in">
        <style:tab-stops>
          <style:tab-stop style:type="left" style:position="0.8979in"/>
        </style:tab-stops>
      </style:paragraph-properties>
      <style:text-properties style:font-size-complex="12pt"/>
    </style:style>
    <style:style style:name="P5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56" style:parent-style-name="Normal" style:family="paragraph">
      <style:paragraph-properties fo:widows="0" fo:orphans="0" style:punctuation-wrap="simple" fo:text-align="center" style:vertical-align="baseline" fo:margin-right="-0.0006in">
        <style:tab-stops>
          <style:tab-stop style:type="left" style:position="0in"/>
          <style:tab-stop style:type="left" style:position="0.8979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fo:font-weight="bold" style:font-weight-asian="bold" style:font-size-complex="12pt"/>
    </style:style>
    <style:style style:name="P59" style:parent-style-name="Normal" style:family="paragraph">
      <style:paragraph-properties fo:widows="0" fo:orphans="0" style:punctuation-wrap="simple" fo:text-align="center" style:vertical-align="baseline" fo:margin-right="-0.0006in">
        <style:tab-stops>
          <style:tab-stop style:type="left" style:position="0in"/>
          <style:tab-stop style:type="left" style:position="0.8979in"/>
        </style:tab-stops>
      </style:paragraph-properties>
    </style:style>
    <style:style style:name="T60" style:parent-style-name="DefaultParagraphFont" style:family="text">
      <style:text-properties fo:font-weight="bold" style:font-weight-asian="bold" style:font-size-complex="12pt" fo:language="en" fo:country="US"/>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fo:text-transform="uppercase" style:font-size-complex="12pt" fo:language="en" fo:country="US"/>
    </style:style>
    <style:style style:name="P63"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3.2812in"/>
          <style:tab-stop style:type="right" style:position="6.2812in"/>
        </style:tab-stops>
      </style:paragraph-properties>
      <style:text-properties style:font-size-complex="12pt"/>
    </style:style>
    <style:style style:name="P6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style:tab-stops>
          <style:tab-stop style:type="left" style:position="0.0986in"/>
          <style:tab-stop style:type="left" style:position="0.3333in"/>
          <style:tab-stop style:type="left" style:position="0.8979in"/>
        </style:tab-stops>
      </style:paragraph-properties>
    </style:style>
    <style:style style:name="P84"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text-properties fo:font-weight="bold" style:font-weight-asian="bold" style:font-size-complex="12pt"/>
    </style:style>
    <style:style style:name="P8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8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0868in"/>
          <style:tab-stop style:type="left" style:position="0.89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256in"/>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2798in"/>
          <style:tab-stop style:type="left" style:position="0.6895in"/>
          <style:tab-stop style:type="left" style:position="0.897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margin-right="-0.0006in" fo:text-indent="0.5909in">
        <style:tab-stops>
          <style:tab-stop style:type="left" style:position="0in"/>
          <style:tab-stop style:type="left" style:position="0.6895in"/>
          <style:tab-stop style:type="left" style:position="0.89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190"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style:font-size-complex="12pt"/>
    </style:style>
    <style:style style:name="P195"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897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style:font-size-complex="12pt"/>
    </style:style>
    <style:style style:name="P21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P242"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style:font-size-complex="12pt"/>
    </style:style>
    <style:style style:name="P247"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style:tab-stops>
          <style:tab-stop style:type="left" style:position="0.8979in"/>
        </style:tab-stops>
      </style:paragraph-properties>
    </style:style>
    <style:style style:name="P257" style:parent-style-name="Normal" style:family="paragraph">
      <style:paragraph-properties fo:text-align="center" fo:margin-right="-0.0006in">
        <style:tab-stops>
          <style:tab-stop style:type="left" style:position="0.8979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fo:margin-right="-0.0006in">
        <style:tab-stops>
          <style:tab-stop style:type="left" style:position="0.8979in"/>
        </style:tab-stops>
      </style:paragraph-properties>
      <style:text-properties fo:font-weight="bold" style:font-weight-asian="bold" fo:text-transform="uppercase" style:font-size-complex="12pt"/>
    </style:style>
    <style:style style:name="P26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269"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fo:margin-right="-0.0006in">
        <style:tab-stops>
          <style:tab-stop style:type="left" style:position="0in"/>
          <style:tab-stop style:type="left" style:position="0.8979in"/>
        </style:tab-stops>
      </style:paragraph-properties>
      <style:text-properties fo:font-weight="bold" style:font-weight-asian="bold" fo:text-transform="uppercase" style:font-size-complex="12pt"/>
    </style:style>
    <style:style style:name="P27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336" style:parent-style-name="Normal" style:family="paragraph">
      <style:paragraph-properties fo:text-align="center" fo:margin-right="-0.0006in">
        <style:tab-stops>
          <style:tab-stop style:type="left" style:position="0in"/>
          <style:tab-stop style:type="left" style:position="0.897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justify" fo:margin-right="-0.0006in">
        <style:tab-stops>
          <style:tab-stop style:type="left" style:position="0.0986in"/>
          <style:tab-stop style:type="left" style:position="0.8979in"/>
        </style:tab-stops>
      </style:paragraph-properties>
      <style:text-properties style:font-size-complex="12pt"/>
    </style:style>
    <style:style style:name="P34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5909in">
        <style:tab-stops>
          <style:tab-stop style:type="left" style:position="0in"/>
          <style:tab-stop style:type="left" style:position="0.3333in"/>
          <style:tab-stop style:type="left" style:position="0.8979in"/>
        </style:tab-stops>
      </style:paragraph-properties>
    </style:style>
    <style:style style:name="P369"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fo:margin-right="-0.0006in">
        <style:tab-stops>
          <style:tab-stop style:type="left" style:position="0.0986in"/>
          <style:tab-stop style:type="left" style:position="0.3333in"/>
          <style:tab-stop style:type="left" style:position="0.8979in"/>
        </style:tab-stops>
      </style:paragraph-properties>
      <style:text-properties fo:font-weight="bold" style:font-weight-asian="bold" style:font-size-complex="12pt"/>
    </style:style>
    <style:style style:name="P374"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style:tab-stops>
          <style:tab-stop style:type="left" style:position="0.0986in"/>
          <style:tab-stop style:type="left" style:position="0.8979in"/>
        </style:tab-stops>
      </style:paragraph-properties>
    </style:style>
    <style:style style:name="P378" style:parent-style-name="Normal" style:family="paragraph">
      <style:paragraph-properties fo:text-align="center" fo:margin-right="-0.0006in">
        <style:tab-stops>
          <style:tab-stop style:type="left" style:position="0.0986in"/>
          <style:tab-stop style:type="left" style:position="0.8979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fo:margin-right="-0.0006in">
        <style:tab-stops>
          <style:tab-stop style:type="left" style:position="0.0986in"/>
          <style:tab-stop style:type="left" style:position="0.8979in"/>
        </style:tab-stops>
      </style:paragraph-properties>
      <style:text-properties fo:font-weight="bold" style:font-weight-asian="bold" style:font-size-complex="12pt"/>
    </style:style>
    <style:style style:name="P383"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5909in">
        <style:tab-stops>
          <style:tab-stop style:type="left" style:position="0in"/>
          <style:tab-stop style:type="left" style:position="0.897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break-before="page" style:punctuation-wrap="simple" style:vertical-align="baseline" fo:margin-right="-0.0006in" fo:text-indent="3.3472in">
        <style:tab-stops>
          <style:tab-stop style:type="left" style:position="0.8979in"/>
        </style:tab-stops>
      </style:paragraph-properties>
    </style:style>
    <style:style style:name="P399"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400"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401"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402"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fo:widows="0" fo:orphans="0" style:punctuation-wrap="simple" fo:text-align="justify" style:vertical-align="baseline" fo:margin-right="-0.0006in">
        <style:tab-stops>
          <style:tab-stop style:type="left" style:position="0.8979in"/>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fo:widows="0" fo:orphans="0" style:punctuation-wrap="simple" fo:text-align="center" style:vertical-align="baseline" fo:margin-right="-0.0006in">
        <style:tab-stops>
          <style:tab-stop style:type="left" style:position="0.8979in"/>
          <style:tab-stop style:type="center" style:position="2.884in"/>
          <style:tab-stop style:type="right" style:position="5.768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style:punctuation-wrap="simple" fo:text-align="justify" style:vertical-align="baseline" fo:margin-right="-0.0006in">
        <style:tab-stops>
          <style:tab-stop style:type="left" style:position="0.8979in"/>
          <style:tab-stop style:type="left" style:position="1.1812in"/>
        </style:tab-stops>
      </style:paragraph-properties>
      <style:text-properties style:font-size-complex="12pt"/>
    </style:style>
    <style:style style:name="TableColumn412" style:family="table-column">
      <style:table-column-properties style:column-width="2.3048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1.3784in" style:use-optimal-column-width="false"/>
    </style:style>
    <style:style style:name="TableColumn415" style:family="table-column">
      <style:table-column-properties style:column-width="1.8694in" style:use-optimal-column-width="false"/>
    </style:style>
    <style:style style:name="Table411" style:family="table">
      <style:table-properties style:width="6.6354in" fo:margin-left="-0.1361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8"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0"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4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2"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5"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text-properties fo:font-weight="bold" style:font-weight-asian="bold"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in" fo:padding-bottom="0in" fo:padding-right="0in"/>
    </style:style>
    <style:style style:name="P43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44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46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50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widows="0" fo:orphans="0" style:punctuation-wrap="simple" style:vertical-align="baseline" fo:margin-right="-0.0006in">
        <style:tab-stops>
          <style:tab-stop style:type="left" style:position="0.8979in"/>
        </style:tab-stops>
      </style:paragraph-properties>
      <style:text-properties style:font-size-complex="12pt" style:language-asian="lt" style:country-asian="LT"/>
    </style:style>
    <style:style style:name="P555" style:parent-style-name="Normal" style:family="paragraph">
      <style:paragraph-properties fo:widows="0" fo:orphans="0" style:punctuation-wrap="simple" style:vertical-align="baseline" fo:margin-right="-0.0006in" fo:text-indent="3.3472in">
        <style:tab-stops>
          <style:tab-stop style:type="left" style:position="-0.1736in"/>
          <style:tab-stop style:type="left" style:position="0.8979in"/>
        </style:tab-stops>
      </style:paragraph-properties>
    </style:style>
    <style:style style:name="P556" style:parent-style-name="Normal" style:family="paragraph">
      <style:paragraph-properties fo:widows="0" fo:orphans="0" fo:break-before="page" style:punctuation-wrap="simple" style:vertical-align="baseline" fo:margin-right="-0.0006in" fo:text-indent="3.3472in">
        <style:tab-stops>
          <style:tab-stop style:type="left" style:position="-0.1736in"/>
          <style:tab-stop style:type="left" style:position="0.8979in"/>
        </style:tab-stops>
      </style:paragraph-properties>
    </style:style>
    <style:style style:name="P557" style:parent-style-name="Normal" style:family="paragraph">
      <style:paragraph-properties fo:widows="0" fo:orphans="0" style:punctuation-wrap="simple" style:vertical-align="baseline" fo:margin-right="-0.0006in" fo:text-indent="3.3472in">
        <style:tab-stops>
          <style:tab-stop style:type="left" style:position="-0.1736in"/>
          <style:tab-stop style:type="left" style:position="0.8979in"/>
        </style:tab-stops>
      </style:paragraph-properties>
      <style:text-properties style:font-size-complex="12pt" style:language-asian="lt" style:country-asian="LT"/>
    </style:style>
    <style:style style:name="P558"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559"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text-properties style:font-size-complex="12pt" style:language-asian="lt" style:country-asian="LT"/>
    </style:style>
    <style:style style:name="P560" style:parent-style-name="Normal" style:family="paragraph">
      <style:paragraph-properties fo:widows="0" fo:orphans="0" style:punctuation-wrap="simple" style:vertical-align="baseline" fo:margin-right="-0.0006in" fo:text-indent="3.3472in">
        <style:tab-stops>
          <style:tab-stop style:type="left" style:position="0.897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style:tab-stops>
          <style:tab-stop style:type="left" style:position="0.8979in"/>
        </style:tab-stops>
      </style:paragraph-properties>
      <style:text-properties style:font-size-complex="12pt" style:language-asian="ar" style:country-asian="SA" fo:hyphenate="false"/>
    </style:style>
    <style:style style:name="P565" style:parent-style-name="Normal" style:family="paragraph">
      <style:paragraph-properties fo:text-align="justify" fo:margin-right="-0.0006in">
        <style:tab-stops>
          <style:tab-stop style:type="left" style:position="0.8979in"/>
        </style:tab-stops>
      </style:paragraph-properties>
      <style:text-properties style:font-size-complex="12pt" style:language-asian="ar" style:country-asian="SA" fo:hyphenate="false"/>
    </style:style>
    <style:style style:name="P566" style:parent-style-name="Normal" style:family="paragraph">
      <style:paragraph-properties fo:text-align="justify" fo:margin-right="-0.0006in">
        <style:tab-stops>
          <style:tab-stop style:type="left" style:position="0.8979in"/>
        </style:tab-stops>
      </style:paragraph-properties>
      <style:text-properties style:font-size-complex="12pt" style:language-asian="ar" style:country-asian="SA" fo:hyphenate="false"/>
    </style:style>
    <style:style style:name="P567" style:parent-style-name="Normal" style:family="paragraph">
      <style:paragraph-properties fo:text-align="justify" fo:margin-right="-0.0006in">
        <style:tab-stops>
          <style:tab-stop style:type="left" style:position="0.8979in"/>
        </style:tab-stops>
      </style:paragraph-properties>
      <style:text-properties style:font-size-complex="12pt" style:language-asian="ar" style:country-asian="SA" fo:hyphenate="false"/>
    </style:style>
    <style:style style:name="P568" style:parent-style-name="Normal" style:family="paragraph">
      <style:paragraph-properties fo:text-align="justify" fo:margin-right="-0.0006in">
        <style:tab-stops>
          <style:tab-stop style:type="left" style:position="0.8979in"/>
        </style:tab-stops>
      </style:paragraph-properties>
      <style:text-properties style:font-size-complex="12pt" style:language-asian="ar" style:country-asian="SA" fo:hyphenate="false"/>
    </style:style>
    <style:style style:name="P569"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570"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571" style:parent-style-name="Normal" style:family="paragraph">
      <style:paragraph-properties fo:widows="0" fo:orphans="0" style:punctuation-wrap="simple" fo:text-align="justify" style:vertical-align="baseline" fo:margin-right="-0.0006in" fo:text-indent="1in">
        <style:tab-stops>
          <style:tab-stop style:type="left" style:position="0.8979in"/>
        </style:tab-stops>
      </style:paragraph-properties>
      <style:text-properties style:font-size-complex="12pt"/>
    </style:style>
    <style:style style:name="P572" style:parent-style-name="Normal" style:family="paragraph">
      <style:paragraph-properties fo:widows="0" fo:orphans="0" style:punctuation-wrap="simple" fo:text-align="justify" style:vertical-align="baseline" fo:margin-right="-0.0006in">
        <style:tab-stops>
          <style:tab-stop style:type="left" style:position="0.25in"/>
          <style:tab-stop style:type="left" style:position="0.8979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576" style:parent-style-name="Normal" style:family="paragraph">
      <style:paragraph-properties fo:widows="0" fo:orphans="0" style:punctuation-wrap="simple" fo:text-align="justify" style:vertical-align="baseline" fo:margin-right="-0.0006in">
        <style:tab-stops>
          <style:tab-stop style:type="left" style:position="0.3333in"/>
          <style:tab-stop style:type="left" style:position="0.897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580" style:parent-style-name="Normal" style:family="paragraph">
      <style:paragraph-properties fo:widows="0" fo:orphans="0" style:punctuation-wrap="simple" fo:text-align="justify" style:vertical-align="baseline" fo:margin-right="-0.0006in">
        <style:tab-stops>
          <style:tab-stop style:type="left" style:position="0.25in"/>
          <style:tab-stop style:type="left" style:position="0.8979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584"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style:vertical-align="baseline" fo:margin-right="-0.0006in" fo:text-indent="3.75in">
        <style:tab-stops>
          <style:tab-stop style:type="left" style:position="0.8979in"/>
        </style:tab-stops>
      </style:paragraph-properties>
      <style:text-properties style:font-size-complex="12pt"/>
    </style:style>
    <style:style style:name="P588" style:parent-style-name="Normal" style:family="paragraph">
      <style:paragraph-properties fo:widows="0" fo:orphans="0" style:punctuation-wrap="simple" fo:text-align="justify" style:vertical-align="baseline" fo:margin-right="-0.0006in" fo:text-indent="0.0416in">
        <style:tab-stops>
          <style:tab-stop style:type="left" style:position="0.8979in"/>
        </style:tab-stops>
      </style:paragraph-properties>
      <style:text-properties style:font-size-complex="12pt"/>
    </style:style>
    <style:style style:name="P589"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fo:margin-right="-0.0006in">
        <style:tab-stops>
          <style:tab-stop style:type="left" style:position="0.3333in"/>
          <style:tab-stop style:type="left" style:position="0.897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fo:margin-right="-0.0006in">
        <style:tab-stops>
          <style:tab-stop style:type="left" style:position="0.3333in"/>
          <style:tab-stop style:type="left" style:position="0.897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598" style:parent-style-name="Normal" style:family="paragraph">
      <style:paragraph-properties fo:widows="0" fo:orphans="0" style:punctuation-wrap="simple" fo:text-align="justify" style:vertical-align="baseline" fo:margin-right="-0.0006in">
        <style:tab-stops>
          <style:tab-stop style:type="left" style:position="0.3333in"/>
          <style:tab-stop style:type="left" style:position="0.897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fo:margin-right="-0.0006in">
        <style:tab-stops>
          <style:tab-stop style:type="left" style:position="0.3333in"/>
          <style:tab-stop style:type="left" style:position="0.897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fo:margin-right="-0.0006in">
        <style:tab-stops>
          <style:tab-stop style:type="left" style:position="0.3333in"/>
          <style:tab-stop style:type="left" style:position="0.8979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10" style:parent-style-name="Normal" style:family="paragraph">
      <style:paragraph-properties fo:widows="0" fo:orphans="0" style:punctuation-wrap="simple" fo:text-align="justify" style:vertical-align="baseline" fo:margin-right="-0.0006in">
        <style:tab-stops>
          <style:tab-stop style:type="left" style:position="0.3333in"/>
          <style:tab-stop style:type="left" style:position="0.897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fo:margin-right="-0.0006in">
        <style:tab-stops>
          <style:tab-stop style:type="left" style:position="0in"/>
          <style:tab-stop style:type="left" style:position="0.8979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21"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22"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29" style:parent-style-name="Normal" style:family="paragraph">
      <style:paragraph-properties fo:widows="0" fo:orphans="0" style:punctuation-wrap="simple" fo:text-align="justify" style:vertical-align="baseline" fo:margin-right="-0.0006in">
        <style:tab-stops>
          <style:tab-stop style:type="left" style:position="0.5in"/>
          <style:tab-stop style:type="left" style:position="0.897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style:vertical-align="baseline" fo:margin-right="-0.0006in">
        <style:tab-stops>
          <style:tab-stop style:type="left" style:position="0.5in"/>
          <style:tab-stop style:type="left" style:position="0.897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style:punctuation-wrap="simple" fo:text-align="justify" style:vertical-align="baseline" fo:margin-right="-0.0006in">
        <style:tab-stops>
          <style:tab-stop style:type="left" style:position="0.5in"/>
          <style:tab-stop style:type="left" style:position="0.897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style:punctuation-wrap="simple" fo:text-align="justify" style:vertical-align="baseline" fo:margin-right="-0.0006in">
        <style:tab-stops>
          <style:tab-stop style:type="left" style:position="0.5in"/>
          <style:tab-stop style:type="left" style:position="0.897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punctuation-wrap="simple" fo:text-align="justify" style:vertical-align="baseline" fo:margin-right="-0.0006in">
        <style:tab-stops>
          <style:tab-stop style:type="left" style:position="0.5in"/>
          <style:tab-stop style:type="left" style:position="0.897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style:punctuation-wrap="simple" fo:text-align="justify" style:vertical-align="baseline" fo:margin-right="-0.0006in">
        <style:tab-stops>
          <style:tab-stop style:type="left" style:position="0.375in"/>
          <style:tab-stop style:type="left" style:position="0.897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48" style:parent-style-name="Normal" style:family="paragraph">
      <style:paragraph-properties fo:widows="0" fo:orphans="0" style:punctuation-wrap="simple" fo:text-align="justify" style:vertical-align="baseline" fo:margin-right="-0.0006in">
        <style:tab-stops>
          <style:tab-stop style:type="left" style:position="0.375in"/>
          <style:tab-stop style:type="left" style:position="0.897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52"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57" style:parent-style-name="Normal" style:family="paragraph">
      <style:paragraph-properties fo:widows="0" fo:orphans="0" style:punctuation-wrap="simple" fo:text-align="justify" style:vertical-align="baseline" fo:margin-right="-0.0006in">
        <style:tab-stops>
          <style:tab-stop style:type="left" style:position="0.375in"/>
          <style:tab-stop style:type="left" style:position="0.897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style:vertical-align="baseline" fo:margin-right="-0.0006in" fo:text-indent="3.125in">
        <style:tab-stops>
          <style:tab-stop style:type="left" style:position="0.8979in"/>
        </style:tab-stops>
      </style:paragraph-properties>
      <style:text-properties style:font-size-complex="12pt"/>
    </style:style>
    <style:style style:name="P661"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62" style:parent-style-name="Normal" style:family="paragraph">
      <style:paragraph-properties fo:widows="0" fo:orphans="0" style:punctuation-wrap="simple" fo:text-align="justify" style:vertical-align="baseline" fo:margin-right="-0.0006in">
        <style:tab-stops>
          <style:tab-stop style:type="left" style:position="0.375in"/>
          <style:tab-stop style:type="left" style:position="0.897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66" style:parent-style-name="Normal" style:family="paragraph">
      <style:paragraph-properties fo:widows="0" fo:orphans="0" style:punctuation-wrap="simple" fo:text-align="justify" style:vertical-align="baseline" fo:margin-right="-0.0006in">
        <style:tab-stops>
          <style:tab-stop style:type="left" style:position="0.25in"/>
          <style:tab-stop style:type="left" style:position="0.897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70" style:parent-style-name="Normal" style:family="paragraph">
      <style:paragraph-properties fo:widows="0" fo:orphans="0" style:punctuation-wrap="simple" fo:text-align="justify" style:vertical-align="baseline" fo:margin-right="-0.0006in">
        <style:tab-stops>
          <style:tab-stop style:type="left" style:position="0.25in"/>
          <style:tab-stop style:type="left" style:position="0.897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fo:margin-right="-0.0006in">
        <style:tab-stops>
          <style:tab-stop style:type="left" style:position="0.25in"/>
          <style:tab-stop style:type="left" style:position="0.897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96"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97"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text-properties style:font-size-complex="12pt"/>
    </style:style>
    <style:style style:name="P698" style:parent-style-name="Normal" style:family="paragraph">
      <style:paragraph-properties fo:widows="0" fo:orphans="0" style:punctuation-wrap="simple" fo:text-align="justify" style:vertical-align="baseline" fo:margin-right="-0.0006in">
        <style:tab-stops>
          <style:tab-stop style:type="left" style:position="0.8979in"/>
        </style:tab-stops>
      </style:paragraph-properties>
    </style:style>
    <style:style style:name="T699" style:parent-style-name="DefaultParagraphFont" style:family="text">
      <style:text-properties fo:font-weight="bold" style:font-weight-asian="bold" style:font-size-complex="12pt" fo:language="en" fo:country="US"/>
    </style:style>
    <style:style style:name="T700" style:parent-style-name="DefaultParagraphFont" style:family="text">
      <style:text-properties fo:font-weight="bold" style:font-weight-asian="bold" style:font-size-complex="12pt" fo:language="en" fo:country="US"/>
    </style:style>
    <style:style style:name="T701" style:parent-style-name="DefaultParagraphFont" style:family="text">
      <style:text-properties fo:font-weight="bold" style:font-weight-asian="bold" style:font-size-complex="12pt" fo:language="en" fo:country="US"/>
    </style:style>
    <style:style style:name="T702" style:parent-style-name="DefaultParagraphFont" style:family="text">
      <style:text-properties fo:font-weight="bold" style:font-weight-asian="bold" style:font-size-complex="12pt" fo:language="en" fo:country="US"/>
    </style:style>
    <style:style style:name="T703" style:parent-style-name="DefaultParagraphFont" style:family="text">
      <style:text-properties fo:font-weight="bold" style:font-weight-asian="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25in" svg:height="0.802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KOMUNALINIŲ ATLIEKŲ TVARKYMO TAISYKLIŲ PATVIRTINIMO</text:p>
      <text:p text:style-name="P7"/>
      <text:p text:style-name="P8">2008 m. vasario 14 d. Nr. T-213</text:p>
      <text:p text:style-name="P9">Ignali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6, Nr.<text:s/></text:span><text:a xlink:href="https://www.e-tar.lt/portal/lt/legalAct/TAR.DA39904EA86E" office:target-frame-name="_blank" xlink:show="new"><text:span text:style-name="T18">82-3251</text:span></text:a><text:span text:style-name="T19">)</text:span><text:span text:style-name="T20"><text:s/>17 straipsnio 33 punktu ir</text:span><text:span text:style-name="T21"><text:s/>Lietuvos Respublikos atliekų tvarkymo įstatymo (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31 straipsnio 1 dalimi, Ignalinos rajono savivaldybės <text:s/>taryba n u s p r e n d ž i a:</text:span></text:p>
      <text:p text:style-name="P26"><text:span text:style-name="T27">1</text:span><text:span text:style-name="T28">. Patvirtinti Ignalinos rajono komunalinių atliekų tvarkymo taisykles (pridedama).</text:span></text:p>
      <text:p text:style-name="P29"><text:span text:style-name="T30">2</text:span><text:span text:style-name="T31">. Pripažinti netekusiais galios:</text:span></text:p>
      <text:p text:style-name="P32"><text:span text:style-name="T33">2.1</text:span><text:span text:style-name="T34">. Ignalinos rajono tarybos 2002 m. gegužės 28 d. sprendimą Nr. 268 „Dėl atliekų tvarkymo taisyklių patvirtinimo“ .</text:span></text:p>
      <text:p text:style-name="P35"><text:span text:style-name="T36">2.2</text:span><text:span text:style-name="T37">. Ignalinos rajono savivaldybės tarybos 2006 m. spalio 31 d. sprendimą Nr. T-820 „Dėl Ignalinos rajono tarybos 2002 m. gegužės 28 d. sprendimo Nr. 268 „Dėl atliekų tvarkymo taisyklių patvirtinimo“ pakeitimo“.</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Bronis Ropė</text:span></text:p>
      <text:p text:style-name="P51"/>
      <text:soft-page-break/>
      <text:p text:style-name="P52">PATVIRTINTA</text:p>
      <text:p text:style-name="P53">Ignalinos rajono savivaldybės tarybos</text:p>
      <text:p text:style-name="P54">2008 m. vasario 14 d. <text:s/>sprendimu Nr. T- 213</text:p>
      <text:p text:style-name="P55"/>
      <text:p text:style-name="P56"><text:span text:style-name="T57">IGNALINOS RAJONO KOMUNALINIŲATLIEKŲ TVARK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gnalinos rajono komunalinių atliekų tvarkymo taisyklės (toliau – Taisyklės) reglamentuoja komunalinių atliekų Ignalinos rajono savivaldybės teritorijoje tvarkymo viešųjų paslaugų teikimą, nustato komunalinių atliekų surinkimo, rūšiavimo, šalinimo, saugojimo, atliekų turėtojų bei atliekų tvarkytojų teises, pareigas ir atsakomybę.<text:s/></text:span></text:p>
      <text:p text:style-name="P67"><text:span text:style-name="T68">2</text:span><text:span text:style-name="T69">. Taisyklės yra privalomos visiems Ignalinos rajono savivaldybės teritorijoje esantiems fiziniams ir juridiniams asmenims. Taisyklių reikalavimai, nustatyti juridiniams asmenims, taikomi ir jų filialams, atstovybėms bei bet kokio tipo atskirai esantiems struktūriniams ar ūkiniams padaliniams (toliau – Juridinių asmenų padaliniai).</text:span></text:p>
      <text:p text:style-name="P70"><text:span text:style-name="T71">3</text:span><text:span text:style-name="T72">. Šios taisyklės parengtos vadovaujantis Lietuvos Respublikos aplinkos apsaugos įstatymu (Žin., 1992, Nr.<text:s/></text:span><text:a xlink:href="https://www.e-tar.lt/portal/lt/legalAct/TAR.E2780B68DE62" office:target-frame-name="_blank" xlink:show="new"><text:span text:style-name="T73">5-75</text:span></text:a><text:span text:style-name="T74">), Lietuvos Respublikos atliekų tvarkymo įstatymu (Žin., 1998, Nr.<text:s/></text:span><text:a xlink:href="https://www.e-tar.lt/portal/lt/legalAct/TAR.8D38517814F1" office:target-frame-name="_blank" xlink:show="new"><text:span text:style-name="T75">61-1726</text:span></text:a><text:span text:style-name="T76">;</text:span><text:span text:style-name="T77"><text:s/></text:span><text:span text:style-name="T78">2002, Nr.<text:s/></text:span><text:a xlink:href="https://www.e-tar.lt/portal/lt/legalAct/TAR.EC8908C2BEE5" office:target-frame-name="_blank" xlink:show="new"><text:span text:style-name="T79">13-475</text:span></text:a><text:span text:style-name="T80">), Valstybiniu strateginiu atliekų tvarkymo planu, patvirtintu Lietuvos Respublikos Vyriausybės 2007 m. spalio 31 d. nutarimu Nr. 1224 (Žin., 2007, Nr.<text:s/></text:span><text:a xlink:href="https://www.e-tar.lt/portal/lt/legalAct/TAR.D6E09DE0D6BF" office:target-frame-name="_blank" xlink:show="new"><text:span text:style-name="T81">122-5003</text:span></text:a><text:span text:style-name="T82">).</text:span></text:p>
      <text:p text:style-name="P83"/>
      <text:p text:style-name="P84"><text:span text:style-name="T85">II</text:span><text:span text:style-name="T86">.<text:s/></text:span><text:span text:style-name="T87">PAGRINDINĖS SĄVOKOS</text:span></text:p>
      <text:p text:style-name="P88"/>
      <text:p text:style-name="P89"><text:span text:style-name="T90">4</text:span><text:span text:style-name="T91">. Taisyklėse naudojamos šios sąvokos:<text:s/></text:span></text:p>
      <text:p text:style-name="P92"><text:span text:style-name="T93">4.1</text:span><text:span text:style-name="T94">.<text:s/></text:span><text:span text:style-name="T95">Antrinės žaliavos</text:span><text:span text:style-name="T96"><text:s/>– tiesiogiai perdirbti tinkamos atliekos ir perdirbti tinkamos iš atliekų gautos medžiagos.</text:span></text:p>
      <text:p text:style-name="P97"><text:span text:style-name="T98">4.2</text:span><text:span text:style-name="T99">.<text:s/></text:span><text:span text:style-name="T100">Atliekos<text:s/></text:span><text:span text:style-name="T101">– bet kokios medžiagos ar daiktai, kurių atliekų turėtojas atsikrato, nori atsikratyti ar privalo atsikratyti ir kurie priklauso atliekų kategorijoms, nurodytoms Lietuvos Respublikos atliekų tvarkymo įstatymo 1 priede, bei patenka į Aplinkos ministerijos patvirtintą atliekų sąrašą.</text:span></text:p>
      <text:p text:style-name="P102"><text:span text:style-name="T103">4.3</text:span><text:span text:style-name="T104">.<text:s/></text:span><text:span text:style-name="T105">Atliekų turėtojas</text:span><text:span text:style-name="T106"><text:s/>– atliekų gamintojas arba asmuo, kuris turi atliekų.</text:span></text:p>
      <text:p text:style-name="P107"><text:span text:style-name="T108">4.4</text:span><text:span text:style-name="T109">.<text:s/></text:span><text:span text:style-name="T110">Buityje susidarančios elektros ir elektroninės įrangos atliekos<text:s/></text:span><text:span text:style-name="T111">– buityje, komerciniuose bei pramonės ūkio objektuose, institucijose ir kitur susidarančios elektros arba elektroninės įrangos atliekos, savo pobūdžiu ar sudėtimi bei kiekiu panašios į buityje susidarančias elektros ir elektroninės įrangos atliekas.</text:span></text:p>
      <text:p text:style-name="P112"><text:span text:style-name="T113">4.5</text:span><text:span text:style-name="T114">.<text:s/></text:span><text:span text:style-name="T115">Didžiosios atliekos</text:span><text:span text:style-name="T116"><text:s/>- dideli buities apyvokos daiktai: baldai, dviračiai, buitinė technika ir kt.</text:span></text:p>
      <text:p text:style-name="P117"><text:span text:style-name="T118">4.6</text:span><text:span text:style-name="T119">.<text:s/></text:span><text:span text:style-name="T120">Farmacinės atliekos</text:span><text:span text:style-name="T121"><text:s/>– naikintini vaistai (kurių tinkamumo vartoti laikas yra pasibaigęs, nekokybiški, konfiskuoti arba iš gyventojų surinkti vaistai, kurie negali būti vartojami sveikatos priežiūros ir veterinarijos tikslais) ir netinkami naudoti chemikalai (pasibaigusio tinkamumo laiko ar nekokybiški farmacinėje veikloje naudojami reagentai ir cheminės medžiagos).</text:span></text:p>
      <text:p text:style-name="P122"><text:span text:style-name="T123">4.7</text:span><text:span text:style-name="T124">.<text:s/></text:span><text:span text:style-name="T125">Komunalinės atliekos</text:span><text:span text:style-name="T126"><text:s/>– buitinės (buityje susidarančios) ir kitokios atliekos, kurios savo pobūdžiu ar sudėtimi yra panašios į buitines atliekas.</text:span></text:p>
      <text:p text:style-name="P127"><text:span text:style-name="T128">4.8</text:span><text:span text:style-name="T129">.<text:s/></text:span><text:span text:style-name="T130">Didelių ir pavojingų atliekų priėmimo aikštelė<text:s/></text:span><text:span text:style-name="T131">– įrenginys, kuriame iš komunalinių atliekų turėtojų laikinai saugoti priimamos atskirai surinktos naudoti, apdoroti ir atskirai šalinti skirtos komunalinės atliekos, pvz., antrinės žaliavos, didžiosios atliekos, buityje susidarančios elektros ir elektroninės įrangos atliekos, pavojingos buities atliekos, žaliosios atliekos, statybos ir griovimo darbų atliekos.</text:span></text:p>
      <text:p text:style-name="P132"><text:span text:style-name="T133">4.9</text:span><text:span text:style-name="T134">.<text:s/></text:span><text:span text:style-name="T135">Komunalinių atliekų turėtojas</text:span><text:span text:style-name="T136"><text:s/>– asmuo, kuris turi komunalinių atliekų.</text:span></text:p>
      <text:p text:style-name="P137"><text:span text:style-name="T138">4.10</text:span><text:span text:style-name="T139">.<text:s/></text:span><text:span text:style-name="T140">Komunalinių atliekų tvarkymas</text:span><text:span text:style-name="T141"><text:s/>– šių atliekų surinkimo, vežimo, naudojimo ir šalinimo veikla, taip pat atliekų tvarkymo veiklos priežiūra bei atliekų šalinimo vietų priežiūra po jų uždarymo.</text:span></text:p>
      <text:p text:style-name="P142"><text:span text:style-name="T143">4.11</text:span><text:span text:style-name="T144">.<text:s/></text:span><text:span text:style-name="T145">Komunalinių atliekų tvarkytojas (operatorius)</text:span><text:span text:style-name="T146"><text:s/>– įmonė ar kitas juridinis asmuo teikiantis atliekų tvarkymo paslaugas visoje savivaldybės teritorijoje arba atskirose jos zonose<text:s/></text:span></text:p>
      <text:p text:style-name="P147"><text:span text:style-name="T148">4.12</text:span><text:span text:style-name="T149">.<text:s/></text:span><text:span text:style-name="T150">Komunalinių atliekų tvarkymo sistema<text:s/></text:span><text:span text:style-name="T151">– organizacinių, techninių ir teisinių priemonių visuma, susijusi su savivaldybės funkcijų įgyvendinimu komunalinių atliekų tvarkymo srityje.</text:span></text:p>
      <text:p text:style-name="P152"><text:span text:style-name="T153">4.13</text:span><text:span text:style-name="T154">.<text:s/></text:span><text:span text:style-name="T155">Leidimas</text:span><text:span text:style-name="T156"><text:s/>– taršos integruotos prevencijos ir kontrolės leidimas, rengiamas ir išduodamas Aplinkos ministerijos nustatyta tvarka.<text:s/></text:span></text:p>
      <text:p text:style-name="P157"><text:span text:style-name="T158">4.14</text:span><text:span text:style-name="T159">.<text:s/></text:span><text:span text:style-name="T160">Nerūšiuotos komunalinės atliekos<text:s/></text:span><text:span text:style-name="T161">– komunalinės atliekos, nuo kurių neatskirtos visos atskirai surenkamos atliekos.</text:span></text:p>
      <text:p text:style-name="P162"><text:span text:style-name="T163">4.15</text:span><text:span text:style-name="T164">.<text:s/></text:span><text:span text:style-name="T165">Pavojingos buities atliekos</text:span><text:span text:style-name="T166"><text:s/>– atliekos, susidarančios pas komunalinių atliekų turėtojus, atliekų sąraše pažymėtos kaip pavojingos, pasižyminčios viena ar keliomis pavojingumą lemiančiomis savybėmis, nurodytomis Lietuvos Respublikos atliekų tvarkym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 Pagrindinės šių atliekų grupės: galvaniniai elementai, akumuliatoriai; pasenę vaistai; buitinės chemijos produktai; lakų, dažų, skiediklių atliekos; cheminėmis medžiagomis užteršta pakuotė; naudoti tepalai, tepalų filtrai ir kitos naftos produktų atliekos; gyvsidabrio turinčios atliekos; dalis buityje susidarančių elektros ir elektroninės įrangos atliekų;</text:span><text:span text:style-name="T167"><text:s/></text:span><text:span text:style-name="T168">kitos atliekos.</text:span></text:p>
      <text:p text:style-name="P169"><text:span text:style-name="T170">4.16</text:span><text:span text:style-name="T171">.<text:s/></text:span><text:span text:style-name="T172">Sąvartynas<text:s/></text:span><text:span text:style-name="T173">– komunalinių atliekų šalinimo įrenginys, skirtas atliekoms išversti ant žemės paviršiaus arba po žeme.<text:s/></text:span></text:p>
      <text:p text:style-name="P174"><text:span text:style-name="T175">4.17</text:span><text:span text:style-name="T176">.<text:s/></text:span><text:span text:style-name="T177">Statybos ir griovimo atliekos</text:span><text:span text:style-name="T178"><text:s/>– atliekos, susidarančios statant, rekonstruojant, remontuojant ar griaunant statinius.</text:span></text:p>
      <text:p text:style-name="P179"><text:span text:style-name="T180">4.18</text:span><text:span text:style-name="T181">.<text:s/></text:span><text:span text:style-name="T182">Žaliosios atliekos</text:span><text:span text:style-name="T183"><text:s/>– žaliųjų teritorijų, parkų bei sodų tvarkymo atliekos (šakos, lapai, nupjauta žaliųjų vejų žolė) ir kitos panašios kilmės atliekos,<text:s/></text:span><text:span text:style-name="T184">kurios gali būti suskaidytos aerobiniu ar anaerobiniu būdu.</text:span><text:span text:style-name="T185"><text:s/></text:span></text:p>
      <text:p text:style-name="P186"><text:span text:style-name="T187">4</text:span><text:span text:style-name="T188">. Kitos Taisyklėse vartojamos sąvokos suprantamos taip, kaip jos apibrėžtos Lietuvos Respublikos aplinkos apsaugos įstatyme, Lietuvos Respublikos atliekų tvarkymo įstatyme, Atliekų tvarkymo taisyklėse.</text:span></text:p>
      <text:p text:style-name="P189"/>
      <text:p text:style-name="P190"><text:span text:style-name="T191">III</text:span><text:span text:style-name="T192">.<text:s/></text:span><text:span text:style-name="T193">komunalinių atliekų tvarkymo organizavimas</text:span></text:p>
      <text:p text:style-name="P194"/>
      <text:p text:style-name="P195"><text:span text:style-name="T196">5</text:span><text:span text:style-name="T197">. Komunalinių atliekų tvarkymo sistemą, būtiną savivaldybės teritorijoje susidarančioms komunalinėms atliekoms tvarkyti, vadovaujantis šiomis taisyklėmis organizuoja Ignalinos rajono savivaldybės administracija.</text:span></text:p>
      <text:p text:style-name="P198"><text:span text:style-name="T199">6</text:span><text:span text:style-name="T200">. Komunalinių atliekų tvarkymo sistema teikia komunalinių atliekų surinkimo, išvežimo, rūšiavimo paslaugas visiems Ignalinos rajono teritorijoje esantiems komunalinių atliekų turėtojams.</text:span></text:p>
      <text:p text:style-name="P201"><text:span text:style-name="T202">7</text:span><text:span text:style-name="T203">. Savivaldybės administracija</text:span><text:span text:style-name="T204"><text:s/></text:span><text:span text:style-name="T205">organizuoja</text:span><text:span text:style-name="T206"><text:s/></text:span><text:span text:style-name="T207">komunalinių atliekų ir nuo jų atskirtų antrinių žaliavų, pavojingų buities atliekų, žaliųjų bei didžiųjų atliekų savivaldybės teritorijoje surinkimą bei jų išvežimą į atitinkamus atliekų tvarkymo įrenginius. Savivaldybė kartu su kitomis Utenos apskrities savivaldybėmis yra įsteigusi UAB Utenos regiono atliekų tvarkymo centrą (toliau – RATC), kuris vykdo veiklą pagal RATC įstatus ir kitus dokumentus. RATC organizuoja didelių ir pavojingų atliekų priėmimo aikštelės ir kitų regiono komunalinių atliekų tvarkymo infrastruktūros įrenginių įrengimą bei eksploatavimą, įskaitant didelių ir pavojingų atliekų priėmimo aikštelėje surenkamų antrinių žaliavų, pavojingų buities atliekų,<text:s/></text:span><text:span text:style-name="T208">buityje susidarančių elektros ir elektroninės įrangos atliekų,</text:span><text:span text:style-name="T209"><text:s/>žaliųjų bei didžiųjų ir kitų naudoti tinkančių atliekų išvežimą perdirbti bei saugoti pavojingų buities atliekų laikino saugojimo aikštelėje arba kompostuoti kompostavimo aikštelėje.<text:s/></text:span></text:p>
      <text:p text:style-name="P210"><text:span text:style-name="T211">8</text:span><text:span text:style-name="T212">. Savivaldybės administracija organizuoja, administruoja ir plėtoja komunalinių atliekų tvarkymo sistemą taip, kad būtų įgyvendintas principas „teršėjas moka“, t. y., kad visas komunalinių atliekų tvarkymo išlaidas apmokėtų šių atliekų turėtojai (fiziniai ir juridiniai asmenys).<text:s/></text:span></text:p>
      <text:p text:style-name="P213"><text:span text:style-name="T214">IV</text:span><text:span text:style-name="T215">.<text:s/></text:span><text:span text:style-name="T216">antrinių žaliavų, pavojingų buities atliekų, buityje susidarančių elektros ir elektroninės įrangos atliekų, didžiųjų, žaliųjų ir kitų atskirai surenkamų atliekų tvarkymas</text:span></text:p>
      <text:p text:style-name="P217"/>
      <text:p text:style-name="P218"><text:span text:style-name="T219">9</text:span><text:span text:style-name="T220">. Savivaldybės teritorijoje antrines žaliavas, pavojingas buities atliekas, buityje susidarančias elektros ir elektroninės įrangos atliekas, žaliąsias ir kitas atskirai surenkamas atliekas surenka ir tvarko nustatyta tvarka parinkti (paskirti) atliekų tvarkytojai.</text:span></text:p>
      <text:p text:style-name="P221"><text:span text:style-name="T222">10</text:span><text:span text:style-name="T223">. Savivaldybės teritorijoje antrinės žaliavos surenkamos specialiuose popieriui ir kartonui, stiklui, plastmasei skirtuose konteineriuose.<text:s/></text:span></text:p>
      <text:p text:style-name="P224"><text:span text:style-name="T225">11</text:span><text:span text:style-name="T226">. Antrinėms žaliavoms skirti konteineriai statomi grupėmis komunalinių ir antrinių žaliavų aikštelėse bei didelių ir pavojingų atliekų priėmimo aikštelėje.<text:s/></text:span></text:p>
      <text:p text:style-name="P227"><text:span text:style-name="T228">12</text:span><text:span text:style-name="T229">. Didelių ir pavojingų atliekų priėmimo aikštelėje iš komunalinių atliekų turėtojų priimamos antrinės žaliavos, pavojingos buities atliekos, didžiosios, žaliosios atliekos, statybos ir griovimo atliekos, buityje susidarančios elektros ir elektroninės įrangos ir kitos atliekos.<text:s/></text:span></text:p>
      <text:p text:style-name="P230"><text:span text:style-name="T231">13</text:span><text:span text:style-name="T232">. Žaliosios atliekos iš komunalinių atliekų turėtojų taip pat priimamos kompostavimo aikštelėje, įrengtoje regioninio sąvartyno teritorijoje.<text:s/></text:span></text:p>
      <text:p text:style-name="P233"><text:span text:style-name="T234">14</text:span><text:span text:style-name="T235">. Didelių ir pavojingų atliekų priėmimo aikštelėje komunalinės atliekos iš jas pristačiusių fizinių asmenų priimamos nemokamai.</text:span></text:p>
      <text:p text:style-name="P236"><text:span text:style-name="T237">15</text:span><text:span text:style-name="T238">. Didžiosios, buityje susidarančios elektros ir elektroninės įrangos atliekos iš komunalinių atliekų turėtojų taip pat priimamos jas surenkant apvažiavimo būdu.</text:span><text:span text:style-name="T239"><text:s/></text:span><text:span text:style-name="T240">Apie apvažiavimo grafiką ir minėtas atliekas priimančio sunkvežimio sustojimo vietas skelbiama vietinėje spaudoje, bei kitose informavimo priemonėse.</text:span></text:p>
      <text:p text:style-name="P241"/>
      <text:p text:style-name="P242"><text:span text:style-name="T243">V</text:span><text:span text:style-name="T244">.<text:s/></text:span><text:span text:style-name="T245">nerūšiuotų komunalinių atliekų surinkimas</text:span></text:p>
      <text:p text:style-name="P246"/>
      <text:p text:style-name="P247"><text:span text:style-name="T248">16</text:span><text:span text:style-name="T249">. Savivaldybės teritorijoje nerūšiuotas komunalines atliekas surenka (teikia atliekų surinkimo paslaugą) įstatymų nustatyta tvarka savivaldybės paskirtas arba parinktas atliekų tvarkytojas.</text:span></text:p>
      <text:p text:style-name="P250"><text:span text:style-name="T251">17</text:span><text:span text:style-name="T252">. Savivaldybės teritorijoje nerūšiuotos komunalinės atliekos surenkamos tam skirtais konteineriais. Komunalinių atliekų turėtojai sudaro atliekų išvežimo sutartis su atliekų tvarkytoju ir naudojasi individualiais konteineriais arba bendraisiais konteineriais, išdėstytais atskirose aikštelėse.<text:s/></text:span></text:p>
      <text:p text:style-name="P253"><text:span text:style-name="T254">18</text:span><text:span text:style-name="T255">. Seniūnijos seniūnas ir savivaldybės ekologas suderinę su Teritorijų planavimo ir architektūros skyriumi, nustato naujas vietas bendriesiems konteineriams pastatyti ir su jomis supažindina atliekų tvarkytoją.</text:span></text:p>
      <text:p text:style-name="P256"/>
      <text:p text:style-name="P257"><text:span text:style-name="T258">VI</text:span><text:span text:style-name="T259">.<text:s/></text:span><text:span text:style-name="T260">Nerūšiuotų komunalinių atliekų šalinimas</text:span></text:p>
      <text:p text:style-name="P261"/>
      <text:p text:style-name="P262"><text:span text:style-name="T263">19</text:span><text:span text:style-name="T264">. Iš komunalinių atliekų turėtojų surinktos nerūšiuotos komunalinės atliekos šalinamos tik regioniniame Mockėnų sąvartyne.<text:s/></text:span></text:p>
      <text:p text:style-name="P265"><text:span text:style-name="T266">20</text:span><text:span text:style-name="T267">. Regioniniame sąvartyne nerūšiuotos komunalinės atliekos priimamos iš savivaldybės teritorijoje jas surenkančio (arba surenkančių) atliekų tvarkytojo (arba tvarkytojų), iš savivaldybės teritorijoje veikiančių juridinių asmenų, iš juridinių asmenų padalinių, kurie atliekas tvarko pagal šių Taisyklių 4.13. punkte nurodytus Leidimus, ir iš kitų asmenų, pagal Utenos regioninio nepavojingų atliekų sąvartyno atliekų naudojimo ir šalinimo techninį reglamentą.<text:s/></text:span></text:p>
      <text:p text:style-name="P268"/>
      <text:p text:style-name="P269"><text:span text:style-name="T270">VII</text:span><text:span text:style-name="T271">.<text:s/></text:span><text:span text:style-name="T272">KOMUNALINIŲ<text:s/></text:span><text:span text:style-name="T273">Atliekų turėtojų teisės ir pareigos</text:span></text:p>
      <text:p text:style-name="P274"/>
      <text:p text:style-name="P275"><text:span text:style-name="T276">21</text:span><text:span text:style-name="T277">. Atliekų turėtojai privalo su atliekų tvarkytoju (operatoriumi) sudaryti sutartis dėl nerūšiuotų komunalinių atliekų išvežimo (1 priedas). Sutartis su atliekų tvarkytoju turi sudaryti individualių namų, butų savininkai (atskirais atvejais nuomininkai), asmenys, dirbantys pagal verslo liudijimą,</text:span><text:span text:style-name="T278"><text:s/></text:span><text:span text:style-name="T279">juridiniai asmenys bei juridinių asmenų padaliniai. Minėti asmenys, atliekų tvarkytojui pareikalavus, turi pateikti duomenis, reikalingus atliekų susikaupimo normos nustatymui. Parengtas<text:s/></text:span><text:soft-page-break/><text:span text:style-name="T280">komunalinių atliekų išvežimo sutartis atliekų turėtojams pateikia atliekų tvarkytojas (operatorius). Atliekų turėtojai patys tvarkyti gali tik išrūšiuotas atliekas, pagal šių taisyklių 12, 24, 28 ir 29 punktuose numatytus reikalavimus.</text:span></text:p>
      <text:p text:style-name="P281"><text:span text:style-name="T282">22</text:span><text:span text:style-name="T283">. Komunalinių atliekų turėtojai turi naudotis individualiais konteineriais arba bendraisiais konteineriais, išdėstytais atskirose aikštelėse. Kokiais konteineriais naudosis atliekų turėtojai nurodoma šių taisyklių 21 punkte minėtoje sutartyje.</text:span></text:p>
      <text:p text:style-name="P284"><text:span text:style-name="T285">23</text:span><text:span text:style-name="T286">. Komunalinių atliekų turėtojai atitinkamo dydžio individualius konteinerius nerūšiuotoms komunalinėms atliekoms įsigyja savo lėšomis. Asmenys, kurie veiklą vykdo ne ištisus metus, t. y. jų veikoje atliekos susidaro tik tam tikru laikotarpiu, konteinerius iš atliekų tvarkytojo gali išsinuomoti. Konteinerių dydį parenka<text:s/></text:span><text:span text:style-name="T287">komunalinių<text:s/></text:span><text:span text:style-name="T288">atliekų tvarkytojas pagal juridiniams ir fiziniams asmenis nustatytas minimalias metines atliekų susikaupimo normas (2 priedas) ir konteinerių ištuštinimo dažnumą. Atliekų tvarkytojas atliekų surinkimo konteineriais aprūpina ir renginių organizatorius.<text:s/></text:span></text:p>
      <text:p text:style-name="P289"><text:span text:style-name="T290">24</text:span><text:span text:style-name="T291">. Komunalinių atliekų turėtojai, kurių valdose ar ūkinėje veikloje susidaro žaliosios atliekos, turi teisę šias atliekas tvarkyti patys, naudojantis savo žaliųjų atliekų kompostavimo įrenginiais, jei susidariusį kompostą naudoja savo reikmėms.<text:s/></text:span></text:p>
      <text:p text:style-name="P292"><text:span text:style-name="T293">25</text:span><text:span text:style-name="T294">. Draudžiama išmesti atliekas jų turėtojo teritorijose, taip pat gatvėse, aikštėse, skveruose, parkuose, miškuose, laukuose, uždarytuose sąvartynuose bei kitose tam nepritaikytose vietose.</text:span></text:p>
      <text:p text:style-name="P295"><text:span text:style-name="T296">26</text:span><text:span text:style-name="T297">. Visi komunalinių atliekų turėtojai, kuriems teikiama komunalinių atliekų tvarkymo paslauga, privalo visiškai ir laiku atsiskaityti už atliekų tvarkymą pagal Ignalinos rajono savivaldybės tarybos patvirtintus atliekų išvežimo kainas bei sąlygas, nustatytas sutartyje su atliekų tvarkytoju.</text:span></text:p>
      <text:p text:style-name="P298"><text:span text:style-name="T299">27</text:span><text:span text:style-name="T300">. Visi komunalinių atliekų turėtojai turimas atliekas turi rūšiuoti: nuo kitų atliekų atskirti popierių ir kartoną, stiklinius ir plastmasinius daiktus, statybos ir griovimo atliekas, didžiąsias atliekas, pavojingas buities atliekas, farmacines, elektros ir elektroninės įrangos atliekas, žaliąsias atliekas. Gyvenviečių, kuriose nepastatyti antrinių žaliavų surinkimo konteineriai, gyventojams netaikoma prievolė rūšiuoti antrines žaliavas (popierių, kartoną, stiklinius ir plastmasinius daiktus).</text:span></text:p>
      <text:p text:style-name="P301"><text:span text:style-name="T302">28</text:span><text:span text:style-name="T303">. Atskirai surenkamą buityje susidariusį kartoną, popierių, stiklą, plastiką. komunalinių atliekų turėtojai privalo dėti į artimiausius antrinėms žaliavoms skirtus specialiuosius konteinerius, atsižvelgdami į užrašus ant šių konteinerių, arba pristatyti į didelių ir pavojingų atliekų priėmimo aikštelę kartu su didžiosiomis, pavojingomis buities ir kitomis čia priimamomis atliekomis.<text:s/></text:span></text:p>
      <text:p text:style-name="P304"><text:span text:style-name="T305">29</text:span><text:span text:style-name="T306">. Gyventojai, turintys žaliųjų atliekų, privalo šias atliekas pristatyti į didelių ir pavojingų atliekų priėmimo aikštelę, išskyrus atvejus, numatytus šių taisyklių 24 punkte.<text:s/></text:span></text:p>
      <text:p text:style-name="P307"><text:span text:style-name="T308">30</text:span><text:span text:style-name="T309">. Nerūšiuotas komunalines atliekas komunalinių atliekų turėtojai turi dėti į komunalinių atliekų konteinerius, kuriuos aptarnauja<text:s/></text:span><text:span text:style-name="T310">komunalinių<text:s/></text:span><text:span text:style-name="T311">atliekų tvarkytojas. Komunalinių atliekų turėtojai šias atliekas į bendruosius konteinerius turi dėti supakuotas į specialius polietileninius ar kitus maišelius. Draudžiama į konteinerius mesti skystas atliekas, žemės gruntą, chemines medžiagas, antrines žaliavas, statybos ir griovimo, karštas, žaliąsias, pavojingas bei kitas atliekas, kurios dėl savo savybių (didelio dydžio, aštrumo, svorio) gali gadinti atliekas vežantį automobilį.</text:span></text:p>
      <text:p text:style-name="P312"><text:span text:style-name="T313">31</text:span><text:span text:style-name="T314">. Fiziniai asmenys, juridinių asmenų bei juridinių asmenų padalinių vadovai atsako už jų valdomoje (naudojamoje) teritorijoje susidarančių atliekų tvarkymą pagal šių Taisyklių reikalavimus. Atliekas tvarkyti Taisyklėse nenurodytais būdais draudžiama.</text:span></text:p>
      <text:p text:style-name="P315"><text:span text:style-name="T316">32</text:span><text:span text:style-name="T317">. Komunalinių atliekų turėtojai privalo dėti į komunalinių atliekų konteinerius tik tas atliekas, kurioms šie konteineriai yra skirti.<text:s/></text:span></text:p>
      <text:p text:style-name="P318"><text:span text:style-name="T319">33</text:span><text:span text:style-name="T320">.</text:span><text:span text:style-name="T321"><text:tab/><text:s/>Atliekų surinkimo konteineriai negali būti perpildyti, t. y. konteinerių dangčiai turi laisvai užsidaryti. Konteineriuose atliekas supresuoti draudžiama, atliekos turi laisvai išvirsti į atliekų surinkimo automobilį.<text:s/></text:span></text:p>
      <text:p text:style-name="P322"><text:span text:style-name="T323">34</text:span><text:span text:style-name="T324">. Komunalinių atliekų turėtojai privalo nedelsiant pašalinti atliekų tvarkymo pažeidimus, atsižvelgdami į raštiškus atliekų tvarkytojo, savivaldybės, aplinkos apsaugos ar policijos pareigūnų pranešimus apie netinkamą atliekų tvarkymą ar vengimą tvarkyti atliekas.</text:span></text:p>
      <text:p text:style-name="P325"><text:span text:style-name="T326">35</text:span><text:span text:style-name="T327">. Komunalinių atliekų turėtojai privalo pasirūpinti, kad atliekų surinkimo sunkvežimiai netrukdomi privažiuotų prie atliekų konteinerių. Komunalinių atliekų turėtojų patalpose ar teritorijose esantys individualūs konteineriai jų ištuštinimo dieną nurodytu laiku turi būti pastatomi į su<text:s/></text:span><text:soft-page-break/><text:span text:style-name="T328">komunalinių<text:s/></text:span><text:span text:style-name="T329">atliekų tvarkytoju suderintas vietas, prie kurių gali laisvai privažiuoti sunkvežimiai. To nepadarius,<text:s/></text:span><text:span text:style-name="T330">komunalinių<text:s/></text:span><text:span text:style-name="T331">atliekų tvarkytojas turi teisę atsisakyti tuštinti konteinerius.</text:span></text:p>
      <text:p text:style-name="P332"><text:span text:style-name="T333">36</text:span><text:span text:style-name="T334">. Juridiniai asmenys ir juridinių asmenų padaliniai, kurių ūkinėje-komercinėje veikloje susidaro komunalinės atliekos, išskyrus juridinius asmenis ar jų padalinius, turinčius Leidimus, kuriuose numatytos kitokios sąlygos, privalo tvarkyti komunalines atliekas pagal šias Taisykles.</text:span></text:p>
      <text:p text:style-name="P335"/>
      <text:p text:style-name="P336"><text:span text:style-name="T337">VIII</text:span><text:span text:style-name="T338">.<text:s/></text:span><text:span text:style-name="T339">KOMUNALINIŲ<text:s/></text:span><text:span text:style-name="T340">Atliekų tvarkytojų TEISĖS ir pareigos</text:span></text:p>
      <text:p text:style-name="P341"/>
      <text:p text:style-name="P342"><text:span text:style-name="T343">37</text:span><text:span text:style-name="T344">. Savivaldybės teritoriją aptarnaujančių komunalinių atliekų tvarkytojų teisės ir pareigos yra apibrėžtos šiose Taisyklėse ir kituose atliekų tvarkymą reglamentuojančiuose teisės aktuose.</text:span></text:p>
      <text:p text:style-name="P345"><text:span text:style-name="T346">38</text:span><text:span text:style-name="T347">. Komunalinių atliekų tvarkytojas turi teisę atsisakyti tuštinti individualius konteinerius, kurių komunalinių atliekų turėtojai su komunalinių atliekų tvarkytoju sutartu laiku nepastato į iš anksto suderintą vietą.<text:s/></text:span></text:p>
      <text:p text:style-name="P348"><text:span text:style-name="T349">39</text:span><text:span text:style-name="T350">. Komunalinių atliekų tvarkytojas neprivalo rinkti tų atliekų, kurias komunalinių atliekų turėtojai palieka prie konteinerių. Kai atliekų turėtojui nepakanka naudojamo konteinerio visoms atliekoms sudėti, atliekų tvarkytojas nurodo atliekų turėtojui įsigyti <text:s/>papildomą (arba didesnį) konteinerį ir patikslinti atliekų išvežimo sutartį.</text:span></text:p>
      <text:p text:style-name="P351"><text:span text:style-name="T352">40</text:span><text:span text:style-name="T353">. Komunalinių atliekų tvarkytojas turi teisę reikalauti papildomo apmokėjimo už papildomą atliekų išvežimą iš atliekų turėtojo, negu nustatyta sutartyje tarp komunalinių atliekų tvarkytojo ir<text:s/></text:span><text:span text:style-name="T354"><text:s/></text:span><text:span text:style-name="T355">atliekų turėtojo.</text:span></text:p>
      <text:p text:style-name="P356"><text:span text:style-name="T357">41</text:span><text:span text:style-name="T358">. Komunalinių atliekų tvarkytojas laikosi konteinerių ištuštinimo periodiškumo, nustatomo atsižvelgus į metines komunalinių atliekų susidarymo normas. Komunalinės atliekos iš individualių konteinerių turi būti išvežamos Ignalinos ir Dūkšto miestuose, Strigailiškio, Palūšės, Vidiškių ir Didžiasalio kaimuose ne rečiau kaip kas antrą savaitę, iš kitų gyvenviečių ne rečiau kaip kartą per mėnesį. Apie konteinerių tuštinimo laiko pakeitimą komunalinių atliekų tvarkytojas praneša komunalinių atliekų turėtojams ne vėliau kaip prieš 5 dienas.</text:span></text:p>
      <text:p text:style-name="P359"><text:span text:style-name="T360">42</text:span><text:span text:style-name="T361">. Jeigu bendro naudojimo nerūšiuotų komunalinių atliekų arba antrinių žaliavų konteineriai būna perpildyti iki jų išvežimo dienos, tos teritorijos seniūnas prašo atliekų tvarkytoją pastatyti papildomus konteinerius.</text:span></text:p>
      <text:p text:style-name="P362"><text:span text:style-name="T363">43</text:span><text:span text:style-name="T364">. Komunalinių atliekų tvarkytojas užtikrina švarą aplink konteinerius jų ištuštinimo metu.</text:span></text:p>
      <text:p text:style-name="P365"><text:span text:style-name="T366">44</text:span><text:span text:style-name="T367">. Komunalinių atliekų tvarkytojas apie tam tikrų išrūšiuotų komunalinių atliekų surinkimą apvažiavimo būdu privalo informuoti komunalinių atliekų turėtojus skelbimuose, kuriuose nurodo, kurios komunalinės atliekos bus surenkamos, šių atliekų surinkimo vietą bei laiką. Skelbimai apie tam tikrų išrūšiuotų komunalinių atliekų surinkimą apvažiavimo būdu yra skelbiami vietinėje spaudoje, likus ne mažiau kaip 10 dienų iki numatomo surinkimo.</text:span></text:p>
      <text:p text:style-name="P368"/>
      <text:p text:style-name="P369"><text:span text:style-name="T370">IX</text:span><text:span text:style-name="T371">.<text:s/></text:span><text:span text:style-name="T372">Visuomenės informavimas</text:span></text:p>
      <text:p text:style-name="P373"/>
      <text:p text:style-name="P374"><text:span text:style-name="T375">45</text:span><text:span text:style-name="T376">. Savivaldybės komunalinių atliekų tvarkymo sistemos organizavimą, plėtojimą ir eksploatavimą reglamentuojantys dokumentai yra prieinami visuomenei. Visi fiziniai ir juridiniai asmenys turi teisę su jais susipažinti įstatymų nustatyta tvarka.</text:span></text:p>
      <text:p text:style-name="P377"/>
      <text:p text:style-name="P378"><text:span text:style-name="T379">X</text:span><text:span text:style-name="T380">.<text:s/></text:span><text:span text:style-name="T381">atliekų tvarkymo taisyklių VYKDYMO užtikrinimas ir atsakomybė už jų pažeidimus</text:span></text:p>
      <text:p text:style-name="P382"/>
      <text:p text:style-name="P383"><text:span text:style-name="T384">46</text:span><text:span text:style-name="T385">. Taisyklėse nustatytų reikalavimų laikymosi kontrolę užtikrina savivaldybės administracija, Ignalinos rajono policijos komisariatas. <text:s/></text:span></text:p>
      <text:p text:style-name="P386"><text:span text:style-name="T387">47</text:span><text:span text:style-name="T388">. Įmonėms, privalančioms gauti taršos integruotos prevencijos ir kontrolės leidimus, paraiškos jiems gauti savivaldybėje derinamos tik tada, kai įmonės atsiskaito už praėjusio laikotarpio komunalinių atliekų tvarkymą.</text:span></text:p>
      <text:p text:style-name="P389"><text:span text:style-name="T390">48</text:span><text:span text:style-name="T391">. Juridiniams ir fiziniams asmenims leidimai vykdyti kokiai nors ūkinei veiklai nustatyta tvarka turi būti išduodami tik tada, kai jie yra sudarę komunalinių atliekų išvežimo paslaugos sutartį su atliekų tvarkytoju.</text:span></text:p>
      <text:p text:style-name="P392"><text:span text:style-name="T393">49</text:span><text:span text:style-name="T394">. Asmenys, pažeidę šias taisykles, atsako Lietuvos Respublikos įstatymų nustatyta tvarka.<text:s/></text:span></text:p>
      <text:p text:style-name="P395"><text:span text:style-name="T396">50</text:span><text:span text:style-name="T397">. Asmens patraukimas atsakomybėn neatleidžia jo nuo prievolės laikytis šių taisyklių ir pašalinti pažeidimo pasekmes bei atlyginti visus dėl to atsiradusius nuostolius.</text:span></text:p>
      <text:p text:style-name="P398"/>
      <text:soft-page-break/>
      <text:p text:style-name="P399">Ignalinos rajono savivaldybės tarybos</text:p>
      <text:p text:style-name="P400">2008<text:s/>m. vasario<text:s/>14<text:s/>d. sprendimu Nr. T-213</text:p>
      <text:p text:style-name="P401">Patvirtintų Ignalinos rajono komunalinių<text:s/></text:p>
      <text:p text:style-name="P402"><text:span text:style-name="T403">atliekų tvarkymo taisyklių<text:s/></text:span><text:span text:style-name="T404">2</text:span><text:span text:style-name="T405"><text:s/>priedas</text:span></text:p>
      <text:p text:style-name="P406"/>
      <text:p text:style-name="P407"/>
      <text:p text:style-name="P408"><text:span text:style-name="T409">ATLIEKŲ TURĖTOJAMS NUSTATYTOS MINIMALIOS METINĖS KOMUNALINIŲ ATLIEKŲ SUSIKAUPIMO NORMO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Atliekų turėtojai</text:p>
          </table:table-cell>
          <table:table-cell table:style-name="TableCell419">
            <text:p text:style-name="P420">Vienetai</text:p>
          </table:table-cell>
          <table:table-cell table:style-name="TableCell421">
            <text:p text:style-name="P422">Atliekų susidarymo kiekis m³ per metus</text:p>
            <text:p text:style-name="P423">1 vienetui</text:p>
          </table:table-cell>
          <table:table-cell table:style-name="TableCell424">
            <text:p text:style-name="P425">Pastabos</text:p>
          </table:table-cell>
        </table:table-row>
        <table:table-row table:style-name="TableRow426">
          <table:table-cell table:style-name="TableCell427">
            <text:p text:style-name="P428">Prekybos organizacijos (didmeninės ir mažmeninės parduotuvės, kioskai), viešojo maitinimo įstaigos (restoranai, kavinės, barai ir pan.)<text:s/></text:p>
          </table:table-cell>
          <table:table-cell table:style-name="TableCell429">
            <text:p text:style-name="P430">1 darbuotojas</text:p>
          </table:table-cell>
          <table:table-cell table:style-name="TableCell431">
            <text:p text:style-name="P432">1,7</text:p>
          </table:table-cell>
          <table:table-cell table:style-name="TableCell433">
            <text:p text:style-name="P434">Darbuotojų skaičius nustatomas skaičiuojant metinį vidutinį sausio 1 d.</text:p>
          </table:table-cell>
        </table:table-row>
        <table:table-row table:style-name="TableRow435">
          <table:table-cell table:style-name="TableCell436">
            <text:p text:style-name="P437">Įstaigos ir organizacijos (viešieji ir privatūs biurai, tai pat poliklinikos, medpunkai ir pan.)</text:p>
          </table:table-cell>
          <table:table-cell table:style-name="TableCell438">
            <text:p text:style-name="P439">1 darbuotojas</text:p>
          </table:table-cell>
          <table:table-cell table:style-name="TableCell440">
            <text:p text:style-name="P441">0,25</text:p>
          </table:table-cell>
          <table:table-cell table:style-name="TableCell442">
            <text:p text:style-name="P443">Darbuotojų skaičius nustatomas skaičiuojant metinį vidutinį sausio 1 d.</text:p>
          </table:table-cell>
        </table:table-row>
        <table:table-row table:style-name="TableRow444">
          <table:table-cell table:style-name="TableCell445">
            <text:p text:style-name="P446">Turgavietės</text:p>
          </table:table-cell>
          <table:table-cell table:style-name="TableCell447">
            <text:p text:style-name="P448">Plotas</text:p>
            <text:p text:style-name="P449">(1 m²)</text:p>
          </table:table-cell>
          <table:table-cell table:style-name="TableCell450">
            <text:p text:style-name="P451">0,17</text:p>
          </table:table-cell>
          <table:table-cell table:style-name="TableCell452">
            <text:p text:style-name="P453">Apskaičiuojama pagal turgavietės plotą ir faktiškai dirbtą laiką per metus.<text:s/></text:p>
          </table:table-cell>
        </table:table-row>
        <table:table-row table:style-name="TableRow454">
          <table:table-cell table:style-name="TableCell455">
            <text:p text:style-name="P456">Viešbučiai, moteliai, svečių namai, turizmo sodybos, stovyklavietės ir pan.</text:p>
          </table:table-cell>
          <table:table-cell table:style-name="TableCell457">
            <text:p text:style-name="P458">1 vieta</text:p>
          </table:table-cell>
          <table:table-cell table:style-name="TableCell459">
            <text:p text:style-name="P460">0,17</text:p>
          </table:table-cell>
          <table:table-cell table:style-name="TableCell461">
            <text:p text:style-name="P462">Skaičiuojama, pagal faktinį darbo laikotarpį<text:s/></text:p>
          </table:table-cell>
        </table:table-row>
        <table:table-row table:style-name="TableRow463">
          <table:table-cell table:style-name="TableCell464">
            <text:p text:style-name="P465">Papildomojo ugdymo įstaigos (muzikos, dailės mokyklos ir pan.)<text:s/></text:p>
            <text:p text:style-name="P466"/>
          </table:table-cell>
          <table:table-cell table:style-name="TableCell467">
            <text:p text:style-name="P468">1 moksleivis</text:p>
          </table:table-cell>
          <table:table-cell table:style-name="TableCell469">
            <text:p text:style-name="P470">0,03</text:p>
          </table:table-cell>
          <table:table-cell table:style-name="TableCell471">
            <text:p text:style-name="P472">Moksleivių skaičius rugsėjo 1 d.</text:p>
          </table:table-cell>
        </table:table-row>
        <table:table-row table:style-name="TableRow473">
          <table:table-cell table:style-name="TableCell474">
            <text:p text:style-name="P475">Mokymo įstaigos (mokyklos, gimnazijos, vaikų darželiai ir lopšeliai)<text:s/></text:p>
          </table:table-cell>
          <table:table-cell table:style-name="TableCell476">
            <text:p text:style-name="P477">1 moksleivis, vaikas</text:p>
          </table:table-cell>
          <table:table-cell table:style-name="TableCell478">
            <text:p text:style-name="P479">0,08</text:p>
          </table:table-cell>
          <table:table-cell table:style-name="TableCell480">
            <text:p text:style-name="P481">Moksleivių, vaikų skaičius rugsėjo 1 d.</text:p>
          </table:table-cell>
        </table:table-row>
        <table:table-row table:style-name="TableRow482">
          <table:table-cell table:style-name="TableCell483">
            <text:p text:style-name="P484">Mokyklų bendrabučiai, vaikų namai, pensionatai, senelių namai, gydyklos, ligoninės, klinikos, slaugos namai,</text:p>
          </table:table-cell>
          <table:table-cell table:style-name="TableCell485">
            <text:p text:style-name="P486">1 vieta</text:p>
          </table:table-cell>
          <table:table-cell table:style-name="TableCell487">
            <text:p text:style-name="P488">0,83</text:p>
          </table:table-cell>
          <table:table-cell table:style-name="TableCell489">
            <text:p text:style-name="P490">Vietų skaičius nustatomas lovadienius dalinant iš laikotarpio kalendorinių dienų.</text:p>
          </table:table-cell>
        </table:table-row>
        <table:table-row table:style-name="TableRow491">
          <table:table-cell table:style-name="TableCell492">
            <text:p text:style-name="P493">Įmonės, užsiimančios gamyba, žemės ūkio bendrovės, ūkininko ūkiai</text:p>
          </table:table-cell>
          <table:table-cell table:style-name="TableCell494">
            <text:p text:style-name="P495">1 darbuotojas</text:p>
          </table:table-cell>
          <table:table-cell table:style-name="TableCell496">
            <text:p text:style-name="P497">0,1</text:p>
          </table:table-cell>
          <table:table-cell table:style-name="TableCell498">
            <text:p text:style-name="P499">Darbuotojų skaičius nustatomas skaičiuojant metinį vidutinį sausio 1 d.</text:p>
          </table:table-cell>
        </table:table-row>
        <table:table-row table:style-name="TableRow500">
          <table:table-cell table:style-name="TableCell501">
            <text:p text:style-name="P502">Įmonės, gyventojams teikiančios buities aptarnavimo paslaugas (kirpyklos, siuvyklos, ritualinių paslaugų įmonės, skalbyklos, batų remontas, buitinių prietaisų remontas, nuomos punktai, prekyba gėlėmis ir pan.)</text:p>
          </table:table-cell>
          <table:table-cell table:style-name="TableCell503">
            <text:p text:style-name="P504">1 darbuotojas</text:p>
          </table:table-cell>
          <table:table-cell table:style-name="TableCell505">
            <text:p text:style-name="P506">0,7</text:p>
          </table:table-cell>
          <table:table-cell table:style-name="TableCell507">
            <text:p text:style-name="P508">Darbuotojų skaičius nustatomas skaičiuojant vidutinį metinį sausio 1d.</text:p>
            <text:p text:style-name="P509">Ši atliekų susikaupimo norma taikoma turintiems verslo liudijimą.</text:p>
          </table:table-cell>
        </table:table-row>
        <table:table-row table:style-name="TableRow510">
          <table:table-cell table:style-name="TableCell511">
            <text:p text:style-name="P512">Juvelyrinių, meno gaminių prekybos ir kitos specializuotos ne maisto prekių parduotuvės.</text:p>
          </table:table-cell>
          <table:table-cell table:style-name="TableCell513">
            <text:p text:style-name="P514">1 darbuotojas</text:p>
          </table:table-cell>
          <table:table-cell table:style-name="TableCell515">
            <text:p text:style-name="P516">0,7</text:p>
          </table:table-cell>
          <table:table-cell table:style-name="TableCell517">
            <text:p text:style-name="P518">Dirba ne daugiau kaip vienas darbuotojas pagal darbo sutartį arba su verslo<text:s/><text:soft-page-break/>liudijimu.<text:s/></text:p>
          </table:table-cell>
        </table:table-row>
        <text:soft-page-break/>
        <table:table-row table:style-name="TableRow519">
          <table:table-cell table:style-name="TableCell520">
            <text:p text:style-name="P521">Kitos įmonės</text:p>
          </table:table-cell>
          <table:table-cell table:style-name="TableCell522">
            <text:p text:style-name="P523">1 darbuotojas</text:p>
          </table:table-cell>
          <table:table-cell table:style-name="TableCell524">
            <text:p text:style-name="P525">0,23</text:p>
          </table:table-cell>
          <table:table-cell table:style-name="TableCell526">
            <text:p text:style-name="P527">Labai smulkios įmonės, užimančios mažą plotą (iki 10 m²), kai dirba tik įmonės savininkas ar pagal verslo liudijimą.</text:p>
          </table:table-cell>
        </table:table-row>
        <table:table-row table:style-name="TableRow528">
          <table:table-cell table:style-name="TableCell529">
            <text:p text:style-name="P530">Sodų bendrija</text:p>
          </table:table-cell>
          <table:table-cell table:style-name="TableCell531">
            <text:p text:style-name="P532">1 bendrijos narys</text:p>
          </table:table-cell>
          <table:table-cell table:style-name="TableCell533">
            <text:p text:style-name="P534">0,24</text:p>
          </table:table-cell>
          <table:table-cell table:style-name="TableCell535">
            <text:p text:style-name="P536"/>
          </table:table-cell>
        </table:table-row>
        <table:table-row table:style-name="TableRow537">
          <table:table-cell table:style-name="TableCell538">
            <text:p text:style-name="P539">Garažų bendrija</text:p>
          </table:table-cell>
          <table:table-cell table:style-name="TableCell540">
            <text:p text:style-name="P541">1 bendrijos narys</text:p>
          </table:table-cell>
          <table:table-cell table:style-name="TableCell542">
            <text:p text:style-name="P543">0,1</text:p>
          </table:table-cell>
          <table:table-cell table:style-name="TableCell544">
            <text:p text:style-name="P545"/>
          </table:table-cell>
        </table:table-row>
        <table:table-row table:style-name="TableRow546">
          <table:table-cell table:style-name="TableCell547">
            <text:p text:style-name="P548">Fizinis asmuo<text:s/></text:p>
          </table:table-cell>
          <table:table-cell table:style-name="TableCell549">
            <text:p text:style-name="P550">1 žmogus</text:p>
          </table:table-cell>
          <table:table-cell table:style-name="TableCell551">
            <text:p text:style-name="P552">1,3</text:p>
          </table:table-cell>
          <table:table-cell table:style-name="TableCell553">
            <text:p text:style-name="P554"/>
          </table:table-cell>
        </table:table-row>
      </table:table>
      <text:p text:style-name="P555"/>
      <text:p text:style-name="P556"/>
      <text:soft-page-break/>
      <text:p text:style-name="P557">Ignalinos rajono savivaldybės tarybos</text:p>
      <text:p text:style-name="P558">2008<text:s/>m. vasario 14 d. sprendimu Nr. T-213</text:p>
      <text:p text:style-name="P559">Patvirtintų Ignalinos rajono komunalinių atliekų<text:s/></text:p>
      <text:p text:style-name="P560"><text:span text:style-name="T561">tvarkymo taisyklių<text:s/></text:span><text:span text:style-name="T562">1</text:span><text:span text:style-name="T563"><text:s/>priedas</text:span></text:p>
      <text:p text:style-name="P564"/>
      <text:p text:style-name="P565">BUITINIŲ ATLIEKŲ IŠVEŽIMO</text:p>
      <text:p text:style-name="P566">PAVYZDINĖ SUTARTIS <text:s text:c="3"/>Nr.</text:p>
      <text:p text:style-name="P567">________________</text:p>
      <text:p text:style-name="P568">(data)</text:p>
      <text:p text:style-name="P569"/>
      <text:p text:style-name="P570">Atliekas tvarkanti įmonė ....................................., veikianti įstatų pagrindu, atstovaujama direktoriaus .............., (toliau vadinama – OPERATORIUS), ir .............................................., (toliau vadinamas ATLIEKŲ TURĖTOJAS), sudarė šią sutartį:</text:p>
      <text:p text:style-name="P571"/>
      <text:p text:style-name="P572"><text:span text:style-name="T573">1</text:span><text:span text:style-name="T574">. SUTARTIES OBJEKTAS</text:span></text:p>
      <text:p text:style-name="P575"/>
      <text:p text:style-name="P576"><text:span text:style-name="T577">1.1</text:span><text:span text:style-name="T578">. Sutarties objektas yra susikaupusių pas ATLIEKŲ TURĖTOJĄ buitinių atliekų išvežimas.</text:span></text:p>
      <text:p text:style-name="P579"/>
      <text:p text:style-name="P580"><text:span text:style-name="T581">2</text:span><text:span text:style-name="T582">. OPERATORIAUS ĮSIPAREIGOJIMAI</text:span></text:p>
      <text:p text:style-name="P583"/>
      <text:p text:style-name="P584"><text:span text:style-name="T585">2.1</text:span><text:span text:style-name="T586">. OPERATORIUS vykdo buitinių atliekų surinkimą ............................... <text:s/>vadovaudamasis Ignalinos<text:s/></text:span></text:p>
      <text:p text:style-name="P587">(iš individualaus ar bendrojo konteinerio)</text:p>
      <text:p text:style-name="P588">rajono savivaldybės tarybos patvirtintomis Ignalinos rajono komunalinių atliekų tvarkymo taisyklėmis.</text:p>
      <text:p text:style-name="P589"/>
      <text:p text:style-name="P590"><text:span text:style-name="T591">2.2</text:span><text:span text:style-name="T592">. OPERATORIUS šios sutarties 3.2. punkte numatytą dieną ištuština <text:s/>ATLIEKŲ TURĖTOJO <text:s/>konteinerius <text:s/>(arba išveža atliekas išmestas į bendruosius konteinerius).</text:span></text:p>
      <text:p text:style-name="P593"/>
      <text:p text:style-name="P594"><text:span text:style-name="T595">2.3</text:span><text:span text:style-name="T596">. OPERATORIUS <text:s/>prieš <text:s/>5 dienas įspėja <text:s/>ATLIEKŲ TURĖTOJĄ <text:s/>apie <text:s/>konteinerių ištuštinimo savaitės dienos numatomą pakeitimą. (kai ATLIEKŲ TURĖTOJAS naudojasi bendraisiais konteineriais, nurodoma į kurią konteinerių aikštelę turi būti atnešamos atliekos).</text:span></text:p>
      <text:p text:style-name="P597"/>
      <text:p text:style-name="P598"><text:span text:style-name="T599">2.4</text:span><text:span text:style-name="T600">. OPERATORIUS <text:s text:c="2"/>įsipareigoja iš konteinerių (jų tuštinimo metu) <text:s/>surinkti iškritusias atliekas.<text:s/></text:span></text:p>
      <text:p text:style-name="P601"/>
      <text:p text:style-name="P602"><text:span text:style-name="T603">2.5</text:span><text:span text:style-name="T604">. Prie konteinerių sienelių prišalusių ir prilipusių atliekų OPERATORIUS neima.</text:span></text:p>
      <text:p text:style-name="P605"/>
      <text:p text:style-name="P606"><text:span text:style-name="T607">3</text:span><text:span text:style-name="T608">. ATLIEKŲ TURĖTOJO <text:s/>ĮSIPAREIGOJIMAI</text:span></text:p>
      <text:p text:style-name="P609"/>
      <text:p text:style-name="P610"><text:span text:style-name="T611">3.1</text:span><text:span text:style-name="T612">. ATLIEKŲ TURĖTOJAS <text:s/></text:span><text:span text:style-name="T613">perka individualų <text:s/>konteinerį <text:s/>už ....Lt.<text:s/></text:span><text:span text:style-name="T614">(arba nurodoma, kad <text:s/>ATLIEKŲ TURĖTOJAS naudojasi bendraisiais konteineriais)</text:span></text:p>
      <text:p text:style-name="P615"/>
      <text:p text:style-name="P616"><text:span text:style-name="T617">3.2</text:span><text:span text:style-name="T618">.<text:s/></text:span><text:span text:style-name="T619">ATLIEKŲ TURĖTOJAS <text:s text:c="2"/>nuo 200... m. .............. d. . pastato konteinerį .....................................</text:span></text:p>
      <text:p text:style-name="P620">...................................................................................................................................................................</text:p>
      <text:p text:style-name="P621"/>
      <text:p text:style-name="P622"><text:span text:style-name="T623">(nurodoma savaitės diena, valanda ir pastatymo vieta. <text:s/>Kai ATLIEKŲ TURĖTOJAS naudojasi bendraisiais konteineriais, šis punktas nepildomas)</text:span></text:p>
      <text:p text:style-name="P624"><text:span text:style-name="T625">3.3</text:span><text:span text:style-name="T626">. <text:s text:c="2"/></text:span><text:span text:style-name="T627">ATLIEKŲ TURĖTOJAS <text:s/>įsipareigoja (3.3.1., 3.3.2. ir 3.3.3. punktai netaikomi, jei <text:s/>ATLIEKŲ TURĖTOJAS naudojasi bendraisiais konteineriais:<text:s/></text:span></text:p>
      <text:p text:style-name="P628"/>
      <text:p text:style-name="P629"><text:span text:style-name="T630">3.3.1</text:span><text:span text:style-name="T631">. Užtikrinti specialaus transporto privažiavimą prie konteinerio<text:s/></text:span></text:p>
      <text:p text:style-name="P632"><text:span text:style-name="T633">3.3.2</text:span><text:span text:style-name="T634">. Konteinerių ištuštinimo (laikymo) vietą laikyti švarią ir tvarkingą.</text:span></text:p>
      <text:p text:style-name="P635"><text:span text:style-name="T636">3.3.3</text:span><text:span text:style-name="T637">. Žiemos laikotarpiu valyti sniegą nuo konteinerių pastatymo (laikymo) vietos.</text:span></text:p>
      <text:p text:style-name="P638"><text:span text:style-name="T639">3.3.4</text:span><text:span text:style-name="T640">. Atliekas pilti tiktai <text:s/>į atliekų rūšiai pritaikytus konteinerius.</text:span></text:p>
      <text:p text:style-name="P641"><text:span text:style-name="T642">3.3.5</text:span><text:span text:style-name="T643">. Laikytis Ignalinos rajono komunalinių atliekų tvarkymo taisyklių reikalavimų.</text:span></text:p>
      <text:p text:style-name="P644"><text:span text:style-name="T645">3.4</text:span><text:span text:style-name="T646">. Atliekų kiekiui viršijus konteinerių tūrį <text:s/>ATLIEKŲ TURĖTOJAS <text:s/>kreipiasi į OPERATORIŲ dėl papildomo konteinerio įsigijimo.</text:span></text:p>
      <text:p text:style-name="P647"/>
      <text:p text:style-name="P648"><text:span text:style-name="T649">3.5</text:span><text:span text:style-name="T650">. ATLIEKŲ TURĖTOJAS už atliekų išvežimą OPERATORIUI moka <text:s/>...... Lt už ..........................................................................................................................................................</text:span></text:p>
      <text:p text:style-name="P651">(nurodomas laikotarpis ir kiti mokėjimo ypatumai)</text:p>
      <text:p text:style-name="P652"><text:span text:style-name="T653">ATLIEKŲ TURĖTOJAS nepagrįstai uždelsęs sumokėti už atliktą paslaugą, moka<text:s/></text:span><text:span text:style-name="T654">OPERATORIUI</text:span><text:span text:style-name="T655">......... <text:s/>% laiku neapmokėtos sumos dydžio delspinigius už kiekvieną uždelstą dieną.</text:span></text:p>
      <text:p text:style-name="P656"/>
      <text:p text:style-name="P657"><text:span text:style-name="T658">3.6</text:span><text:span text:style-name="T659">. ATLIEKŲ TURĖTOJAS už atliekų išvežimą atsiskaito.................................... .</text:span></text:p>
      <text:p text:style-name="P660">(nurodomas atsiskaitymo laikotarpis ir būdas)</text:p>
      <text:p text:style-name="P661"/>
      <text:p text:style-name="P662"><text:span text:style-name="T663">4</text:span><text:span text:style-name="T664">. BENDROS <text:s/>SĄLYGOS</text:span></text:p>
      <text:p text:style-name="P665"/>
      <text:p text:style-name="P666"><text:span text:style-name="T667">4.1</text:span><text:span text:style-name="T668">. Sutartis pasirašyta <text:s/>dviem <text:s/>juridinę galią turinčiais egzemplioriais, po vieną kiekvienai šaliai.</text:span></text:p>
      <text:p text:style-name="P669"/>
      <text:p text:style-name="P670"><text:span text:style-name="T671">4.2</text:span><text:span text:style-name="T672">. Sutartis įsigalioja <text:s/>nuo <text:s/>200... m. <text:s/>............... d.<text:s/></text:span></text:p>
      <text:p text:style-name="P673"/>
      <text:p text:style-name="P674"><text:span text:style-name="T675">4.3</text:span><text:span text:style-name="T676">. Sutartis yra neterminuota ir gali būti keičiama ar nutraukiama šiais atvejais:</text:span></text:p>
      <text:p text:style-name="P677"><text:span text:style-name="T678">4.3.1</text:span><text:span text:style-name="T679">. Pasikeitus teisės aktams, turintiems įtakos šiai sutarčiai.</text:span></text:p>
      <text:p text:style-name="P680"><text:span text:style-name="T681">4.3.2</text:span><text:span text:style-name="T682">. Pasikeitus OPERATORIUI.</text:span></text:p>
      <text:p text:style-name="P683"><text:span text:style-name="T684">4.3.3</text:span><text:span text:style-name="T685">. Pasikeitus pas ATLIEKŲ TURĖTOJĄ susidarančių atliekų kiekiui (pasikeitus gyventojų, darbuotojų skaičiui ir pan.).</text:span></text:p>
      <text:p text:style-name="P686"><text:span text:style-name="T687">4.3.4</text:span><text:span text:style-name="T688">. Kitais Lietuvos Respublikos civiliniame kodekse numatytais atvejais.</text:span></text:p>
      <text:p text:style-name="P689"><text:span text:style-name="T690">4.4</text:span><text:span text:style-name="T691">. Visi nesutarimai, iškylantys dėl šios sutarties, sprendžiami Lietuvos Respublikos įstatymų nustatyta tvarka.</text:span></text:p>
      <text:p text:style-name="P692"><text:span text:style-name="T693">4.5</text:span><text:span text:style-name="T694">. Papildomos sąlygos:</text:span></text:p>
      <text:p text:style-name="P695">................................................................................................................................................................</text:p>
      <text:p text:style-name="P696">(čia šalys gali įrašyti ir kitas neprieštaraujančias teisės aktams sąlygas)</text:p>
      <text:p text:style-name="P697"/>
      <text:p text:style-name="P698"><text:span text:style-name="T699">OPERATORIUS</text:span><text:span text:style-name="T700"><text:tab/></text:span><text:span text:style-name="T701"><text:tab/></text:span><text:span text:style-name="T702"><text:tab/></text:span><text:span text:style-name="T703"><text:tab/>ATLIEKŲ TURĖ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6-12-06T08:08:00Z</meta:creation-date>
    <dc:date>2016-12-06T08:08:00Z</dc:date>
    <meta:print-date>2008-02-01T08:24:00Z</meta:print-date>
    <meta:template xlink:href="Normal.dotm" xlink:type="simple"/>
    <meta:editing-cycles>2</meta:editing-cycles>
    <meta:editing-duration>PT0S</meta:editing-duration>
    <meta:user-defined meta:name="infolexID">9F6DA9EE-E8D2-4A58-9FD3-8252E1415251</meta:user-defined>
    <meta:document-statistic meta:page-count="11" meta:paragraph-count="547" meta:word-count="3787" meta:character-count="27938" meta:row-count="1899" meta:non-whitespace-character-count="24698"/>
  </office:meta>
</office:document-meta>
</file>