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1.0708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break-before="page"/>
    </style:style>
    <style:style style:name="P42" style:parent-style-name="Normal" style:family="paragraph">
      <style:paragraph-properties fo:widows="0" fo:orphans="0" fo:margin-left="4.725in">
        <style:tab-stops/>
      </style:paragraph-properties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margin-left="4.725in" fo:text-indent="0.0416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513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3513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P7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8625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8625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1.2243in"/>
        </style:tab-stops>
      </style:paragraph-properties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widows="0" fo:orphans="0" fo:text-align="justify" fo:line-height="0.1902in" fo:margin-left="0.0138in" fo:margin-right="0.0138in" fo:text-indent="0.8888in">
        <style:tab-stops>
          <style:tab-stop style:type="left" style:position="1.056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align="justify" fo:line-height="0.1902in" fo:margin-left="0.0138in" fo:margin-right="0.0138in" fo:text-indent="0.8888in">
        <style:tab-stops>
          <style:tab-stop style:type="left" style:position="1.056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fo:line-height="0.1902in" fo:margin-left="0.0138in" fo:margin-right="0.0138in" fo:text-indent="0.8888in">
        <style:tab-stops>
          <style:tab-stop style:type="left" style:position="1.0569in"/>
        </style:tab-stops>
      </style:paragraph-properties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1.0708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1.0708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1.0708in"/>
        </style:tab-stops>
      </style:paragraph-properties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1.9472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1.9472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widows="0" fo:orphans="0" fo:text-align="justify" fo:text-indent="0.5909in">
        <style:tab-stops>
          <style:tab-stop style:type="left" style:position="1.172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style:font-name="Courier New" style:font-name-asian="Courier New" style:font-name-complex="Courier New"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widows="0" fo:orphans="0" fo:break-before="page"/>
    </style:style>
    <style:style style:name="P214" style:parent-style-name="Normal" style:family="paragraph">
      <style:paragraph-properties fo:widows="0" fo:orphans="0" fo:margin-left="4.725in">
        <style:tab-stops/>
      </style:paragraph-properties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6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220" style:parent-style-name="Normal" style:family="paragraph">
      <style:paragraph-properties fo:widows="0" fo:orphans="0" fo:margin-left="4.72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keep-with-next="always" fo:keep-together="always" fo:widows="0" fo:orphans="0" fo:text-align="center"/>
    </style:style>
    <style:style style:name="T22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keep-with-next="always" fo:keep-together="always" fo:widows="0" fo:orphans="0" fo:text-align="center"/>
    </style:style>
    <style:style style:name="T22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keep-with-next="always" fo:keep-together="always" fo:widows="0" fo:orphans="0" fo:text-align="center"/>
    </style:style>
    <style:style style:name="T22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P24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8486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8486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1.2548in"/>
        </style:tab-stops>
      </style:paragraph-properties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1.2548in"/>
        </style:tab-stops>
      </style:paragraph-properties>
    </style:style>
    <style:style style:name="T2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5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P27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277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7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7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7277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1.1381in"/>
        </style:tab-stops>
      </style:paragraph-properties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1.1395in"/>
        </style:tab-stops>
      </style:paragraph-properties>
    </style:style>
    <style:style style:name="T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1.2548in"/>
        </style:tab-stops>
      </style:paragraph-properties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text-indent="0.5909in">
        <style:tab-stops>
          <style:tab-stop style:type="left" style:position="1.1395in"/>
        </style:tab-stops>
      </style:paragraph-properties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8" style:parent-style-name="Normal" style:family="paragraph">
      <style:paragraph-properties fo:widows="0" fo:orphans="0" fo:text-align="justify" fo:text-indent="0.5909in">
        <style:tab-stops>
          <style:tab-stop style:type="left" style:position="1.2548in"/>
        </style:tab-stops>
      </style:paragraph-properties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2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5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/>
    </style:style>
    <style:style style:name="T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4" style:parent-style-name="Normal" style:family="paragraph">
      <style:paragraph-properties fo:widows="0" fo:orphans="0" fo:text-align="justify" fo:text-indent="0.5909in"/>
    </style:style>
    <style:style style:name="T315" style:parent-style-name="DefaultParagraphFont" style:family="text">
      <style:text-properties style:font-weight-complex="bold" fo:color="#000000" fo:letter-spacing="-0.0069in" style:font-size-complex="12pt" fo:background-color="#FFFFFF" style:language-asian="lt" style:country-asian="L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0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P33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902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2902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0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</style:style>
    <style:style style:name="T3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44" style:parent-style-name="Normal" style:family="paragraph">
      <style:paragraph-properties fo:widows="0" fo:orphans="0" fo:text-align="justify" fo:text-indent="0.5909in">
        <style:tab-stops>
          <style:tab-stop style:type="left" style:position="1.150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1.1506in"/>
        </style:tab-stops>
      </style:paragraph-properties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ALYTAUS RAJONO SAVIVALDYBĖS ADMINISTRACIJOS DIREKTORIUS</text:p>
      <text:p text:style-name="P12"/>
      <text:p text:style-name="P13">ĮSAKYMAS</text:p>
      <text:p text:style-name="P14">DĖL PINIGINĖS SOCIALINĖS PARAMOS TEIKIMO KOMISIJŲ NUOSTATŲ</text:p>
      <text:p text:style-name="P15">PATVIRTINIMO</text:p>
      <text:p text:style-name="P16"/>
      <text:p text:style-name="P17">2012 m. lapkričio 20 d. Nr. D1-762</text:p>
      <text:p text:style-name="P18">Alytus</text:p>
      <text:p text:style-name="P19"/>
      <text:p text:style-name="P20"><text:span text:style-name="T21">Vadovaudamasis Lietuvos Respublikos vietos savivaldos įstatymo (Žin., 1994, Nr. 55- 1049; 2008, Nr. 113-4290) 29 straipsnio 8 dalies 2 punktu,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22">73-3352</text:span></text:a><text:span text:style-name="T23">; 2006, Nr. 130- 4889; 2011, Nr. 155-7353) 23 straipsniu, Vienkartinės piniginės socialinės paramos teikimo tvarkos aprašo, patvirtinto Alytaus rajono savivaldybės tarybos 2008<text:s/></text:span><text:span text:style-name="T24">m. balandžio 30 d. sprendimu Nr. K-109, 7.1 ir 7.2 punktais, Piniginės socialinės paramos nepasiturintiems Alytaus rajono savivaldybės gyventojams teikimo tvarkos aprašo, patvirtinto Alytaus rajono savivaldybės tarybos 2012 m. birželio 28 d. sprendimu Nr.<text:s/></text:span><text:span text:style-name="T25">K-191, 23, 26 punktais, Socialinių išmokų teikimo asmenims, patyrusiems socialinę riziką, tvarkos aprašo, patvirtinto Alytaus rajono savivaldybės tarybos 2012 m. birželio 28 d. sprendimu Nr. K-192, 15 punktu:</text:span></text:p>
      <text:p text:style-name="P26"><text:span text:style-name="T27">1</text:span><text:span text:style-name="T28">. T v i r t i n u Alytaus rajono savivaldy</text:span><text:span text:style-name="T29">bės administracijos seniūnijos Piniginės socialinės paramos teikimo komisijos nuostatus (pridedama).</text:span></text:p>
      <text:p text:style-name="P30"><text:span text:style-name="T31">2</text:span><text:span text:style-name="T32">. T v i r t i n u Alytaus rajono savivaldybės Piniginės socialinės paramos teikimo komisijos nuostatus (pridedama).</text:span></text:p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Aurimas Truncė</text:span></text:p>
      <text:p text:style-name="P41"/>
      <text:p text:style-name="P42"><text:span text:style-name="T43">PATVIRTINTA</text:span></text:p>
      <text:p text:style-name="P44">Alytaus rajono savivaldybės</text:p>
      <text:p text:style-name="P45">administracijos direktoriaus</text:p>
      <text:p text:style-name="P46">2012 m. lapkričio 20 d.</text:p>
      <text:p text:style-name="P47">įsakymu Nr. D1-762</text:p>
      <text:p text:style-name="P48"/>
      <text:p text:style-name="P49"><text:span text:style-name="T50">ALYTAUS RAJONO SAVIVALDYBĖS ADMINISTRACIJOS SENIŪNIJOS PINIGINĖS SOCIALINĖS PARAMOS TEIKIMO KOMISIJOS NUOSTATAI</text:span></text:p>
      <text:p text:style-name="P51"/>
      <text:p text:style-name="P52"><text:span text:style-name="T53">I</text:span><text:span text:style-name="T54">.<text:s/></text:span><text:span text:style-name="T55">B</text:span><text:span text:style-name="T56">ENDROSIOS NUOSTATOS</text:span></text:p>
      <text:p text:style-name="P57"/>
      <text:p text:style-name="P58"><text:span text:style-name="T59">1</text:span><text:span text:style-name="T60">. Šie nuostatai reglamentuoja Alytaus rajono savivaldybės administracijos seniūnijos Piniginės socialinės paramos teikimo komisijos (toliau - komisija) uždavinius, funkcijas, teises ir darbo organizavimo tvarką.</text:span></text:p>
      <text:p text:style-name="P61"><text:span text:style-name="T62">2</text:span><text:span text:style-name="T63">. Komisija sa</text:span><text:span text:style-name="T64">vo veikloje vadovaujasi Lietuvos Respublikos įstatymais, Vyriausybės nutarimais, Alytaus rajono savivaldybės tarybos sprendimais, savivaldybės administracijos direktoriaus įsakymais, šiais nuostatais ir kitais teisės aktais.</text:span></text:p>
      <text:p text:style-name="P65"><text:span text:style-name="T66">3</text:span><text:span text:style-name="T67">. Komisiją sudaro ir jos n</text:span><text:span text:style-name="T68">uostatus tvirtina savivaldybės administracijos direktorius.</text:span></text:p>
      <text:p text:style-name="P69"/>
      <text:p text:style-name="P70"><text:span text:style-name="T71">II</text:span><text:span text:style-name="T72">.<text:s/></text:span><text:span text:style-name="T73">KOMISIJOS UŽDAVINIAI IR FUNKCIJOS</text:span></text:p>
      <text:p text:style-name="P74"/>
      <text:p text:style-name="P75"><text:span text:style-name="T76">4</text:span><text:span text:style-name="T77">. Komisijos uždaviniai:</text:span></text:p>
      <text:p text:style-name="P78"><text:span text:style-name="T79">4.1</text:span><text:span text:style-name="T80">. skirti piniginę socialinę paramą Lietuvos Respublikos piniginės socialinės paramos nepasiturintiems gyventojams<text:s/></text:span><text:span text:style-name="T81">įstatymo 23 straipsnio 3 dalyje numatytais atvejais, naudojant iki 4 procentų socialinės pašalpos ir būsto šildymo išlaidų, geriamojo vandens išlaidų ir karšto vandens išlaidų kompensacijų (toliau - kompensacijos) lėšų iš savivaldybės biudžetui skiriamų Li</text:span><text:span text:style-name="T82">etuvos Respublikos valstybės biudžeto specialiųjų tikslinių dotacijų;</text:span></text:p>
      <text:p text:style-name="P83"><text:span text:style-name="T84">4.2</text:span><text:span text:style-name="T85">. skirti socialines išmokas (socialinę pašalpą, kompensacijas, vienkartinę išmoką vaikui, išmoką vaikui, išmoką privalomosios tarnybos kario vaikui, vienkartinę išmoką nėščiai<text:s/></text:span><text:span text:style-name="T86">moteriai), derinant socialinių išmokų teikimo formas ir būdus;</text:span></text:p>
      <text:p text:style-name="P87"><text:span text:style-name="T88">4.3</text:span><text:span text:style-name="T89">. skirti vienkartinę piniginę socialinę paramą (vienkartinę pašalpą) iš savivaldybės biudžeto lėšų Vienkartinės piniginės socialinės paramos teikimo tvarkos aprašo, patvirtinto Alytaus r</text:span><text:span text:style-name="T90">ajono savivaldybės tarybos 2008 m. balandžio 30 d. sprendimu Nr. K-109, numatytais atvejais.</text:span></text:p>
      <text:p text:style-name="P91"><text:span text:style-name="T92">5</text:span><text:span text:style-name="T93">. Komisija, vykdydama jai pavestus uždavinius, vykdo šias funkcijas:</text:span></text:p>
      <text:p text:style-name="P94"><text:span text:style-name="T95">5.1</text:span><text:span text:style-name="T96">. svarsto pateiktus seniūnijos gyventojų prašymus-paraiškas skirti socialines paša</text:span><text:span text:style-name="T97">lpas, kompensacijas šių nuostatų 4.1 punkte numatytais atvejais;</text:span></text:p>
      <text:p text:style-name="P98"><text:span text:style-name="T99">5.2</text:span><text:span text:style-name="T100">. nustato šių nuostatų 4.2 punkte numatytų socialinių išmokų teikimo formas ir būdus asmenims, patyrusiems socialinę riziką, derina socialinės pašalpos teikimo formas - nepinigine form</text:span><text:span text:style-name="T101">a ir pinigais;</text:span></text:p>
      <text:p text:style-name="P102"><text:span text:style-name="T103">5.3</text:span><text:span text:style-name="T104">. svarsto pateiktus seniūnijos gyventojų prašymus skirti vienkartines pašalpas šių nuostatų 4.3 punkte numatytais atvejais;</text:span></text:p>
      <text:p text:style-name="P105"><text:span text:style-name="T106">5.4</text:span><text:span text:style-name="T107">. teikia siūlymus seniūnijos seniūnui dėl sprendimų priėmimo šių nuostatų 5.1, 5.2 punktuose nurodytais</text:span><text:span text:style-name="T108"><text:s/>atvejais;</text:span></text:p>
      <text:p text:style-name="P109"><text:span text:style-name="T110">5.5</text:span><text:span text:style-name="T111">. teikia siūlymus savivaldybės administracijos direktoriui dėl sprendimų priėmimo (įsakymų) skirti vienkartines pašalpas šių nuostatų 5.3 punkte nurodytais atvejais;</text:span></text:p>
      <text:p text:style-name="P112"><text:span text:style-name="T113">5.6</text:span><text:span text:style-name="T114">. svarsto kitus seniūnijos piniginės socialinės paramos gavėjų su</text:span><text:span text:style-name="T115">dėtingus atvejus ir teikia siūlymus seniūnijos seniūnui ar savivaldybės administracijos direktoriui.</text:span></text:p>
      <text:p text:style-name="P116"><text:span text:style-name="T117">6</text:span><text:span text:style-name="T118">. Komisija gali siūlyti neskirti piniginės socialinės paramos, atsižvelgdama į surašytus buities ir gyvenimo sąlygų patikrinimo aktus.</text:span></text:p>
      <text:p text:style-name="P119"/>
      <text:p text:style-name="P120"/>
      <text:p text:style-name="P121"/>
      <text:p text:style-name="P122"><text:span text:style-name="T123">III</text:span><text:span text:style-name="T124">.</text:span><text:span text:style-name="T125"><text:s/></text:span><text:span text:style-name="T126">KOMISIJOS TEISĖS</text:span></text:p>
      <text:p text:style-name="P127"/>
      <text:p text:style-name="P128"><text:span text:style-name="T129">7</text:span><text:span text:style-name="T130">. Komisija, įgyvendindama jai pavestas funkcijas, turi teisę:</text:span></text:p>
      <text:p text:style-name="P131"><text:span text:style-name="T132">7.1</text:span><text:span text:style-name="T133">. papildomai apklausti asmenis, kurie kreipiasi dėl piniginės socialinės paramos<text:s/></text:span><text:span text:style-name="T134">skyrimo</text:span><text:span text:style-name="T135"><text:s/></text:span><text:span text:style-name="T136">ar gauna šią paramą, tikrinti jų pateiktus dokumentus ir reikalauti<text:s/></text:span><text:span text:style-name="T137">papildomų duomenų, įrodančių bendrai gyvenančių asmenų arba vieno gyvenančio asmens teisę į piniginę socialinę paramą;</text:span></text:p>
      <text:p text:style-name="P138"><text:span text:style-name="T139">7.2</text:span><text:span text:style-name="T140">. gauti informaciją iš nelegalaus darbo kontrolę ir prevenciją vykdančių institucijų apie bendrai gyvenančių asmenų arba vienų gyv</text:span><text:span text:style-name="T141">enančių asmenų piniginės socialinės paramos teikimo laikotarpiu nelegaliai gautas ar gaunamas pajamas ir (ar) nelegalų darbą;</text:span></text:p>
      <text:p text:style-name="P142"><text:span text:style-name="T143">7.3</text:span><text:span text:style-name="T144">. pagal poreikį kviesti į posėdžius bei išklausyti pareiškėjus;</text:span></text:p>
      <text:p text:style-name="P145"><text:span text:style-name="T146">7.4</text:span><text:span text:style-name="T147">. siūlyti skirti socialinę paramą ne visiems<text:s/></text:span><text:span text:style-name="T148">pareiškėjo šeimos nariams;</text:span></text:p>
      <text:p text:style-name="P149"><text:span text:style-name="T150">7.5</text:span><text:span text:style-name="T151">. atidėti prašymų svarstymą kitam posėdžiui, jei reikia patikrinti ir (ar) papildyti</text:span></text:p>
      <text:p text:style-name="P152"><text:span text:style-name="T153">faktus;</text:span></text:p>
      <text:p text:style-name="P154"><text:span text:style-name="T155">7.6</text:span><text:span text:style-name="T156">. pagal poreikį kviesti į posėdžius kitus atsakingus asmenis.</text:span></text:p>
      <text:p text:style-name="P157"/>
      <text:p text:style-name="P158"><text:span text:style-name="T159">IV</text:span><text:span text:style-name="T160">.<text:s/></text:span><text:span text:style-name="T161">KOMISIJOS DARBO ORGANIZAVIMAS</text:span></text:p>
      <text:p text:style-name="P162"/>
      <text:p text:style-name="P163"><text:span text:style-name="T164">8</text:span><text:span text:style-name="T165">. Komisijos</text:span><text:span text:style-name="T166"><text:s/>darbą organizuoja komisijos sekretorius.</text:span></text:p>
      <text:p text:style-name="P167"><text:span text:style-name="T168">9</text:span><text:span text:style-name="T169">. Komisijos posėdžiai rengiami pagal poreikį, bet ne rečiau kaip vieną kartą per</text:span></text:p>
      <text:p text:style-name="P170"><text:span text:style-name="T171">mėnesį.</text:span></text:p>
      <text:p text:style-name="P172"><text:span text:style-name="T173">10</text:span><text:span text:style-name="T174">. Komisijos posėdis yra teisėtas, jeigu jame dalyvauja daugiau kaip pusė komisijos</text:span></text:p>
      <text:p text:style-name="P175"><text:span text:style-name="T176">narių.</text:span></text:p>
      <text:p text:style-name="P177"><text:span text:style-name="T178">11</text:span><text:span text:style-name="T179">. Komisijos<text:s/></text:span><text:span text:style-name="T180">posėdžiui vadovauja jos pirmininkas.</text:span></text:p>
      <text:p text:style-name="P181"><text:span text:style-name="T182">12</text:span><text:span text:style-name="T183">. Komisija siekia priimti sprendimus bendru sutarimu. Kai bendras sutarimas nepasiekiamas, sprendimas priimamas paprasta posėdyje dalyvaujančių komisijos narių balsų dauguma.</text:span></text:p>
      <text:p text:style-name="P184"><text:span text:style-name="T185">13</text:span><text:span text:style-name="T186">. Komisijos posėdžio protokolą p</text:span><text:span text:style-name="T187">asirašo posėdžio pirmininkas ir sekretorius.</text:span></text:p>
      <text:p text:style-name="P188"><text:span text:style-name="T189">14</text:span><text:span text:style-name="T190">. Komisija, siūlydama teikti piniginę socialinę paramą, remiasi pareiškėjų prašymais, buities ir gyvenimo sąlygų patikrinimo aktais, Valstybinio socialinio draudimo fondo valdybos, Darbo biržos, asmens sve</text:span><text:span text:style-name="T191">ikatos priežiūros bei kitais pateiktais dokumentais.</text:span></text:p>
      <text:p text:style-name="P192"><text:span text:style-name="T193">15</text:span><text:span text:style-name="T194">. Komisijos sekretorius apie patenkintus prašymus pareiškėjus informuoja žodžiu arba raštu, apie nepatenkintus prašymus pareiškėjus informuoja raštu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6</text:span><text:span text:style-name="T203">. Komis</text:span><text:span text:style-name="T204">ijos darbą kontroliuoja Alytaus rajono savivaldybės administracijos Centralizuotas vidaus audito skyrius.</text:span></text:p>
      <text:p text:style-name="P205"><text:span text:style-name="T206">17</text:span><text:span text:style-name="T207">. Šie nuostatai gali būti keičiami savivaldybės administracijos direktoriaus įsakymu, pasikeitus teisės aktams, reglamentuojantiems socialinės p</text:span><text:span text:style-name="T208">aramos teikimą ir skyrimą.</text:span></text:p>
      <text:p text:style-name="P209"/>
      <text:p text:style-name="P210"/>
      <text:p text:style-name="P211"><text:span text:style-name="T212">_____________________</text:span></text:p>
      <text:p text:style-name="P213"/>
      <text:p text:style-name="P214"><text:span text:style-name="T215">PATVIRTINTA</text:span></text:p>
      <text:p text:style-name="P216">Alytaus rajono savivaldybės</text:p>
      <text:p text:style-name="P217">administracijos direktoriaus</text:p>
      <text:p text:style-name="P218">2012 m. lapkričio 20 d.</text:p>
      <text:p text:style-name="P219">įsakymu Nr. D1-762</text:p>
      <text:p text:style-name="P220"/>
      <text:p text:style-name="P221"><text:span text:style-name="T222">ALYTAUS RAJONO SAVIVALDYBĖS</text:span></text:p>
      <text:p text:style-name="P223">PINIGINĖS SOCIALINĖS PARAMOS TEIKIMO KOMISIJOS</text:p>
      <text:p text:style-name="P224"><text:span text:style-name="T225">NUOSTATAI</text:span></text:p>
      <text:p text:style-name="P226"/>
      <text:p text:style-name="P227"><text:span text:style-name="T228">I</text:span><text:span text:style-name="T229">.<text:s/></text:span><text:span text:style-name="T230">BENDROSIOS NUOSTATOS</text:span></text:p>
      <text:p text:style-name="P231"/>
      <text:p text:style-name="P232"><text:span text:style-name="T233">1</text:span><text:span text:style-name="T234">. Šie nuostatai reglamentuoja Alytaus rajono savivaldybės Piniginės socialinės paramos teikimo komisijos (toliau - komisija) uždavinius, funkcijas, teises ir darbo organizavimo tvarką.</text:span></text:p>
      <text:p text:style-name="P235"><text:span text:style-name="T236">2</text:span><text:span text:style-name="T237">. Komisija savo veikloje vadov</text:span><text:span text:style-name="T238">aujasi Lietuvos Respublikos įstatymais, Vyriausybės nutarimais, Alytaus rajono savivaldybės tarybos sprendimais, savivaldybės administracijos direktoriaus įsakymais, šiais nuostatais ir kitais teisės aktais.</text:span></text:p>
      <text:p text:style-name="P239"><text:span text:style-name="T240">3</text:span><text:span text:style-name="T241">. Komisiją sudaro ir jos nuostatus tvirtina</text:span><text:span text:style-name="T242"><text:s/>savivaldybės administracijos direktorius.</text:span></text:p>
      <text:p text:style-name="P243"/>
      <text:p text:style-name="P244"><text:span text:style-name="T245">II</text:span><text:span text:style-name="T246">.<text:s/></text:span><text:span text:style-name="T247">KOMISIJOS UŽDAVINIAI IR FUNKCIJOS</text:span></text:p>
      <text:p text:style-name="P248"/>
      <text:p text:style-name="P249"><text:span text:style-name="T250">4</text:span><text:span text:style-name="T251">. Komisijos uždavinys - skirti vienkartinę piniginę socialinę paramą (vienkartines pašalpas) iš savivaldybės biudžeto lėšų Vienkartinės piniginės socialinės param</text:span><text:span text:style-name="T252">os teikimo tvarkos aprašo, patvirtinto Alytaus rajono savivaldybės tarybos 2008 m. balandžio 30 d. sprendimu Nr. K- 109, numatytais atvejais.</text:span></text:p>
      <text:p text:style-name="P253"><text:span text:style-name="T254">5</text:span><text:span text:style-name="T255">. Komisija, vykdydama jai pavestą uždavinį, vykdo šias funkcijas:</text:span></text:p>
      <text:p text:style-name="P256"><text:span text:style-name="T257">5.1</text:span><text:span text:style-name="T258">. svarsto pateiktus Alytaus rajono sav</text:span><text:span text:style-name="T259">ivaldybės gyventojų prašymus skirti vienkartinę piniginę socialinę paramą (vienkartinę pašalpą);</text:span></text:p>
      <text:p text:style-name="P260"><text:span text:style-name="T261">5.2</text:span><text:span text:style-name="T262">. nustato vienkartinių pašalpų mokėjimo būdą asmenims, patyrusiems socialinę</text:span></text:p>
      <text:p text:style-name="P263"><text:span text:style-name="T264">riziką;</text:span></text:p>
      <text:p text:style-name="P265"><text:span text:style-name="T266">5.3</text:span><text:span text:style-name="T267">. teikia siūlymus savivaldybės administracijos direktoriui<text:s/></text:span><text:span text:style-name="T268">dėl sprendimų (įsakymų) priėmimo skirti vienkartines pašalpas.</text:span></text:p>
      <text:p text:style-name="P269"><text:span text:style-name="T270">6</text:span><text:span text:style-name="T271">. Komisija gali siūlyti neskirti vienkartinės piniginės socialinės paramos (vienkartinės pašalpos), atsižvelgdama į seniūnijų socialinių darbuotojų surašytus buities ir gyvenimo sąlygų<text:s/></text:span><text:span text:style-name="T272">patikrinimo aktus.</text:span></text:p>
      <text:p text:style-name="P273"/>
      <text:p text:style-name="P274"><text:span text:style-name="T275">III</text:span><text:span text:style-name="T276">.<text:s/></text:span><text:span text:style-name="T277">KOMISIJOS TEISĖS</text:span></text:p>
      <text:p text:style-name="P278"/>
      <text:p text:style-name="P279"><text:span text:style-name="T280">7</text:span><text:span text:style-name="T281">. Komisija, įgyvendindama jai pavestas funkcijas, turi teisę:</text:span></text:p>
      <text:p text:style-name="P282"><text:span text:style-name="T283">7.1</text:span><text:span text:style-name="T284">. papildomai apklausti asmenis, kurie kreipiasi dėl vienkartinės piniginės socialinės paramos (vienkartinės pašalpos) skyrimo, tikrinti</text:span><text:span text:style-name="T285"><text:s/>jų pateiktus dokumentus ir reikalauti papildomų duomenų, įrodančių asmenų teisę į vienkartinę piniginę socialinę paramą;</text:span></text:p>
      <text:p text:style-name="P286"><text:span text:style-name="T287">7.2</text:span><text:span text:style-name="T288">. pagal poreikį kviesti į posėdžius bei išklausyti pareiškėjus;</text:span></text:p>
      <text:p text:style-name="P289"><text:span text:style-name="T290">7.3</text:span><text:span text:style-name="T291">. atidėti prašymų svarstymą kitam posėdžiui, jei reikia<text:s/></text:span><text:span text:style-name="T292">patikrinti ir (ar) papildyti</text:span></text:p>
      <text:p text:style-name="P293"><text:span text:style-name="T294">faktus;</text:span></text:p>
      <text:p text:style-name="P295"><text:span text:style-name="T296">7.4</text:span><text:span text:style-name="T297">. pagal poreikį kviesti į posėdžius kitus atsakingus asmenis;</text:span></text:p>
      <text:p text:style-name="P298"><text:span text:style-name="T299">7.5</text:span><text:span text:style-name="T300">. siūlyti pareiškėjų prašymus perduoti svarstyti Alytaus rajono savivaldybės administracijos seniūnijų piniginės socialinės paramos teikimo kom</text:span><text:span text:style-name="T301">isijoms pagal jų kompetenciją.</text:span></text:p>
      <text:p text:style-name="P302"><text:span text:style-name="T303">8</text:span><text:span text:style-name="T304">. Komisijos darbą organizuoja komisijos sekretorius.</text:span></text:p>
      <text:p text:style-name="P305"><text:span text:style-name="T306">9</text:span><text:span text:style-name="T307">. Komisijos posėdžiai rengiami pagal poreikį, bet ne rečiau kaip vieną kartą per</text:span></text:p>
      <text:p text:style-name="P308"><text:span text:style-name="T309">mėnesį.</text:span></text:p>
      <text:p text:style-name="P310"><text:span text:style-name="T311">10</text:span><text:span text:style-name="T312">. Komisijos posėdis yra teisėtas, jeigu jame dalyvauja daugiau ka</text:span><text:span text:style-name="T313">ip pusė komisijos</text:span></text:p>
      <text:soft-page-break/>
      <text:p text:style-name="P314"><text:span text:style-name="T315">narių.</text:span></text:p>
      <text:p text:style-name="P316"><text:span text:style-name="T317">11</text:span><text:span text:style-name="T318">. Komisijos posėdžiui vadovauja jos pirmininkas.</text:span></text:p>
      <text:p text:style-name="P319"><text:span text:style-name="T320">12</text:span><text:span text:style-name="T321">. Komisija siekia priimti sprendimus bendru sutarimu. Kai bendras sutarimas nepasiekiamas, sprendimas priimamas paprasta posėdyje dalyvaujančių komisijos narių balsų<text:s/></text:span><text:span text:style-name="T322">dauguma.</text:span></text:p>
      <text:p text:style-name="P323"><text:span text:style-name="T324">13</text:span><text:span text:style-name="T325">. Komisijos posėdžio protokolą pasirašo posėdžio pirmininkas ir sekretorius.</text:span></text:p>
      <text:p text:style-name="P326"><text:span text:style-name="T327">14</text:span><text:span text:style-name="T328">. Komisija, siūlydama teikti vienkartinę piniginę socialinę paramą, remiasi pareiškėjų prašymais, buities ir gyvenimo sąlygų patikrinimo aktais, Valstybinio s</text:span><text:span text:style-name="T329">ocialinio draudimo fondo valdybos, Priešgaisrinės gelbėjimo valdybos, Darbo biržos, asmens sveikatos priežiūros bei kitais pateiktais dokumentais.</text:span></text:p>
      <text:p text:style-name="P330"/>
      <text:p text:style-name="P331"><text:span text:style-name="T332">V</text:span><text:span text:style-name="T333">.<text:s/></text:span><text:span text:style-name="T334">BAIGIAMOSIOS NUOSTATOS</text:span></text:p>
      <text:p text:style-name="P335"/>
      <text:p text:style-name="P336"><text:span text:style-name="T337">16</text:span><text:span text:style-name="T338">. Komisijos darbą kontroliuoja Alytaus rajono savivaldybės administra</text:span><text:span text:style-name="T339">cijos Centralizuotas vidaus audito skyrius.</text:span></text:p>
      <text:p text:style-name="P340"><text:span text:style-name="T341">17</text:span><text:span text:style-name="T342">. Šie nuostatai gali būti keičiami savivaldybės administracijos direktoriaus įsakymu, pasikeitus teisės aktams, reglamentuojantiems socialinės paramos teikimą ir skyrimą.</text:span></text:p>
      <text:p text:style-name="P343"/>
      <text:p text:style-name="P344"/>
      <text:p text:style-name="P345"><text:span text:style-name="T34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6T00:00:00Z</meta:creation-date>
    <dc:date>2015-07-26T00:00:00Z</dc:date>
    <meta:template xlink:href="Normal" xlink:type="simple"/>
    <meta:editing-cycles>2</meta:editing-cycles>
    <meta:editing-duration>PT0S</meta:editing-duration>
    <meta:document-statistic meta:page-count="5" meta:paragraph-count="115" meta:word-count="1278" meta:character-count="10537" meta:row-count="360" meta:non-whitespace-character-count="9374"/>
  </office:meta>
</office:document-meta>
</file>