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7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917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208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917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7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indent="0.5909in"/>
      <style:text-properties fo:color="#000000" style:font-size-complex="12pt" style:language-asian="lt" style:country-asian="LT"/>
    </style:style>
    <style:style style:name="P47" style:parent-style-name="Normal" style:family="paragraph">
      <style:paragraph-properties fo:widows="0" fo:orphans="0" fo:line-height="0.1902in"/>
      <style:text-properties fo:color="#000000" style:font-size-complex="12pt" style:language-asian="lt" style:country-asian="LT"/>
    </style:style>
    <style:style style:name="P48" style:parent-style-name="Normal" style:family="paragraph">
      <style:paragraph-properties fo:widows="0" fo:orphans="0" fo:text-align="justify" fo:line-height="0.1902in"/>
    </style:style>
    <style:style style:name="P49" style:parent-style-name="Normal" style:family="paragraph">
      <style:paragraph-properties fo:widows="0" fo:orphans="0" fo:line-height="0.1458in" fo:margin-left="5.1187in" fo:text-indent="-5.118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break-before="page"/>
    </style:style>
    <style:style style:name="P53" style:parent-style-name="Normal" style:family="paragraph">
      <style:paragraph-properties fo:widows="0" fo:orphans="0" fo:text-align="justify" fo:line-height="0.1902in"/>
    </style:style>
    <style:style style:name="P54" style:parent-style-name="Normal" style:family="paragraph">
      <style:paragraph-properties fo:widows="0" fo:orphans="0" fo:text-indent="3.9375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indent="3.9375in"/>
      <style:text-properties fo:color="#000000" style:font-size-complex="12pt" style:language-asian="lt" style:country-asian="LT"/>
    </style:style>
    <style:style style:name="P57" style:parent-style-name="Normal" style:family="paragraph">
      <style:paragraph-properties fo:widows="0" fo:orphans="0" fo:text-indent="3.9375in"/>
      <style:text-properties fo:color="#000000" style:font-size-complex="12pt" style:language-asian="lt" style:country-asian="LT"/>
    </style:style>
    <style:style style:name="P58" style:parent-style-name="Normal" style:family="paragraph">
      <style:paragraph-properties fo:widows="0" fo:orphans="0"/>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7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7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7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leader-style="solid" style:leader-text="_" style:position="5.3944in"/>
        </style:tab-stops>
      </style:paragraph-properties>
      <style:text-properties fo:color="#000000"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ext-properties fo:color="#000000" style:font-size-complex="12pt" style:language-asian="lt" style:country-asian="L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821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821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keep-with-next="always" fo:keep-together="always" fo:widows="0" fo:orphans="0" fo:text-align="justify">
        <style:tab-stops>
          <style:tab-stop style:type="left" style:position="0.4458in"/>
        </style:tab-stops>
      </style:paragraph-properties>
    </style:style>
    <style:style style:name="P217" style:parent-style-name="Normal" style:family="paragraph">
      <style:paragraph-properties fo:keep-with-next="always" fo:keep-together="always" fo:widows="0" fo:orphans="0" fo:text-align="center">
        <style:tab-stops>
          <style:tab-stop style:type="left" style:position="0.4458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keep-with-next="always" fo:keep-together="always" fo:widows="0" fo:orphans="0"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690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821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821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821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821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821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821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821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821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821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821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879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879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879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879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952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952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879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952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879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952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277in">
        <style:tab-stops>
          <style:tab-stop style:type="left" style:position="0.9527in"/>
        </style:tab-stops>
      </style:paragraph-properties>
    </style:style>
    <style:style style:name="P312" style:parent-style-name="Normal" style:family="paragraph">
      <style:paragraph-properties fo:keep-with-next="always" fo:keep-together="always" fo:widows="0" fo:orphans="0"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keep-with-next="always" fo:keep-together="always" fo:widows="0" fo:orphans="0" fo:text-align="center" fo:text-indent="0.5909in"/>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879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879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879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879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879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1.03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1.03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1.03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893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8937in"/>
        </style:tab-stops>
      </style:paragraph-properties>
    </style:style>
    <style:style style:name="P351" style:parent-style-name="Normal" style:family="paragraph">
      <style:paragraph-properties fo:keep-with-next="always" fo:keep-together="always" fo:widows="0" fo:orphans="0"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893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1.03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1.03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1.03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1.034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1.03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1.03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893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8937in"/>
        </style:tab-stops>
      </style:paragraph-properties>
    </style:style>
    <style:style style:name="P402" style:parent-style-name="Normal" style:family="paragraph">
      <style:paragraph-properties fo:keep-with-next="always" fo:keep-together="always" fo:widows="0" fo:orphans="0" fo:text-align="center" fo:line-height="0.1597in" fo:margin-left="0.2777in">
        <style:tab-stops/>
      </style:paragraph-properties>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text-properties fo:font-size="9pt" style:font-size-asian="9pt" style:font-size-complex="9pt"/>
    </style:style>
    <style:style style:name="P406" style:parent-style-name="Normal" style:family="paragraph">
      <style:paragraph-properties fo:widows="0" fo:orphans="0" fo:text-align="justify" fo:line-height="0.1902in" fo:margin-left="0.0277in" fo:margin-right="0.3055in" fo:text-indent="0.5833in">
        <style:tab-stops>
          <style:tab-stop style:type="left" style:position="0.865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0.1902in" fo:margin-left="0.0277in" fo:text-indent="0.5833in">
        <style:tab-stops>
          <style:tab-stop style:type="left" style:position="0.92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0.1902in" fo:margin-left="0.0277in" fo:margin-right="0.3055in" fo:text-indent="0.5833in">
        <style:tab-stops>
          <style:tab-stop style:type="left" style:position="0.92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0.1902in" fo:margin-left="0.0277in" fo:margin-right="0.3055in" fo:text-indent="0.5833in">
        <style:tab-stops>
          <style:tab-stop style:type="left" style:position="0.92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0.1902in" fo:margin-left="0.0277in" fo:margin-right="0.3055in" fo:text-indent="0.5833in">
        <style:tab-stops>
          <style:tab-stop style:type="left" style:position="0.92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0.1902in" fo:margin-left="0.0277in" fo:margin-right="0.3055in" fo:text-indent="0.5833in">
        <style:tab-stops>
          <style:tab-stop style:type="left" style:position="0.92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keep-with-next="always" fo:keep-together="always" fo:widows="0" fo:orphans="0"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954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1.0944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1.0944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9548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9548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1.0944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9548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833in">
        <style:tab-stops>
          <style:tab-stop style:type="left" style:position="0.9548in"/>
        </style:tab-stops>
      </style:paragraph-properties>
    </style:style>
    <style:style style:name="P462" style:parent-style-name="Normal" style:family="paragraph">
      <style:paragraph-properties fo:keep-with-next="always" fo:keep-together="always" fo:widows="0" fo:orphans="0" fo:text-align="center"/>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keep-with-next="always" fo:keep-together="always" fo:widows="0" fo:orphans="0" fo:text-align="center" fo:text-indent="0.5909in"/>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9548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9548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954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9548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954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912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1.156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1.1569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1.156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1.1569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1.1569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1.012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1.1569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1.1569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1.1569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912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1.156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909in">
        <style:tab-stops>
          <style:tab-stop style:type="left" style:position="1.1569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1.1569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1.1569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912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1.012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1.012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1.1569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912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1.0416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1.0416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1.0416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1.0416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0.881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1.0416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1.0416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1.0416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8819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8819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8819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letter-spacing="0.0208in"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1.0416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1.0416in"/>
        </style:tab-stops>
      </style:paragraph-properties>
    </style:style>
    <style:style style:name="P612" style:parent-style-name="Normal" style:family="paragraph">
      <style:paragraph-properties fo:keep-with-next="always" fo:keep-together="always" fo:widows="0" fo:orphans="0" fo:text-align="center">
        <style:tab-stops>
          <style:tab-stop style:type="left" style:position="1.6618in"/>
        </style:tab-stops>
      </style:paragraph-properties>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keep-with-next="always" fo:keep-together="always" fo:widows="0" fo:orphans="0" fo:text-align="justify" fo:text-indent="0.5909in">
        <style:tab-stops>
          <style:tab-stop style:type="left" style:position="1.6618in"/>
        </style:tab-stops>
      </style:paragraph-properties>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8819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8819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8819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9104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0.9104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1.1222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1.1222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1.1222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1.1222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9104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9104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9104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ext-properties fo:color="#000000" style:font-size-complex="12pt" style:language-asian="lt" style:country-asian="LT"/>
    </style:style>
    <style:style style:name="P669" style:parent-style-name="Normal" style:family="paragraph">
      <style:paragraph-properties fo:widows="0" fo:orphans="0"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9104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0.9104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9104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9104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9104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9104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9104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9104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9104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9104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indent="0.5909in">
        <style:tab-stops>
          <style:tab-stop style:type="left" style:position="0.451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9104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0.9104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0.9104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8118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0.8118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0.8118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0.8118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909in">
        <style:tab-stops>
          <style:tab-stop style:type="left" style:position="0.8118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0.8118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277in">
        <style:tab-stops>
          <style:tab-stop style:type="left" style:position="0.8118in"/>
        </style:tab-stops>
      </style:paragraph-properties>
    </style:style>
    <style:style style:name="P756" style:parent-style-name="Normal" style:family="paragraph">
      <style:paragraph-properties fo:keep-with-next="always" fo:keep-together="always" fo:widows="0" fo:orphans="0" fo:text-align="center">
        <style:tab-stops>
          <style:tab-stop style:type="left" style:position="2.0201in"/>
        </style:tab-stops>
      </style:paragraph-properties>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keep-with-next="always" fo:keep-together="always" fo:widows="0" fo:orphans="0" fo:text-align="justify">
        <style:tab-stops>
          <style:tab-stop style:type="left" style:position="2.0201in"/>
        </style:tab-stops>
      </style:paragraph-properties>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8118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style:tab-stops>
          <style:tab-stop style:type="left" style:position="0.92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0.92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909in">
        <style:tab-stops>
          <style:tab-stop style:type="left" style:position="0.8118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92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1.1152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1.1152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1.1152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1.1152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909in">
        <style:tab-stops>
          <style:tab-stop style:type="left" style:position="0.92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1.1152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909in">
        <style:tab-stops>
          <style:tab-stop style:type="left" style:position="1.1152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0.9506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0.8243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138in">
        <style:tab-stops>
          <style:tab-stop style:type="left" style:position="0.8243in"/>
        </style:tab-stops>
      </style:paragraph-properties>
    </style:style>
    <style:style style:name="P813" style:parent-style-name="Normal" style:family="paragraph">
      <style:paragraph-properties fo:keep-with-next="always" fo:keep-together="always" fo:widows="0" fo:orphans="0" fo:text-align="center">
        <style:tab-stops>
          <style:tab-stop style:type="left" style:position="2.4812in"/>
        </style:tab-stops>
      </style:paragraph-properties>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T816" style:parent-style-name="DefaultParagraphFont" style:family="text">
      <style:text-properties fo:font-weight="bold" style:font-weight-asian="bold" fo:color="#000000" style:font-size-complex="12pt" style:language-asian="lt" style:country-asian="LT"/>
    </style:style>
    <style:style style:name="P817" style:parent-style-name="Normal" style:family="paragraph">
      <style:paragraph-properties fo:keep-with-next="always" fo:keep-together="always" fo:widows="0" fo:orphans="0" fo:text-align="justify">
        <style:tab-stops>
          <style:tab-stop style:type="left" style:position="2.4812in"/>
        </style:tab-stops>
      </style:paragraph-properties>
      <style:text-properties fo:color="#000000" style:font-size-complex="12pt" style:language-asian="lt" style:country-asian="L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909in">
        <style:tab-stops>
          <style:tab-stop style:type="left" style:position="0.824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909in">
        <style:tab-stops>
          <style:tab-stop style:type="left" style:position="0.824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0.8243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0.9506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9506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0.9506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909in">
        <style:tab-stops>
          <style:tab-stop style:type="left" style:position="0.9506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0.9506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0.9506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909in">
        <style:tab-stops>
          <style:tab-stop style:type="left" style:position="0.824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138in">
        <style:tab-stops>
          <style:tab-stop style:type="left" style:position="0.8243in"/>
        </style:tab-stops>
      </style:paragraph-properties>
    </style:style>
    <style:style style:name="P858" style:parent-style-name="Normal" style:family="paragraph">
      <style:paragraph-properties fo:keep-with-next="always" fo:keep-together="always" fo:widows="0" fo:orphans="0" fo:text-align="center"/>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keep-with-next="always" fo:keep-together="always" fo:widows="0" fo:orphans="0" fo:text-align="center" fo:text-indent="0.5909in"/>
      <style:text-properties fo:font-weight="bold" style:font-weight-asian="bold"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8243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824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8243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0.8243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3"/>
      <text:p text:style-name="P4">ALYTAUS RAJONO SAVIVALDYBĖS TARYBA</text:p>
      <text:p text:style-name="P5"/>
      <text:p text:style-name="P6">SPRENDIMAS</text:p>
      <text:p text:style-name="P7">DĖL ALYTAUS RAJONO SAVIVALDYBĖS PREKYBOS PREKYVIETĖSE IR PREKYBOS BEI PASLAUGŲ TEIKIMO VIEŠOSE VIETOSE TAISYKLIŲ PATVIRTINIMO</text:p>
      <text:p text:style-name="P8"/>
      <text:p text:style-name="P9">2010 m. kovo 4 d. Nr. K-66<text:s/></text:p>
      <text:p text:style-name="P10">Alytu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6 straipsnio 37 punktu, 16 straipsnio 2 dalies 36 punktu, Mažmeninės prekybos taisyklėmis, patvirtintomis Lietuvos Respublikos Vyriausybės 2001 m. birželio 11 d. nutarimu Nr. 697 (Žin., 2001, Nr.<text:s/></text:span><text:a xlink:href="https://www.e-tar.lt/portal/lt/legalAct/TAR.5810831B52F5" office:target-frame-name="_blank" xlink:show="new"><text:span text:style-name="T19">51-1778</text:span></text:a><text:span text:style-name="T20">), Lietuvos Respublikos žemės ūkio ministro 2009 m. gegužės 15 d. įsakymu Nr. 3D-355 „Dėl Prekyviečių, prekiaujančių žemės ūkio ir maisto produktais, darbo taisyklių patvirtinimo“ (Ži</text:span><text:span text:style-name="T21">n., 2009, Nr.<text:s/></text:span><text:a xlink:href="https://www.e-tar.lt/portal/lt/legalAct/TAR.0C13D2809992" office:target-frame-name="_blank" xlink:show="new"><text:span text:style-name="T22">61-2442</text:span></text:a><text:span text:style-name="T23">) ir Lietuvos Respublikos žemės ūkio ministro 2009 m. gegužės 15 d. įsakymu Nr. 3D-357 „Dėl Prekybos savos gamybos žemės ūkio ir maisto produktais viešose v</text:span><text:span text:style-name="T24">ietose rekomendacijų aprašo“ (Žin., 2009, Nr.<text:s/></text:span><text:a xlink:href="https://www.e-tar.lt/portal/lt/legalAct/TAR.A1F4C4C2A3B9" office:target-frame-name="_blank" xlink:show="new"><text:span text:style-name="T25">61-2443</text:span></text:a><text:span text:style-name="T26">), Alytaus rajono savivaldybės taryba<text:s/></text:span><text:span text:style-name="T27">nusprendžia:</text:span></text:p>
      <text:p text:style-name="P28"><text:span text:style-name="T29">1</text:span><text:span text:style-name="T30">. Patvirtinti Alytaus rajono savivaldybės prekybos prekyvietėse ir p</text:span><text:span text:style-name="T31">rekybos bei paslaugų teikimo viešose vietose taisykles (pridedama).</text:span></text:p>
      <text:p text:style-name="P32"><text:span text:style-name="T33">2</text:span><text:span text:style-name="T34">. Pripažinti netekusiais galios:</text:span></text:p>
      <text:p text:style-name="P35"><text:span text:style-name="T36">2.1</text:span><text:span text:style-name="T37">. Alytaus rajono savivaldybės tarybos 2005 m. vasario<text:s/></text:span><text:span text:style-name="T38">11d.</text:span><text:span text:style-name="T39"><text:s/>sprendimą Nr. K-39 „Dėl prekybos turgavietėse (prekyvietėse) ir prekybos bei paslaugų teikimo viešosiose vietose taisyklių patvirtinimo“.</text:span></text:p>
      <text:p text:style-name="P40"><text:span text:style-name="T41">2.2</text:span><text:span text:style-name="T42">. Alytaus rajono savivaldybės tarybos 2000 m. birželio 1 d. sprendimą Nr. 26 „Dėl prekyvietės Simno mieste“.</text:span></text:p>
      <text:p text:style-name="P43"><text:span text:style-name="T44">3</text:span><text:span text:style-name="T45">. Pavesti Alytaus rajono savivaldybės administracijos direktoriui Aurimui Truncei organizuoti šio sprendimo įgyvendinimui reikalingų teisės aktų projektų parengimą ir priėmimą.</text:span></text:p>
      <text:p text:style-name="P46"/>
      <text:p text:style-name="P47"/>
      <text:p text:style-name="P48"/>
      <text:p text:style-name="P49"><text:span text:style-name="T50">Savivaldybės meras</text:span><text:span text:style-name="T51"><text:tab/>Algirdas Vrubliauskas</text:span></text:p>
      <text:p text:style-name="P52"/>
      <text:p text:style-name="P53"/>
      <text:p text:style-name="P54"><text:span text:style-name="T55">PATVIRTINTA</text:span></text:p>
      <text:p text:style-name="P56">Alytaus<text:s/>rajono savivaldybės tarybos</text:p>
      <text:p text:style-name="P57">2010 m. kovo 4 d. sprendimu Nr. K-66</text:p>
      <text:p text:style-name="P58"/>
      <text:p text:style-name="P59"><text:span text:style-name="T60">ALYTAUS RAJONO SAVIVALDYBĖS PREKYBOS PREKYVIETĖSE IR PREKYBOS BEI PASLAUGŲ TEIKIMO VIEŠOSE VIETOSE TAISYKLĖS</text:span></text:p>
      <text:p text:style-name="P61"><text:span text:style-name="T62">L BENDROSIOS NUOSTATOS</text:span></text:p>
      <text:p text:style-name="P63"/>
      <text:p text:style-name="P64"><text:span text:style-name="T65">1</text:span><text:span text:style-name="T66">. Alytaus rajono savivaldybės prekybos prekyvietėse<text:s/></text:span><text:span text:style-name="T67">ir prekybos bei paslaugų teikimo viešose vietose taisyklės (toliau - Taisyklės) reglamentuoja mažmeninės prekybos organizavimo ir paslaugų teikimo tvarką Alytaus rajono savivaldybės ar jos kontroliuojamų įmonių administruojamose prekyvietėse ir viešosiose<text:s/></text:span><text:span text:style-name="T68">vietose, reikalavimus prekėms ir jų laikymui, prekiautojo, pirkėjo, atsakingų asmenų už prekybą viešose vietose bei prekyvietėse teises ir pareigas, atsakomybę bei Taisyklių laikymosi kontrolę.</text:span></text:p>
      <text:p text:style-name="P69"><text:span text:style-name="T70">2</text:span><text:span text:style-name="T71">. Taisyklės parengtos vadovaujantis Lietuvos Respublikos<text:s/></text:span><text:span text:style-name="T72">įstatymais, Lietuvos Respublikos Vyriausybės nutarimais bei kitais teisės aktais.</text:span></text:p>
      <text:p text:style-name="P73"><text:span text:style-name="T74">3</text:span><text:span text:style-name="T75">. Šių Taisyklių privalo laikytis:</text:span></text:p>
      <text:p text:style-name="P76"><text:span text:style-name="T77">3.1</text:span><text:span text:style-name="T78">. visi įstatymų nustatyta tvarka įregistravę savo veiklą juridiniai ir fiziniai asmenys, eksploatuojantys Alytaus rajono prekyviet</text:span><text:span text:style-name="T79">es ir prekiaujantys jose bei viešosiose vietose;</text:span></text:p>
      <text:p text:style-name="P80"><text:span text:style-name="T81">3.2</text:span><text:span text:style-name="T82">. fiziniai asmenys, nesiverčiantys individualia veikla, bet parduodantys Alytaus rajono viešosiose vietose arba prekyvietėse savo užaugintą produkciją ar pagamintą daiktą.</text:span></text:p>
      <text:p text:style-name="P83"><text:span text:style-name="T84">4</text:span><text:span text:style-name="T85">. Verstis licencijuoj</text:span><text:span text:style-name="T86">ama mažmenine prekyba gali tik įmonės, įsigijusios šios veiklos licencijas Lietuvos Respublikos įstatymų nustatyta tvarka, jeigu įstatymai nenustato ko kita.</text:span></text:p>
      <text:p text:style-name="P87"><text:span text:style-name="T88">5</text:span><text:span text:style-name="T89">. Taisyklėse vartojamos sąvokos:</text:span></text:p>
      <text:p text:style-name="P90"><text:span text:style-name="T91">atsakingas prekyvietės asmuo<text:s/></text:span><text:span text:style-name="T92">- prekyvietės savininkas arba<text:s/></text:span><text:span text:style-name="T93">kitais pagrindais prekyvietę valdantis arba jų įgaliotas asmuo, atsakingas už prekyvietės darbo organizavimą;</text:span></text:p>
      <text:p text:style-name="P94"><text:span text:style-name="T95">ekologiški žemės ūkio ir maisto produktai<text:s/></text:span><text:span text:style-name="T96">- žemės ūkio ir maisto produktai, pagaminti ekologinę gamybą reglamentuojančių teisės aktų nustatyta<text:s/></text:span><text:span text:style-name="T97">tvarka;</text:span></text:p>
      <text:p text:style-name="P98"><text:span text:style-name="T99">gyvūniniai maisto produktai<text:s/></text:span><text:span text:style-name="T100">- iš gyvūnų gauti ir (ar) pagaminti maisto produktai: mėsa ir valgomieji jos subproduktai, paukštiena, žuvys, vėžiagyviai, moliuskai, pienas ir jų gaminiai, naminių paukščių kiaušiniai, natūralus medus;</text:span></text:p>
      <text:p text:style-name="P101"><text:span text:style-name="T102">individuali veikl</text:span><text:span text:style-name="T103">a mažmeninėje prekyboje<text:s/></text:span><text:span text:style-name="T104">(toliau vadinama - individuali veikla) - savarankiška mažmeninės prekybos veikla, kuria versdamasis fizinis asmuo siekia gauti pajamų ar kitokios ekonominės naudos per tęstinį laikotarpį, įskaitant mažmeninės prekybos veiklą, kuria<text:s/></text:span><text:span text:style-name="T105">verčiamasi turint verslo liudijimą;</text:span></text:p>
      <text:p text:style-name="P106"><text:span text:style-name="T107">išskirtinės kokybės žemės ūkio ir maisto produktai<text:s/></text:span><text:span text:style-name="T108">(toliau - IKP) - produktai, kurių kokybė pranoksta Europos Sąjungos ir nacionalinių teisės aktų nustatytus saugos, gyvūnų ir augalų sveikatos, gyvūnų gerovės ar aplinkos</text:span><text:span text:style-name="T109">augos reikalavimus ir (arba) kurie dėl tam tikrų ūkininkavimo ar gamybos būdų naudojimo pasižymi ypatingomis savybėmis;</text:span></text:p>
      <text:p text:style-name="P110"><text:span text:style-name="T111">kioskas<text:s/></text:span><text:span text:style-name="T112">- smulkiai prekybai skirtas nedidelis lengvų konstrukcijų pastatas, kurio užimamas žemės plotas yra ne didesnis kaip 15 kv. m ir</text:span><text:span text:style-name="T113"><text:s/>kurio dalis sienų (jų viršutinės dalys) yra įstiklintos ir prekyba vyksta per priekinėje sienoje esančią vitrinos angą;</text:span></text:p>
      <text:p text:style-name="P114"><text:span text:style-name="T115">laikinieji prekybos įrenginiai<text:s/></text:span><text:span text:style-name="T116">- sukomplektuota ir lauke pastatyta įranga (prekystaliai,</text:span></text:p>
      <text:p text:style-name="P117">vežimėliai, stalai, kėdės, skėčiai, tvorelės,<text:s/>pakylos ir pan.), skirta prekybai;</text:p>
      <text:p text:style-name="P118"><text:span text:style-name="T119">lauko kavinė<text:s/></text:span><text:span text:style-name="T120">- poilsio ir turizmo sezono metu lauke įrengtas laikinas nesudėtingų lengvų konstrukcijų statinys be pamatų arba sukomplektuota įranga (staliukai, kėdės, skėčiai, tvorelės, pakylos, ir kt.), kuri skirta teikt</text:span><text:span text:style-name="T121">i viešojo maitinimo paslaugoms, o pasibaigus poilsio ir turizmo sezonui yra išmontuojama;</text:span></text:p>
      <text:p text:style-name="P122"><text:span text:style-name="T123">lydimieji dokumentai<text:s/></text:span><text:span text:style-name="T124">- produkto kilmę, saugą, kokybę ir (ar) įsigijimą teisės nustatyta</text:span></text:p>
      <text:p text:style-name="P125">tvarka patvirtinantys dokumentai (važtaraščiai, sąskaitos faktūros, PVM sąskaitos faktūros ir kt.);</text:p>
      <text:soft-page-break/>
      <text:p text:style-name="P126"><text:span text:style-name="T127">maisto produktai<text:s/></text:span><text:span text:style-name="T128">- apdoroti, pagaminti ar perdirbti augalininkystės, gyvulininkystės, paukštininkystės, bitininkystės ir žuvininkystės produktai bei natūraliai užaugę arba užauginti miško uogos, arbatžolės, prieskoniai, vaistažolės, g</text:span><text:span text:style-name="T129">rybai, grybų konservai, uogienės, skirti<text:s/></text:span><text:span text:style-name="T130">žm</text:span><text:span text:style-name="T131">onių mitybai ir (ar) paruošti žmonėms vartoti;</text:span></text:p>
      <text:p text:style-name="P132"><text:span text:style-name="T133">maisto tvarkymas<text:s/></text:span><text:span text:style-name="T134">- bet koks poveikis maistui arba veiksmai su juo ar atskiromis jo sudėtinėmis dalimis (įskaitant maisto gaminimą, ruošimą, perdirbimą, pakavimą, laik</text:span><text:span text:style-name="T135">ymą, saugojimą, gabenimą, paskirstymą, tiekimą, pateikimą parduoti, pardavimą), galintys turėti įtakos maisto saugai, kokybei ir mitybos vertei;</text:span></text:p>
      <text:p text:style-name="P136"><text:span text:style-name="T137">maisto tvarkymo subjektas<text:s/></text:span><text:span text:style-name="T138">- fizinis ar juridinis asmuo, kuris vykdo maisto tvarkymą. Sąvoka „maisto tvarkymo su</text:span><text:span text:style-name="T139">bjektas“ atitinka sąvoką „maisto verslo operatorius“, vartojamą 2002 m. sausio 28 d. Europos Parlamento ir tarybos reglamente (EB) Nr. 178/2002, nustatančiame maistui skirtų teisės aktų bendruosius principus ir reikalavimus, įsteigiančiame Europos maisto s</text:span><text:span text:style-name="T140">augos tarnybą ir nustatančiame su maisto saugos klausimais susijusias procedūras (OL<text:s/></text:span><text:span text:style-name="T141">2004 m. specialus leidimas, 15 skyrius, 6 tomas, p. 463),</text:span><text:span text:style-name="T142"><text:s/>su paskutiniais pakeitimais, padarytais 2008 m. kovo 4 d. Komisijos reglamentu (EB) Nr. 202/2008 (OL 2008 L 60, p</text:span><text:span text:style-name="T143">. 17). Juridinio asmens, tvarkančio maistą, struktūrinis padalinys prilyginamas atskiram maisto tvarkymo subjektui;</text:span></text:p>
      <text:p text:style-name="P144"><text:span text:style-name="T145">negyvūniniai maisto produktai<text:s/></text:span><text:span text:style-name="T146">- iš augalų ir (ar) jų dalių gauti produktai, naudojami maistui: augalai ir jų dalys, javai, valgomosios daržo</text:span><text:span text:style-name="T147">vės, valgomieji vaisiai, uogos, grybai ir iš jų pagaminti gaminiai;</text:span></text:p>
      <text:p text:style-name="P148"><text:span text:style-name="T149">pardavėjas<text:s/></text:span><text:span text:style-name="T150">- asmuo, parduodantis prekes vartotojui verslo patalpose ir (ar) už jų ribų;<text:s/></text:span><text:span text:style-name="T151">paviljonas<text:s/></text:span><text:span text:style-name="T152">- įvairios paskirties lengvų konstrukcijų pastatas, kurio dalis ar visos sienos įstiklint</text:span><text:span text:style-name="T153">os ir kuris yra atskiras statinys ar priestatas prie kito pastato, tačiau turintis atskirą įėjimą bei atskirą stogą;</text:span></text:p>
      <text:p text:style-name="P154"><text:span text:style-name="T155">prekyba<text:s/></text:span><text:span text:style-name="T156">- veikla, susijusi su prekių pirkimu ir pardavimu, įskaitant antrinių žaliavų ir stiklo taros supirkimą, gamyba bei vartojimu iš (n</text:span><text:span text:style-name="T157">uo) laikinųjų prekybos įrenginių, kioskų, paviljonų, prekybai pritaikytų automobilių ar autopriekabų, lauko kavinėse, išvežiojamoji ir išnešiojamoji prekyba;</text:span></text:p>
      <text:p text:style-name="P158"><text:span text:style-name="T159">prekyvietė<text:s/></text:span><text:span text:style-name="T160">- teritorijų planavimo ir kitų teisės aktų nustatyta tvarka prekybos veiklai suformuota</text:span><text:span text:style-name="T161"><text:s/>lauko teritorija, pritaikyta prekybai nuo laikinųjų prekybos įrenginių (prekystalių, vežimėlių), iš automobilių, stoginėse, paviljonuose ir kituose joje pastatytuose statiniuose (taip pat ir laikinuosiuose), kurioje reguliariai arba tam tikromis savaitės<text:s/></text:span><text:span text:style-name="T162">dienomis fiziniai ir juridiniai asmenys, sumokėję prekyvietę administruojančio asmens nustatytą mokestį, parduoda žemės ūkio ir maisto produktus, gyvus gyvūnus, miško gėrybes, augalus ir kitas ne maisto, taip pat naudotas prekes;</text:span></text:p>
      <text:p text:style-name="P163"><text:span text:style-name="T164">prekė<text:s/></text:span><text:span text:style-name="T165">- bet kuris kilnojam</text:span><text:span text:style-name="T166">asis daiktas, parduodamas arba siūlomas parduoti pirkėjui (vartotojui);</text:span></text:p>
      <text:p text:style-name="P167"><text:span text:style-name="T168">prekei taikomas techninis reglamentas<text:s/></text:span><text:span text:style-name="T169">- Lietuvos Respublikos Vyriausybės, Vyriausybės įstaigų, ministerijų, prie jų įsteigtų departamentų ir kitų įstaigų joms priskirtose valstybės val</text:span><text:span text:style-name="T170">dymo srityse pagal kompetenciją patvirtintas teisės aktas arba Lietuvoje tiesiogiai taikomas Europos Sąjungos teisės aktas, nustatantis privalomuosius prekių saugos, kokybės, paskirties reikalavimus, kuriuos turi atitikti į Lietuvos rinką teikiamos prekės;</text:span></text:p>
      <text:p text:style-name="P171"><text:span text:style-name="T172">prekiautojas žemės ūkio ir maisto produktais<text:s/></text:span><text:span text:style-name="T173">- teisės aktų nustatyta tvarka įregistravęs veiklą fizinis ar juridinis asmuo, parduodantis žemės ūkio ir (ar) maisto produktus atsakingo prekyvietės asmens paskirtoje prekyvietės prekybos vietoje;</text:span></text:p>
      <text:p text:style-name="P174"><text:span text:style-name="T175">prekiautojas</text:span><text:span text:style-name="T176"><text:s/>savo gamybos žemės ūkio ir maisto produktais<text:s/></text:span><text:span text:style-name="T177">(toliau - prekiautojas) - fizinis ar juridinis asmuo, prekiaujantis savo gamybos žemės ūkio ir maisto produktais viešoje vietoje;</text:span></text:p>
      <text:p text:style-name="P178"><text:span text:style-name="T179">savos gamybos žemės ūkio ir maisto produktai<text:s/></text:span><text:span text:style-name="T180">(toliau -<text:s/></text:span><text:span text:style-name="T181">produktai)<text:s/></text:span><text:span text:style-name="T182">- savo ūkyje i</text:span><text:span text:style-name="T183">šauginti, apdoroti, pagaminti ar perdirbti augalininkystės, gyvulininkystės, paukštininkystės, žvėrininkystės, bitininkystės ir žuvininkystės produktai, taip pat savo ūkyje išauginti ekologiški, išskirtinės kokybės ir tautinio paveldo žemės ūkio ir maisto<text:s/></text:span><text:span text:style-name="T184">produktai bei natūraliai užaugusios ar užaugintos miško uogos, arbatžolės, prieskoniai, vaistažolės, grybai, skirti žmonių mitybai ir (ar)<text:s/></text:span><text:soft-page-break/><text:span text:style-name="T185">paruošti žmonėms vartoti;</text:span></text:p>
      <text:p text:style-name="P186"><text:span text:style-name="T187">tautinio paveldo žemės ūkio ir maisto produktai<text:s/></text:span><text:span text:style-name="T188">(toliau - tautinio paveldo produktai) - nus</text:span><text:span text:style-name="T189">tatyta tvarka sertifikuojami tradiciniai žemės ūkio ir maisto produktai, pasižymintys istoriškai Lietuvoje ar jos atskirame etnografiniame regione susiklosčiusia forma, sudėtimi ar kitais kokybiniais ypatumais;</text:span></text:p>
      <text:p text:style-name="P190"><text:span text:style-name="T191">vartojimo pirkimo-pardavimo sutartis<text:s/></text:span><text:span text:style-name="T192">- pirkim</text:span><text:span text:style-name="T193">o-pardavimo sutartis, pagal kurią pardavėjas įsipareigoja parduoti prekę - kilnojamąjį daiktą pirkėjui - fiziniam asmeniui pastarojo asmeniniams, šeimos ar namų ūkio poreikiams, nesusijusiems su verslu ar profesija, tenkinti, o pirkėjas įsipareigoja sumokė</text:span><text:span text:style-name="T194">ti kainą;</text:span></text:p>
      <text:p text:style-name="P195"><text:span text:style-name="T196">viešoji vieta<text:s/></text:span><text:span text:style-name="T197">- Alytaus rajono savivaldybės teritorijoje esanti Alytaus rajono savivaldybei ar valstybei nuosavybės teise priklausanti ar patikėjimo teise valdoma teritorija (išskyrus išnuomotą ar perduotą naudotis teritoriją), kurioje teikiamos<text:s/></text:span><text:span text:style-name="T198">paslaugos, taip pat vykdoma prekyba nuo (iš) laikinųjų prekybos įrenginių, kioskų, paviljonų, prekybai pritaikytų automobilių ar priekabų, lauko kavinių);</text:span></text:p>
      <text:p text:style-name="P199"><text:span text:style-name="T200">žemės ūkio produktai<text:s/></text:span><text:span text:style-name="T201">- augalininkystės, gyvulininkystės, paukštininkystės, žvėrininkystės,<text:s/></text:span><text:span text:style-name="T202">bitininkystės ir žuvininkystės produktai ir iš jų gauti pirminio perdirbimo produktai;</text:span></text:p>
      <text:p text:style-name="P203"><text:span text:style-name="T204">žemės ūkio ir maisto produktų atsekamumas<text:s/></text:span><text:span text:style-name="T205">- galimybė pagal lydimuosius dokumentus ir parduodamų produktų kiekinę apskaitą atsekti žemės ūkio ir maisto produktų kokybinę<text:s/></text:span><text:span text:style-name="T206">sudėtį, gamintoją, tiekėją, kilmę.</text:span></text:p>
      <text:p text:style-name="P207"><text:span text:style-name="T208">Taisyklėse vartojamos kitos sąvokos atitinka sąvokas, apibrėžtas kituose teisės aktuose.</text:span></text:p>
      <text:p text:style-name="P209"><text:span text:style-name="T210">6</text:span><text:span text:style-name="T211">. Prekybos ir paslaugų teikimo viešas vietas Alytaus rajono savivaldybės (toliau - Savivaldybė) seniūnijose nustato Savivaldybė</text:span><text:span text:style-name="T212">s taryba.</text:span></text:p>
      <text:p text:style-name="P213"><text:span text:style-name="T214">7</text:span><text:span text:style-name="T215">. Vadovaudamiesi šiomis Taisyklėmis ir kitais teisės aktais, atsakingi prekyviečių asmenys parengia ir savo įsakymu tvirtina Prekyvietės prekybos ir darbo organizavimo tvarkos taisykles.</text:span></text:p>
      <text:p text:style-name="P216"/>
      <text:p text:style-name="P217"><text:span text:style-name="T218">II</text:span><text:span text:style-name="T219">.</text:span><text:span text:style-name="T220"><text:s/></text:span><text:span text:style-name="T221">PREKYBOS BEI PASLAUGŲ TEIKIMO VIEŠOSE VIETOSE</text:span><text:span text:style-name="T222"><text:s/>ORGANIZAVIMAS</text:span></text:p>
      <text:p text:style-name="P223"/>
      <text:p text:style-name="P224"><text:span text:style-name="T225">Reikalavimai prekybos vietai</text:span></text:p>
      <text:p text:style-name="P226"/>
      <text:p text:style-name="P227"><text:span text:style-name="T228">8</text:span><text:span text:style-name="T229">. Mažmeninės prekybos bei paslaugų teikimo viešosiose ir prekybos savos gamybos žemės ūkio ir maisto produktais viešose vietose būdai gali būti šie:</text:span></text:p>
      <text:p text:style-name="P230"><text:span text:style-name="T231">8.1</text:span><text:span text:style-name="T232">. prekyba iš kioskų, paviljonų, prekybai pritaiky</text:span><text:span text:style-name="T233">tų automobilių, automobilių priekabų ir sunkvežimių. Prekybos vietai skiriama ne daugiau kaip 30 kv. m;</text:span></text:p>
      <text:p text:style-name="P234"><text:span text:style-name="T235">8.2</text:span><text:span text:style-name="T236">. prekyba lauko kavinėse, kurios gali būti prie esamos maitinimo įmonės stacionaraus pastato arba specialiai įrengtose vietose. Lauko kavinės plo</text:span><text:span text:style-name="T237">tas nustatomas lauko kavinės plane (schemoje);</text:span></text:p>
      <text:p text:style-name="P238"><text:span text:style-name="T239">8.3</text:span><text:span text:style-name="T240">. prekyba iš (nuo) laikinų prekybos įrenginių, prekybos vietai skiriant ne daugiau kaip 3</text:span></text:p>
      <text:p text:style-name="P241"><text:span text:style-name="T242">kv. m;</text:span></text:p>
      <text:p text:style-name="P243"><text:span text:style-name="T244">8.4</text:span><text:span text:style-name="T245">. prekyba ir paslaugų teikimas švenčių, įvairių renginių, parodų, mugių, masinių renginių metu;</text:span></text:p>
      <text:p text:style-name="P246"><text:span text:style-name="T247">8.5</text:span><text:span text:style-name="T248">. išvežiojamoji, išnešiojamoji prekyba;</text:span></text:p>
      <text:p text:style-name="P249"><text:span text:style-name="T250">8.6</text:span><text:span text:style-name="T251">. kiti teisės aktais nedraudžiami prekybos bei paslaugų teikimo būdai.</text:span></text:p>
      <text:p text:style-name="P252"><text:span text:style-name="T253">9</text:span><text:span text:style-name="T254">. Paslaugų teikimui leidžiama užimti ne didesnį kaip 40 kv. m plotą.</text:span></text:p>
      <text:p text:style-name="P255"><text:span text:style-name="T256">10</text:span><text:span text:style-name="T257">. Prekybos vieta, išskyrus prekybą renginių metu,<text:s/></text:span><text:span text:style-name="T258">įrengiama prekybos vietos plane (schemoje) nurodytoje vietoje. Prekybos vietą masinių renginių metu nurodo renginio organizatorius.</text:span></text:p>
      <text:p text:style-name="P259"><text:span text:style-name="T260">11</text:span><text:span text:style-name="T261">. Prekybos vietoje naudojama tik prekybai skirta ar pritaikyta įranga, teisės aktuose nustatytais atvejais suderinus<text:s/></text:span><text:span text:style-name="T262">su Valstybine maisto ir veterinarijos tarnyba pagal jos reikalavimus.</text:span></text:p>
      <text:p text:style-name="P263"><text:span text:style-name="T264">12</text:span><text:span text:style-name="T265">. Prekiaudamas iš kioskų, paviljonų arba iš prekybai pritaikytų automobilių ar autopriekabų bei lauko kavinėse, asmuo (savininkas), pasibaigus leidimo galiojimo laikui prekiauti</text:span></text:p>
      <text:p text:style-name="P266"/>
      <text:p text:style-name="P267"/>
      <text:p text:style-name="P268"><text:span text:style-name="T269">ar teikti paslaugas laikinajame statinyje, per 30 dienų privalo laikinąjį statinį nukelti, sutvarkyti statinio vietą, savo lėšomis atstatyti sugadintą dangą. Nenukėlęs statinio ir nesutvarkęs statinio buvimo vietos, asmuo (savininkas) ne ginčo tvarka paden</text:span><text:span text:style-name="T270">gia savivaldybės patirtas išlaidas už statinio nukėlimą ir vietos sutvarkymą.</text:span></text:p>
      <text:p text:style-name="P271"><text:span text:style-name="T272">13</text:span><text:span text:style-name="T273">. Draudžiama prekiauti nuo dėžių, turėklų, atramų, prekėmis, laikomomis ant žemės (grindinio) ir 1.1.</text:span></text:p>
      <text:p text:style-name="P274"><text:span text:style-name="T275">14</text:span><text:span text:style-name="T276">. Prekės ir jų atsargos turi būti laikomos tik prekybos įrangoje</text:span><text:span text:style-name="T277">.</text:span></text:p>
      <text:p text:style-name="P278"><text:span text:style-name="T279">15</text:span><text:span text:style-name="T280">. Prekiaujantys savos gamybos žemės ūkio ir maisto produktais prekybos vietoje privalo</text:span></text:p>
      <text:p text:style-name="P281">turėti:</text:p>
      <text:p text:style-name="P282"><text:span text:style-name="T283">15.1</text:span><text:span text:style-name="T284">. medicininę knygelę (sveikatos pasą) (F (F 048/a), išduotą vadovaujantis Darbuotojų, kuriems leidžiama dirbti tik iš anksto ir vėliau periodiškai<text:s/></text:span><text:span text:style-name="T285">besitikrinantiems, ar neserga užkrečiamomis ligomis, sveikatos tikrinimosi tvarka, patvirtinta Lietuvos Respublikos Vyriausybės 1999 m. gegužės 7 d. nutarimu Nr. 544 (Žin., 1999, Nr.<text:s/></text:span><text:a xlink:href="https://www.e-tar.lt/portal/lt/legalAct/TAR.6A8A7A3BBCDC" office:target-frame-name="_blank" xlink:show="new"><text:span text:style-name="T286">41-1294</text:span></text:a><text:span text:style-name="T287">; 2002, Nr. 73-3127);</text:span></text:p>
      <text:p text:style-name="P288"><text:span text:style-name="T289">15.2</text:span><text:span text:style-name="T290">. ūkininkai - ūkininko ūkio pažymėjimą arba žemės ūkio valdos registravimo pažymėjimą ir pažymą iš VĮ žemės ūkio informacijos ir kaimo verslo centro apie žemės ūkio valdoje vykdomas pagrindinę bei papildomas žemės</text:span><text:span text:style-name="T291"><text:s/>ūkio ekonomines veiklas, jeigu prekiauja savos gamybos žemės ūkio ar iš jų pagamintais maisto produktais;</text:span></text:p>
      <text:p text:style-name="P292"><text:span text:style-name="T293">15.3</text:span><text:span text:style-name="T294">. sodininkai, prekiaujantys savo vaisiais, uogomis, daržovėmis - nustatytos formos sodininkų bendrijos nario pažymėjimą, išduotą teisės aktų<text:s/></text:span><text:span text:style-name="T295">nustatyta tvarka;</text:span></text:p>
      <text:p text:style-name="P296"><text:span text:style-name="T297">15.4</text:span><text:span text:style-name="T298">. bitininkai, prekiaujantys savos gamybos medumi ir bitininkystės produktais - bityno pasą, išduotą teisės aktų nustatyta tvarka, arba pažymą apie bičių šeimų registravimą ūkinių gyvūnų registre, jeigu prekiauja savos gamybos medu</text:span><text:span text:style-name="T299">mi;</text:span></text:p>
      <text:p text:style-name="P300"><text:span text:style-name="T301">15.5</text:span><text:span text:style-name="T302">. prekiaujantys ekologiškais žemės ūkio ir maisto produktais - prekybos-ekologinės gamybos ūkio sertifikatą, išduotą teisės aktų nustatyta tvarka;</text:span></text:p>
      <text:p text:style-name="P303"><text:span text:style-name="T304">15.6</text:span><text:span text:style-name="T305">. prekiaujantys išskirtinės kokybės žemės ūkio ir maisto produktais - išskirtinės kokybės</text:span><text:span text:style-name="T306"><text:s/>produkto sertifikatą, išduotą teisės aktų nustatyta tvarka;</text:span></text:p>
      <text:p text:style-name="P307"><text:span text:style-name="T308">15.7</text:span><text:span text:style-name="T309">. prekiaujantys tautinio paveldo produktais - tautinio paveldo produkto sertifikatą, išduotą teisės aktų nustatyta tvarka. Tautinio paveldo produktai turi būti pažymėti tautinio paveldo ž</text:span><text:span text:style-name="T310">enklu (vaizdinis žymuo, rodantis, kad gaminys yra sertifikuotas tautinio paveldo produktas).</text:span></text:p>
      <text:p text:style-name="P311"/>
      <text:p text:style-name="P312"><text:span text:style-name="T313">Prekybos sąlygos</text:span></text:p>
      <text:p text:style-name="P314"/>
      <text:p text:style-name="P315"><text:span text:style-name="T316">16</text:span><text:span text:style-name="T317">. Galima pradėti prekiauti iš (nuo) laikinųjų prekybos įrenginių, kioskų, paviljonų, lauko kavinių, prieš tai parengus ir suderinus<text:s/></text:span><text:span text:style-name="T318">vietos planą (schemą) su savivaldybės administracijos Architekto tarnyba bei seniūnijos, kurios teritorijoje yra prekiaujama, seniūnu.</text:span></text:p>
      <text:p text:style-name="P319"><text:span text:style-name="T320">17</text:span><text:span text:style-name="T321">. Prekiauti ir teikti paslaugas viešosiose vietose, išskyrus prekybą savos gamybos žemės ūkio ir maisto produktais<text:s/></text:span><text:span text:style-name="T322">skirtose viešose vietose, leidžiama tik turint savivaldybės administracijos Ekonomikos skyriaus (toliau - Ekonomikos skyrius) išduotą leidimą. Prekiauti savos gamybos žemės ūkio ir maisto produktais skirtose viešose vietose leidžiama turint atitinkamos sen</text:span><text:span text:style-name="T323">iūnijos seniūno išduotą leidimą.</text:span></text:p>
      <text:p text:style-name="P324"><text:span text:style-name="T325">18</text:span><text:span text:style-name="T326">. Parduodamos prekės turi būti saugios, t. y. prekė turi atitikti Lietuvos Respublikos įstatymuose, tai prekei taikomuose techniniuose reglamentuose ir kituose teisės aktuose nustatytus saugos reikalavimus.</text:span></text:p>
      <text:p text:style-name="P327"><text:span text:style-name="T328">19</text:span><text:span text:style-name="T329">. Pr</text:span><text:span text:style-name="T330">ekių pervežimo, laikymo ir išdėstymo sandėliuose ir prekybos vietose, taip pat prekybos jomis sąlygos turi atitikti teisės aktuose (Lietuvos Respublikos Vyriausybės nutarimuose, higienos normose ir taisyklėse, toms prekėms taikomuose techniniuose reglament</text:span><text:span text:style-name="T331">uose ir pan.), gamintojo pateikiamuose normatyviniuose dokumentuose (prekių ženklinimo, etiketės ir kt.), pirkimo-pardavimo sutartyse nustatytas sąlygas.</text:span></text:p>
      <text:p text:style-name="P332"><text:span text:style-name="T333">20</text:span><text:span text:style-name="T334">. Parduodamos prekės turi būti tinkamos kokybės, t. y. prekės savybės neturi būti blogesnės nei<text:s/></text:span><text:span text:style-name="T335">numatyta tai prekei taikomame techniniame reglamente (jeigu jis yra) ir prekės pirkimo-pardavimo sutartyje. Prekės savybės atitinka pirkimo-pardavimo sutarties sąlygas, jeigu:</text:span></text:p>
      <text:p text:style-name="P336"><text:span text:style-name="T337">20.1</text:span><text:span text:style-name="T338">. prekė atitinka prekės gamintojo nurodytus pateikiamų normatyvinių dokume</text:span><text:span text:style-name="T339">ntų reikalavimus;</text:span></text:p>
      <text:p text:style-name="P340"><text:span text:style-name="T341">20.2</text:span><text:span text:style-name="T342">. prekės tinka naudoti tam, kam tokios rūšies prekės paprastai naudojamos;</text:span></text:p>
      <text:p text:style-name="P343"><text:span text:style-name="T344">20.3</text:span><text:span text:style-name="T345">. prekė atitinka kokybės rodiklius, kurių galima tikėtis atsižvelgiant į prekės prigimtį ir prekės gamintojo, jo atstovo ar pardavėjo viešus pareiš</text:span><text:span text:style-name="T346">kimus dėl prekės kokybės.</text:span></text:p>
      <text:p text:style-name="P347"><text:span text:style-name="T348">21</text:span><text:span text:style-name="T349">. Prekiautojas privalo parduoti pirkėjui prekes taroje ir supakuotas, išskyrus tuos atvejus, kai dėl prekių pobūdžio šito daryti nereikia.</text:span></text:p>
      <text:p text:style-name="P350"/>
      <text:p text:style-name="P351"><text:span text:style-name="T352">Reikalavimai prekiaujantiems gyvūniniais maisto produktais</text:span></text:p>
      <text:p text:style-name="P353"/>
      <text:p text:style-name="P354"><text:span text:style-name="T355">22</text:span><text:span text:style-name="T356">. Prekiautoj</text:span><text:span text:style-name="T357">ų, norinčių prekiauti gyvūniniais maisto produktais, produktai turi būti pagaminti VMVT patvirtintuose gyvūninio maisto tvarkymo subjektuose, kuriems suteiktas veterinarinio patvirtinimo numeris, vadovaujantis Gyvūninio maisto tvarkymo subjektų veterinarin</text:span><text:span text:style-name="T358">io patvirtinimo ir registravimo tvarkos aprašu, patvirtintu Valstybinės maisto ir veterinarijos tarnybos direktoriaus 2005 m. gruodžio 30 d. įsakymu Nr. B1-738 (Žin., 2006, Nr. 8- 312):</text:span></text:p>
      <text:p text:style-name="P359"><text:span text:style-name="T360">22.1</text:span><text:span text:style-name="T361">. pieno produktais - produktai turi atitikti reikalavimus gamyba</text:span><text:span text:style-name="T362">i ūkiuose ir jų pardavimui, patvirtintus Valstybinės maisto ir veterinarijos tarnybos direktoriaus 2008 m. balandžio 24 d. įsakymu Nr. Bl-251 (Žin., 2008, Nr.<text:s/></text:span><text:a xlink:href="https://www.e-tar.lt/portal/lt/legalAct/TAR.9CD326A5BB5A" office:target-frame-name="_blank" xlink:show="new"><text:span text:style-name="T363">56-2138</text:span></text:a><text:span text:style-name="T364">);</text:span></text:p>
      <text:p text:style-name="P365"><text:span text:style-name="T366">22.2</text:span><text:span text:style-name="T367">. žuvies produktais - produktai turi atitikti Mažais kiekiais sugautų žuvų tiekimo vietinei rinkai veterinarijos reikalavimus, patvirtintus Valstybinės maisto ir veterinarijos tarnybos direktoriaus 2005 m. gruodžio 29 d. įsakymu Nr. B1-726 (Žin., 2006, Nr.</text:span><text:span text:style-name="T368"><text:s/></text:span><text:a xlink:href="https://www.e-tar.lt/portal/lt/legalAct/TAR.9BFF4DAD7CEC" office:target-frame-name="_blank" xlink:show="new"><text:span text:style-name="T369">2-34</text:span></text:a><text:span text:style-name="T370">);</text:span></text:p>
      <text:p text:style-name="P371"><text:span text:style-name="T372">22.3</text:span><text:span text:style-name="T373">. paukštiena, triušiena - ji turi atitikti Paukščių ir kiškinių gyvūnų šviežios mėsos tiekimo mažais kiekiais vietinei rinkai veterinarijos reikalavimus, patvirt</text:span><text:span text:style-name="T374">intus Valstybinės maisto ir veterinarijos tarnybos direktoriaus 2005 m. gruodžio 22 d. įsakymu Nr. B1-717 (Žin., 2005, Nr.<text:s/></text:span><text:a xlink:href="https://www.e-tar.lt/portal/lt/legalAct/TAR.F35469ED2AEF" office:target-frame-name="_blank" xlink:show="new"><text:span text:style-name="T375">153-5667</text:span></text:a><text:span text:style-name="T376">);</text:span></text:p>
      <text:p text:style-name="P377"><text:span text:style-name="T378">22.4</text:span><text:span text:style-name="T379">. laukinių medžiojamų gyvūnų mėsa -</text:span><text:span text:style-name="T380"><text:s/>ji turi atitikti Laukinių medžiojamų gyvūnų mėsos tiekimo mažais kiekiais vietinei rinkai veterinarijos reikalavimus, patvirtintus Valstybinės maisto ir veterinarijos tarnybos direktoriaus 2005 m. gruodžio 29 d. įsakymu Nr. B1-725 (Žin., 2006, Nr.<text:s/></text:span><text:a xlink:href="https://www.e-tar.lt/portal/lt/legalAct/TAR.BA3BB317D26E" office:target-frame-name="_blank" xlink:show="new"><text:span text:style-name="T381">2-33</text:span></text:a><text:span text:style-name="T382">);</text:span></text:p>
      <text:p text:style-name="P383"><text:span text:style-name="T384">22.5</text:span><text:span text:style-name="T385">. kiaušiniais, laikant ne daugiau kaip 50 vištų dedeklių, - turi atitikti 2007 m. spalio 22 d. Tarybos reglamento (EB) Nr. 1234/2007, nustatančio bendrą žemės ūkio rinkų</text:span><text:span text:style-name="T386"><text:s/>organizavimą ir konkrečias tam tikriems žemės ūkio produktams taikomas nuostatas (Bendras bendro žemės ūkio rinkų organizavimo reglamentas) (OL 2007 L 299, p. 1), su paskutiniais pakeitimais, padarytais 2009 m. kovo 6 d. Komisijos reglamentu (EB) Nr. 1831</text:span><text:span text:style-name="T387">/2009 (OL 2009 L 63, p.9), reikalavimus;</text:span></text:p>
      <text:p text:style-name="P388"><text:span text:style-name="T389">22.6</text:span><text:span text:style-name="T390">. bitininkystės produktais, tiekiamais tiesiogiai galutiniam vartotojui, - turi būti tiekiami tik iš bityno, turinčio bityno pasą, išduotą vadovaujantis Bitininkystės produktų ir bičių užkrečiamųjų ligų kont</text:span><text:span text:style-name="T391">rolės reikalavimais, patvirtintais Valstybinės maisto ir veterinarijos tarnybos direktoriaus 2005 m. kovo 18 d. įsakymu Nr. BĮ-180 (Žin., 2005,Nr.<text:s/></text:span><text:a xlink:href="https://www.e-tar.lt/portal/lt/legalAct/TAR.6E505CBE3018" office:target-frame-name="_blank" xlink:show="new"><text:span text:style-name="T392">38-1266</text:span></text:a><text:span text:style-name="T393">).</text:span></text:p>
      <text:p text:style-name="P394"><text:span text:style-name="T395">23</text:span><text:span text:style-name="T396">. Produktai,</text:span><text:span text:style-name="T397"><text:s/>kurie nėra išvardyti 22 punkte, turi atitikti gyvūniniam maistui keliamus reikalavimus, nustatytus 2004 m. balandžio 29 d. Europos Parlamento ir Tarybos reglamento (EB) Nr. 853/2004, nustatančio konkrečius gyvūninės kilmės maisto produktų higienos reikala</text:span><text:span text:style-name="T398">vimus (OL<text:s/></text:span><text:span text:style-name="T399">2004 m. specialus leidimas,</text:span><text:span text:style-name="T400"><text:s/>3 skyrius, 45 tomas, p. 14), su paskutiniais pakeitimais, padarytais 2009 m. kovo 11 d. Europos Parlamento ir Tarybos reglamentu (EB) Nr. 219/2004 (OL 2004 L 87, p. 109).</text:span></text:p>
      <text:p text:style-name="P401"/>
      <text:p text:style-name="P402"><text:span text:style-name="T403">Reikalavimai prekiaujantiems negyvūniniais</text:span><text:span text:style-name="T404"><text:s/>maisto produktais</text:span></text:p>
      <text:p text:style-name="P405"/>
      <text:p text:style-name="P406"><text:span text:style-name="T407">24</text:span><text:span text:style-name="T408">. Prekiautojai, kurie prekiauja arbatžolėmis ir (arba) prieskoniais, privalo užtikrinti, kad arbatžolės ir (arba) prieskoniai atitiktų mažais kiekiais surenkamų Lietuvos Respublikos rinkai tiekiamų arbatžolių ir (arba) prieskonių<text:s/></text:span><text:span text:style-name="T409">tvarkymo reikalavimus, patvirtintus Valstybinės maisto ir veterinarijos tarnybos direktoriaus 2008 m. rugsėjo ll d. įsakymu Nr. BĮ-468 (Žin., 2008, Nr. 109- 4190).</text:span></text:p>
      <text:p text:style-name="P410"><text:span text:style-name="T411">25</text:span><text:span text:style-name="T412">. Prekiautojai, kurie prekiauja šviežiais vaisiais, uogomis ir daržovėmis, turi:</text:span></text:p>
      <text:p text:style-name="P413"><text:span text:style-name="T414">25.1</text:span><text:span text:style-name="T415">. tiekti šviežius vaisius, uogas ir daržoves tinkamos išvaizdos, be fiziologinių trūkumų, be mechaninių pažeidimų, be ligų ar puvinio požymių, švarius, be pašalinio kvapo, nesušalusius;</text:span></text:p>
      <text:p text:style-name="P416"><text:span text:style-name="T417">25.2</text:span><text:span text:style-name="T418">. pateikti informaciją galutiniam vartotojui apie parduodamų<text:s/></text:span><text:span text:style-name="T419">šviežių vaisių, uogų ir daržovių auginimo vietovę, nurodant savo vardą, pavardę, pavadinimą žodžiu arba raštu (iškaboje).</text:span></text:p>
      <text:p text:style-name="P420"><text:span text:style-name="T421">26</text:span><text:span text:style-name="T422">. Prekiautojai, kurie prekiauja Lietuvos miškų gėrybėmis (uogomis, grybais), turi jas tiekti šviežias, švarias, tinkamos išvai</text:span><text:span text:style-name="T423">zdos, be puvinio, gedimo požymių. Prekiaujantieji grybais negali prekiauti sumaišytais šviežiais arba sūdytais, raugintais ar džiovintais grybais.</text:span></text:p>
      <text:p text:style-name="P424"><text:span text:style-name="T425">27</text:span><text:span text:style-name="T426">. Prekiautojai, kurie prekiauja negyvūniniais maisto produktais (duonos, pyrago gaminiais, sultimis ir<text:s/></text:span><text:span text:style-name="T427">pan.), turi užtikrinti, kad negyvūniniai maisto produktai, tiekiami galutiniam vartotojui, yra pagaminti turint maisto tvarkymo subjekto patvirtinimo pažymėjimą, išduotą atitinkamos teritorinės Valstybinės maisto ir veterinarijos tarnybos direktoriaus paga</text:span><text:span text:style-name="T428">l Maisto tvarkymo subjektų patvirtinimo ir registravimo reikalavimus, patvirtintus Valstybinės maisto ir veterinarijos tarnybos direktoriaus 2008-10-15 įsakymu Nr. Bl-527 (Žin., 2008, Nr.<text:s/></text:span><text:a xlink:href="https://www.e-tar.lt/portal/lt/legalAct/TAR.5FFAB91439B5" office:target-frame-name="_blank" xlink:show="new"><text:span text:style-name="T429">123-4693</text:span></text:a><text:span text:style-name="T430">).</text:span></text:p>
      <text:p text:style-name="Normal"/>
      <text:p text:style-name="P431"><text:span text:style-name="T432">Apribojimai prekybai</text:span></text:p>
      <text:p text:style-name="P433"/>
      <text:p text:style-name="P434"><text:span text:style-name="T435">28</text:span><text:span text:style-name="T436">. Savivaldybės viešose vietose pardavėjui ar paslaugos tiekėjui draudžiama parduoti prekes ar teikti paslaugas, jei:</text:span></text:p>
      <text:p text:style-name="P437"><text:span text:style-name="T438">28.1</text:span><text:span text:style-name="T439">. jeigu jos neatitinka Lietuvos Respublikos įstatymuose, techniniuose<text:s/></text:span><text:span text:style-name="T440">reglamentuose ir kituose teisės aktuose nustatytų saugos reikalavimų;</text:span></text:p>
      <text:p text:style-name="P441"><text:span text:style-name="T442">28.2</text:span><text:span text:style-name="T443">. jų įsigijimas teisės aktų nustatyta tvarka nepatvirtintas prekių įsigijimą patvirtinančiais dokumentais;</text:span></text:p>
      <text:p text:style-name="P444"><text:span text:style-name="T445">28.3</text:span><text:span text:style-name="T446">. prekės yra be jų atitikties privalomiesiems reikalavimams dok</text:span><text:span text:style-name="T447">umentų, jei teisės aktuose nustatyta, kad tokie dokumentai privalomi;</text:span></text:p>
      <text:p text:style-name="P448"><text:span text:style-name="T449">28.4</text:span><text:span text:style-name="T450">. prekės nepaženklintos teisės aktų nustatyta tvarka;</text:span></text:p>
      <text:p text:style-name="P451"><text:span text:style-name="T452">28.5</text:span><text:span text:style-name="T453">. pasibaigęs jų tinkamumo naudoti terminas;</text:span></text:p>
      <text:p text:style-name="P454"><text:span text:style-name="T455">28.6</text:span><text:span text:style-name="T456">. buvo iš naujo perženklintos (perpakuotos) ar kitaip apdorotos<text:s/></text:span><text:span text:style-name="T457">siekiant pratęsti jų tinkamumo naudoti terminą;</text:span></text:p>
      <text:p text:style-name="P458"><text:span text:style-name="T459">28.7</text:span><text:span text:style-name="T460"><text:s/>prekiauti ar teikti paslaugas kitose nei leidime nurodytose vietose.</text:span></text:p>
      <text:p text:style-name="P461"/>
      <text:p text:style-name="P462"><text:span text:style-name="T463">Leidimų išdavimas</text:span></text:p>
      <text:p text:style-name="P464"/>
      <text:p text:style-name="P465"><text:span text:style-name="T466">29</text:span><text:span text:style-name="T467">. Asmenys, norintys prekiauti ar teikti paslaugas Alytaus rajono savivaldybės viešosiose vietose,<text:s/></text:span><text:span text:style-name="T468">prekiauti savos gamybos žemės ūkio ir maisto produktais skirtose viešose vietose, privalo turėti leidimą.</text:span></text:p>
      <text:p text:style-name="P469"><text:span text:style-name="T470">30</text:span><text:span text:style-name="T471">. Leidimus prekiauti ir teikti paslaugas Alytaus rajono savivaldybės viešose vietose, išskyrus 31 punkte nustatytus atvejus, išduoda, pratęsia i</text:span><text:span text:style-name="T472">r jų galiojimą panaikina Ekonomikos skyrius, vadovaudamasis Alytaus rajono savivaldybės tarybos sprendimu patvirtintais Vietinės rinkliavos už leidimo prekiauti ar teikti paslaugas Alytaus rajono viešose vietose išdavimo nuostatais, šių Taisyklių, Lietuvos</text:span><text:span text:style-name="T473"><text:s/>Respublikos norminių aktų ir kitų teisės aktų reikalavimais.</text:span></text:p>
      <text:p text:style-name="P474"><text:span text:style-name="T475">31</text:span><text:span text:style-name="T476">. Leidimus prekiauti savos gamybos žemės ūkio ir maisto produktais skirtose viešose vietose išduoda, pratęsia ir jų galiojimą panaikina atitinkamos seniūnijos seniūnas, vadovaudamasis Alyt</text:span><text:span text:style-name="T477">aus rajono savivaldybės tarybos sprendimu patvirtintais Vietinės rinkliavos už leidimo prekiauti ar teikti paslaugas Alytaus rajono viešose vietose išdavimo nuostatais, šių Taisyklių, Lietuvos Respublikos norminių aktų ir kitų teisės aktų reikalavimais.</text:span></text:p>
      <text:p text:style-name="P478"><text:span text:style-name="T479">32</text:span><text:span text:style-name="T480">. Leidimo formą tvirtina Alytaus rajono savivaldybės administracijos direktorius.</text:span></text:p>
      <text:p text:style-name="P481"><text:span text:style-name="T482">33</text:span><text:span text:style-name="T483">. Asmenys, norintys įsigyti leidimą prekiauti ir teikti paslaugas Alytaus rajono savivaldybės viešose vietose, išskyrus 31 punkte nurodytus atvejus, Ekonomikos skyr</text:span><text:span text:style-name="T484">iui pateikia<text:s/></text:span><text:soft-page-break/><text:span text:style-name="T485">šiuos dokumentus:</text:span></text:p>
      <text:p text:style-name="P486"><text:span text:style-name="T487">33</text:span><text:span text:style-name="T488">. 1. leidimui prekybai ar viešajam maitinimui organizuoti (dienai, mėnesiui, ketvirčiui):</text:span></text:p>
      <text:p text:style-name="P489"><text:span text:style-name="T490">33.1.1</text:span><text:span text:style-name="T491">. prašymą, kuriame nurodomi įmonės pavadinimas ar fizinio asmens vardas, pavardė, kodas (įmonės ar fizinio asmens), adres</text:span><text:span text:style-name="T492">as, telefono numeris, prekių asortimentas, prekybos vietos plotas (kv.m), prašymo pateikimo data;</text:span></text:p>
      <text:p text:style-name="P493"><text:span text:style-name="T494">33.1.2</text:span><text:span text:style-name="T495">. įmonės įregistravimo pažymėjimo (juridiniai asmenys), verslo liudijimo arba individualios veiklos vykdymo pažymos (fiziniai asmenys) kopiją, patvi</text:span><text:span text:style-name="T496">rtintą teisės aktų nustatyta tvarka;</text:span></text:p>
      <text:p text:style-name="P497"><text:span text:style-name="T498">33.1.3</text:span><text:span text:style-name="T499">. Valstybinės maisto ir veterinarijos tarnybos išduotą maisto tvarkymo subjekto patvirtinimo pažymėjimo kopiją, jeigu tų prekių prekybai arba teikiamoms paslaugoms teisės aktų nustatyta tvarka jie yra<text:s/></text:span><text:span text:style-name="T500">privalomi;</text:span></text:p>
      <text:p text:style-name="P501"><text:span text:style-name="T502">33.1.4</text:span><text:span text:style-name="T503">. atitinkamų institucijų išduoto dokumento kopiją, patvirtinančią veiklos teisėtumą, kai asmenų, norinčių prekiauti ar teikti paslaugas, veiklą reglamentuoja kiti teisės aktai (pvz.: Lietuvos tautodailininkų sąjungos nario pažymėjimą,<text:s/></text:span><text:span text:style-name="T504">tautinio paveldo produkto sertifikatą ir kt.);</text:span></text:p>
      <text:p text:style-name="P505"><text:span text:style-name="T506">33.1.5</text:span><text:span text:style-name="T507">. mokėjimo pavedimo su banko žymomis arba kvito, patvirtinančių, kad sumokėta nustatyto dydžio vietinė rinkliava, teisės aktų nustatyta tvarka patvirtintą kopiją;</text:span></text:p>
      <text:p text:style-name="P508"><text:span text:style-name="T509">33.2</text:span><text:span text:style-name="T510">. leidimui teikti paslaugas:</text:span></text:p>
      <text:p text:style-name="P511"><text:span text:style-name="T512">33.2.1</text:span><text:span text:style-name="T513">. prašymą, kuriame nurodomi įmonės pavadinimas ar fizinio asmens vardas, pavardė, kodas (įmonės ar fizinio asmens), adresas, telefono numeris, teikiamos paslaugos, užimamas plotas (kv. m), prašymo pateikimo data;</text:span></text:p>
      <text:p text:style-name="P514"><text:span text:style-name="T515">33.2.2</text:span><text:span text:style-name="T516">. įmonės įregistravimo p</text:span><text:span text:style-name="T517">ažymėjimo (juridiniai asmenys), verslo liudijimo arba individualios veiklos vykdymo pažymos (fiziniai asmenys) kopiją, patvirtintą teisės aktų nustatyta tvarka;</text:span></text:p>
      <text:p text:style-name="P518"><text:span text:style-name="T519">33.2.3</text:span><text:span text:style-name="T520">.</text:span><text:span text:style-name="T521"><text:tab/>mokėjimo pavedimo su banko žymomis arba kvito, patvirtinančių, kad sumokėta<text:s/></text:span><text:span text:style-name="T522">nustatyto dydžio vietinė rinkliava, teisės aktų nustatyta tvarka patvirtintą kopiją.</text:span></text:p>
      <text:p text:style-name="P523"><text:span text:style-name="T524">34</text:span><text:span text:style-name="T525">.</text:span><text:span text:style-name="T526"><text:tab/>Asmenys, norintys įsigyti leidimą prekiauti savos gamybos žemės ūkio ir maisto produktais skirtose viešose vietose, seniūnui pateikia šiuos dokumentus:</text:span></text:p>
      <text:p text:style-name="P527"><text:span text:style-name="T528">34.1.1</text:span><text:span text:style-name="T529">. prašymą, kuriame nurodomi įmonės pavadinimas ar fizinio asmens vardas, pavardė, kodas (įmonės ar fizinio asmens), adresas, telefono numeris, prekių asortimentas, prašymo pateikimo data;</text:span></text:p>
      <text:p text:style-name="P530"><text:span text:style-name="T531">34.1.2</text:span><text:span text:style-name="T532">. <text:s/>atitinkamai šių Taisyklių 15 punkte išvardintų dokumen</text:span><text:span text:style-name="T533">tų originalus ar jų teisės aktų nustatyta tvarka patvirtintas kopijas;</text:span></text:p>
      <text:p text:style-name="P534"><text:span text:style-name="T535">34.1.3</text:span><text:span text:style-name="T536">. jei ketinama prekiauti Taisyklių 22, 23, 24, 27 punktuose nurodytais produktais, pateikiami dokumentai, pagrindžiantys šiuose punktuose nurodytų reikalavimų vykdymą;</text:span></text:p>
      <text:p text:style-name="P537"><text:span text:style-name="T538">34.1.</text:span><text:span text:style-name="T539">4</text:span><text:span text:style-name="T540">. mokėjimo pavedimo su banko žymomis arba kvito, patvirtinančių, kad sumokėta nustatyto dydžio vietinė rinkliava, ar jų teisės aktų nustatyta tvarka patvirtintą kopiją.</text:span></text:p>
      <text:p text:style-name="P541"><text:span text:style-name="T542">35</text:span><text:span text:style-name="T543">. Leidimų išdavimo terminai:</text:span></text:p>
      <text:p text:style-name="P544"><text:span text:style-name="T545">35.1</text:span><text:span text:style-name="T546">. prašymas dėl leidimų išdavimo turi būti</text:span><text:span text:style-name="T547"><text:s/>pateiktas ne vėliau kaip prieš 7 dienas iki datos, kada pageidaujama prekiauti;</text:span></text:p>
      <text:p text:style-name="P548"><text:span text:style-name="T549">35.2</text:span><text:span text:style-name="T550">. Savivaldybė leidimą arba motyvuotą rašytinį atsisakymą išduoti leidimą privalo pateikti pareiškėjui ne vėliau kaip per 2 darbo dienas, išskyrus atvejus, kai įstatymu</text:span><text:span text:style-name="T551">ose pagrįstai nustatytas ilgesnis terminas. Sis terminas skaičiuojamas nuo tos dienos, kurią savivaldybė gauna visus tinkamai įformintus dokumentus ir informaciją, reikalingus leidimui gauti;</text:span></text:p>
      <text:p text:style-name="P552"><text:span text:style-name="T553">35.3</text:span><text:span text:style-name="T554">. taisyklių 35.2 punkte numatyti terminai gali būti prat</text:span><text:span text:style-name="T555">ęsti įstatymų nustatytais atvejais; Šiuo atveju savivaldybė, priėmusi sprendimą pratęsti 35.2 punkte nurodytą terminą, privalo iki 35.2 punkte nurodyto termino pabaigos pranešti pareiškėjui apie termino pratęsimą ir priežastis, dėl kurių terminas buvo prat</text:span><text:span text:style-name="T556">ęstas;</text:span></text:p>
      <text:p text:style-name="P557"><text:span text:style-name="T558">35.4</text:span><text:span text:style-name="T559">. Jeigu į tinkamai įformintą prašymą dėl leidimo išdavimo, pateiktą kartu su visais leidimui išduoti reikalingais dokumentais ir informacija (toliau - prašymas), neatsakoma per įstatymų nustatytą terminą, laikoma, kad leidimas yra išduotas,<text:s/></text:span><text:span text:style-name="T560">išskyrus įstatymuose nustatytus atvejus, kuriais atsakymo dėl leidimo išdavimo nepateikimas nelaikomas leidimo išdavimu ir tokios išimtys pateisinamos svarbiais visuomenės interesais, įskaitant teisėtus trečiųjų asmenų interesus.</text:span></text:p>
      <text:p text:style-name="P561"><text:span text:style-name="T562">35.5</text:span><text:span text:style-name="T563">. Savivaldybė per<text:s/></text:span><text:span text:style-name="T564">2 darbo dienas nuo prašymo gavimo išsiunčia pareiškėjui patvirtinimą, kad prašymas yra gautas. Šiame patvirtinime privalo būti nurodyta:</text:span></text:p>
      <text:p text:style-name="P565"><text:span text:style-name="T566">35.5.1</text:span><text:span text:style-name="T567">. terminas, per kurį privalo būti išnagrinėtas prašymas;</text:span></text:p>
      <text:p text:style-name="P568"><text:span text:style-name="T569">35.5.2</text:span><text:span text:style-name="T570">. galimos pareiškėjo teisių gynimo priemonės</text:span><text:span text:style-name="T571">, kuriomis galima naudotis, jeigu kiltų Savivaldybės ir pareiškėjo ginčų;</text:span></text:p>
      <text:p text:style-name="P572"><text:span text:style-name="T573">35.5.3</text:span><text:span text:style-name="T574"><text:s/>nuostata, kad, pareiškėjui negavus atsakymo per nustatytą terminą, laikoma, kad leidimas išduotas, išskyrus įstatymuose nustatytus atvejus, kuriais atsakymo dėl leidimo iš</text:span><text:span text:style-name="T575">davimo nepateikimas nelaikomas leidimo išdavimu.</text:span></text:p>
      <text:p text:style-name="P576"><text:span text:style-name="T577">35.6</text:span><text:span text:style-name="T578">. Jeigu pareiškėjas pateikia neišsamų ar netinkamai įformintą prašymą arba pateikia ne visus dokumentus ar informaciją, kurių reikia leidimui išduoti, Savivaldybė, per 1 darbo dieną nuo tokio<text:s/></text:span><text:span text:style-name="T579">prašymo gavimo praneša pareiškėjui apie būtinybę pateikti trūkstamus dokumentus ar informaciją ir apie tai, kad terminas leidimui išduoti skaičiuojamas nuo visų tinkamai įformintų dokumentų ir informacijos pateikimo dienos.</text:span></text:p>
      <text:p text:style-name="P580"><text:span text:style-name="T581">35.7</text:span><text:span text:style-name="T582">. Jeigu pareiškėjo prašy</text:span><text:span text:style-name="T583">mas atmetamas dėl to, kad buvo pateiktas nesilaikant teisės aktuose nustatytos tvarkos, Savivaldybė per 2 darbo dienas nuo prašymo gavimo išsiunčia pareiškėjui pranešimą apie prašymo atmetimą ir nurodo atmetimo priežastis.</text:span></text:p>
      <text:p text:style-name="P584"><text:span text:style-name="T585">35.8</text:span><text:span text:style-name="T586">. jeigu pareiškėjo prašym</text:span><text:span text:style-name="T587">as pateikiamas Lietuvos Respublikos kompetentingai institucijai, kuri neįgaliota išduoti tokio leidimo, ši institucija ne vėliau kaip per 2 darbo dienas nuo šio prašymo gavimo dienos persiunčia jį Lietuvos Respublikos kompetentingai institucijai, įgaliotai</text:span><text:span text:style-name="T588"><text:s/>išduoti tokį leidimą, arba kontaktiniam centrui, praneša apie tai pareiškėjui ir nurodo persiuntimo priežastis.</text:span></text:p>
      <text:p text:style-name="P589"><text:span text:style-name="T590">35.9</text:span><text:span text:style-name="T591">. Esant motyvuotam prašymui, dėl kurio turėtų būti skubiai išduotas leidimas, ir aplinkybės, nurodytos prašyme, nepriklauso nuo pareišk</text:span><text:span text:style-name="T592">ėjo valios, pareiškėjo pateiktas prašymas nagrinėjamas skubos tvarka, jei Savivaldybė nenusprendžia kitaip. Sis atvejis taikomas, kai nėra galimybės laiku pateikti prašymo šių taisyklų 35.1 punkte nustatytu terminu.</text:span></text:p>
      <text:p text:style-name="P593"><text:span text:style-name="T594">36</text:span><text:span text:style-name="T595">. Leidime nurodoma prekybos ar<text:s/></text:span><text:span text:style-name="T596">paslaugų teikimo vieta (-os). Trūkstant prekybos ar paslaugų teikimo vietų, leidimas išduodamas atsižvelgiant į tai, kuris prašymas pateiktas anksčiau (pagal registracijos datą).</text:span></text:p>
      <text:p text:style-name="P597"><text:span text:style-name="T598">37</text:span><text:span text:style-name="T599">. Leidimai prekiauti, teikti paslaugas viešosiose vietose, prekiauti sa</text:span><text:span text:style-name="T600">vos gamybos žemės ūkio ir maisto produktais skirtose viešose vietose registruojami leidimų registracijos žurnaluose, kuriuos pildo tas Savivaldybės administracijos padalinys (Ekonomikos skyrius ar seniūnas), kuris pagal šias taisykles atsakingas už leidimų</text:span><text:span text:style-name="T601"><text:s/>išdavimą.</text:span></text:p>
      <text:p text:style-name="P602"><text:span text:style-name="T603">38</text:span><text:span text:style-name="T604">. Seniūnai pasibaigus ketvirčiui, iki kito mėnesio 15<text:s/></text:span><text:span text:style-name="T605">d.,</text:span><text:span text:style-name="T606"><text:s/>turi pateikti informaciją apie išduotų leidimų skaičių ir gautas pajamas už išduotus leidimus Alytaus rajono savivaldybės administracijos direktoriui.</text:span></text:p>
      <text:p text:style-name="P607"><text:span text:style-name="T608">39</text:span><text:span text:style-name="T609">. Savivaldybės sprendima</text:span><text:span text:style-name="T610">i dėl leidimų išdavimo, jų galiojimo sustabdymo, galiojimo sustabdymo panaikinimo ir leidimų galiojimo panaikinimo gali būti skundžiami Lietuvos Respublikos įstatymų nustatyta tvarka.</text:span></text:p>
      <text:p text:style-name="P611"/>
      <text:p text:style-name="P612"><text:span text:style-name="T613">III</text:span><text:span text:style-name="T614">.</text:span><text:span text:style-name="T615"><text:s/></text:span><text:span text:style-name="T616">PREKYBOS PREKYVIETĖSE ORGANIZAVIMAS</text:span></text:p>
      <text:p text:style-name="P617"/>
      <text:p text:style-name="P618"><text:span text:style-name="T619">40</text:span><text:span text:style-name="T620">. Prekyvietė pr</text:span><text:span text:style-name="T621">ivalo turėti Maisto tvarkymo subjekto patvirtinimo pažymėjimą, išduotą vadovaujantis Maisto tvarkymo subjektų patvirtinimo ir registravimo reikalavimais, patvirtintais Lietuvos Respublikos valstybinės maisto ir veterinarijos tarnybos direktoriaus 2008 m. s</text:span><text:span text:style-name="T622">palio 15 d. įsakymu Nr. Bl-527 (Žin., 2008, Nr.<text:s/></text:span><text:a xlink:href="https://www.e-tar.lt/portal/lt/legalAct/TAR.5FFAB91439B5" office:target-frame-name="_blank" xlink:show="new"><text:span text:style-name="T623">123-4693</text:span></text:a><text:span text:style-name="T624">).</text:span></text:p>
      <text:p text:style-name="P625"><text:span text:style-name="T626">41</text:span><text:span text:style-name="T627">. Prekyvietė privalo atitikti higienos reikalavimus teritorijai, patalpoms, įrengimams, atliekų tvarkymui, vande</text:span><text:span text:style-name="T628">ns tiekimui, asmens higienai, maisto produktams, maisto prekių vyniojimui, pakavimui ir kitus reikalavimus, nustatytus teisės aktuose.</text:span></text:p>
      <text:p text:style-name="P629"><text:span text:style-name="T630">42</text:span><text:span text:style-name="T631">. Prekyvietės patalpų, įrangos (inventoriaus) dezinfekcijai turi būti naudojamos tik Lietuvos Respublikoje registru</text:span><text:span text:style-name="T632">otos, leidžiamos naudoti maisto įmonėse dezinfekcinės medžiagos.</text:span></text:p>
      <text:p text:style-name="P633"><text:span text:style-name="T634">43</text:span><text:span text:style-name="T635">. Prekyvietėje galima prekiauti tik tokiomis prekių grupėmis, kurių prekybai yra paskirtos zonos ir sudarytos sąlygos produktams laikyti pagal gamintojo nurodytus reikalavimus tik<text:s/></text:span><text:soft-page-break/><text:span text:style-name="T636">higie</text:span><text:span text:style-name="T637">niškomis sąlygomis. Produktai, kuriems reikalingas temperatūrinis režimas, turi būti laikomi tik šaldymo įrenginiuose.</text:span></text:p>
      <text:p text:style-name="P638"><text:span text:style-name="T639">44</text:span><text:span text:style-name="T640">. Prekyvietėje privalo būti:</text:span></text:p>
      <text:p text:style-name="P641"><text:span text:style-name="T642">44.1</text:span><text:span text:style-name="T643">. paskelbtos Vidaus darbo taisyklės, kuriose reglamentuota:</text:span></text:p>
      <text:p text:style-name="P644"><text:span text:style-name="T645">44.1.1</text:span><text:span text:style-name="T646">. bendrieji reikalavimai<text:s/></text:span><text:span text:style-name="T647">(darbo laikas, šiukšlių surinkimas ir 1.1.);</text:span></text:p>
      <text:p text:style-name="P648"><text:span text:style-name="T649">44.1.2</text:span><text:span text:style-name="T650">. prekyvietės schema, kurioje nurodytos prekybos vietos, taip pat prekių grupės, kuriomis leidžiama prekiauti toje vietoje, mokesčių už prekybos vietas dydžiai, mokėjimo tvarka;</text:span></text:p>
      <text:p text:style-name="P651"><text:span text:style-name="T652">44.1.3</text:span><text:span text:style-name="T653">. prekyvietės</text:span><text:span text:style-name="T654"><text:s/>atsakingų asmenų darbo laikas, prekiautojų teisės, pareigos ir atsakomybė;</text:span></text:p>
      <text:p text:style-name="P655"><text:span text:style-name="T656">44.1.4</text:span><text:span text:style-name="T657">. kiti teisės aktuose nurodyti reikalavimai.</text:span></text:p>
      <text:p text:style-name="P658"><text:span text:style-name="T659">44.2</text:span><text:span text:style-name="T660">. pirmosios pagalbos rinkinys;</text:span></text:p>
      <text:p text:style-name="P661"><text:span text:style-name="T662">44.3</text:span><text:span text:style-name="T663">. įdiegta maisto produktų tvarkymo savikontrolės sistema;</text:span></text:p>
      <text:p text:style-name="P664"><text:span text:style-name="T665">44.4</text:span><text:span text:style-name="T666">. įrengtos</text:span><text:span text:style-name="T667"><text:s/>kontrolinės svarstyklės nusipirktų maisto produktų svoriui pasitikrinti.</text:span></text:p>
      <text:p text:style-name="P668">Svarstyklės, svarsčiai ir kiti matavimo prietaisai, naudojami prekių masei, tūriui, ilgiui</text:p>
      <text:p text:style-name="P669"><text:span text:style-name="T670">nustatyti, turi būti su galiojančiu patikros žymeniu ir tikti pagal matavimo ribas bei tiks</text:span><text:span text:style-name="T671">lumą. Matavimo prietaisai turi būti tikrinami Valstybinės metrologijos tarnybos nustatyta tvarka.</text:span></text:p>
      <text:p text:style-name="P672"><text:span text:style-name="T673">45</text:span><text:span text:style-name="T674">. Prekyvietėje parduodami žemės ūkio ir maisto produktai turi būti atgabenti tokiomis transporto priemonėmis, kurios užtikrina tinkamą temperatūros re</text:span><text:span text:style-name="T675">žimą ir atitinka higienos reikalavimus.</text:span></text:p>
      <text:p text:style-name="P676"><text:span text:style-name="T677">46</text:span><text:span text:style-name="T678">. Į prekyvietę žemės ūkio ir maisto produktai turi būti pristatomi tik su lydimaisiais dokumentais (važtaraščiai, sąskaitos faktūros, atitikties deklaracijos ir kt.). Ši nuostata netaikoma, jeigu prekiaujama sa</text:span><text:span text:style-name="T679">vo ūkyje išauginta ir pagaminta produkcija. Savo ūkyje išauginta ir pagaminta produkcija į prekyvietę pristatoma su laisvos formos krovinio važtaraščiu, kuriame turi būti:</text:span></text:p>
      <text:p text:style-name="P680"><text:span text:style-name="T681">46.1</text:span><text:span text:style-name="T682">. važtaraščio surašymo vieta ir data;</text:span></text:p>
      <text:p text:style-name="P683"><text:span text:style-name="T684">46.2</text:span><text:span text:style-name="T685">. juridinio asmens pavadinimas,<text:s/></text:span><text:span text:style-name="T686">kodas ir adresas arba fizinio asmens vardas ir pavardė, asmens kodas, adresas;</text:span></text:p>
      <text:p text:style-name="P687"><text:span text:style-name="T688">46.3</text:span><text:span text:style-name="T689">. krovinio pakrovimo ir iškrovimo vietos adresas, krovinio išgabenimo data ir laikas;</text:span></text:p>
      <text:p text:style-name="P690"><text:span text:style-name="T691">46.4</text:span><text:span text:style-name="T692">. žinios apie krovinį (krovinio pavadinimas, mato vienetas, krovinio kiekis</text:span><text:span text:style-name="T693"><text:s/>ar svoris, pakuotės rūšis, pakuočių kiekis);</text:span></text:p>
      <text:p text:style-name="P694"><text:span text:style-name="T695">46.5</text:span><text:span text:style-name="T696">. transporto priemonės vairuotojo vardas ir pavardė, parašas;</text:span></text:p>
      <text:p text:style-name="P697"><text:span text:style-name="T698">46.6</text:span><text:span text:style-name="T699">. transporto priemonės markė ir valstybinis numeris;</text:span></text:p>
      <text:p text:style-name="P700"><text:span text:style-name="T701">46.7</text:span><text:span text:style-name="T702">. ir kitos nuostatos, neprieštaraujančios teisės aktams.</text:span></text:p>
      <text:p text:style-name="P703"><text:span text:style-name="T704">47</text:span><text:span text:style-name="T705">. Asme</text:span><text:span text:style-name="T706">nys, savo ūkyje išauginę žemės ūkio produktus ar iš jų pagaminę maisto produktus, jų prekybai privalo turėti asmens tapatybę patvirtinantį dokumentą, asmens medicininę kortelę (sveikatos pasą) (F 048/a), išduotą vadovaujantis Darbuotojų, kuriems leidžiama<text:s/></text:span><text:span text:style-name="T707">dirbti darbų tik iš anksto pasitikrinusiems ir vėliau periodiškai besitikrinantiems, ar neserga užkrečiamomis ligomis, sveikatos tikrinimosi tvarka, patvirtinta Lietuvos Respublikos Vyriausybės 1999 m. gegužės 7 d. nutarimu Nr. 544 (Žin., 1999, Nr.<text:s/></text:span><text:a xlink:href="https://www.e-tar.lt/portal/lt/legalAct/TAR.6A8A7A3BBCDC" office:target-frame-name="_blank" xlink:show="new"><text:span text:style-name="T708">41-1294</text:span></text:a><text:span text:style-name="T709">; 2002, Nr. 73-3127), ir atitinkamai</text:span></text:p>
      <text:p text:style-name="P710"><text:span text:style-name="T711">47.1</text:span><text:span text:style-name="T712">, 47.2, 47.3 punktuose išvardintų dokumentų originalus ar jų teisės aktų nustatyta tvarka patvirtintas kopijas:</text:span></text:p>
      <text:p text:style-name="P713"><text:span text:style-name="T714">47.1</text:span><text:span text:style-name="T715">. asmenys</text:span><text:span text:style-name="T716">, užsiimantys žemės ūkio veikla - ūkininko ūkio įregistravimo pažymėjimą ir einamųjų metų išrašą iš Ūkininkų ūkių registro ir/ar Žemės ūkio ir kaimo verslo registro apie ūkininko ūkyje ir/ar žemės ūkio valdoje vykdomą pagrindinę bei papildomas žemės ūkio e</text:span><text:span text:style-name="T717">konomines veiklas. Išrašą teisės aktų nustatyta tvarka išduoda registrų tvarkymo įstaigos: VĮ Žemės ūkio informacijos ir kaimo verslo centras, Savivaldybių administracijos;</text:span></text:p>
      <text:p text:style-name="P718"><text:span text:style-name="T719">47.2</text:span><text:span text:style-name="T720">. sodininkai - nustatytos formos sodininkų bendrijos nario pažymėjimą, išdu</text:span><text:span text:style-name="T721">otą teisės aktų nustatyta tvarka;</text:span></text:p>
      <text:p text:style-name="P722"><text:span text:style-name="T723">47.3</text:span><text:span text:style-name="T724">. bitininkai - bityno pasą, išduotą vadovaujantis Bitynų, bitininkystės produktų ir bičių užkrečiamųjų ligų kontrolės reikalavimais, patvirtintais Valstybinės maisto ir veterinarijos tarnybos direktoriaus 2005 m. k</text:span><text:span text:style-name="T725">ovo 18 d. įsakymu Nr. B1-180 (Žin., 2005, Nr.<text:s/></text:span><text:a xlink:href="https://www.e-tar.lt/portal/lt/legalAct/TAR.6E505CBE3018" office:target-frame-name="_blank" xlink:show="new"><text:span text:style-name="T726">38-1266</text:span></text:a><text:span text:style-name="T727">), arba pažymą apie bičių šeimų registravimą ūkinių gyvūnų registre.</text:span></text:p>
      <text:p text:style-name="P728"><text:span text:style-name="T729">48</text:span><text:span text:style-name="T730">. Individualia veikla besiverčiantys asmenys<text:s/></text:span><text:span text:style-name="T731">privalo turėti individualios veiklos pažymą<text:s/></text:span><text:soft-page-break/><text:span text:style-name="T732">arba verslo liudijimą, prekių lydimuosius dokumentus ir asmens medicininę kortelę (sveikatos pasą) (F 048/a).</text:span></text:p>
      <text:p text:style-name="P733"><text:span text:style-name="T734">49</text:span><text:span text:style-name="T735">. Juridiniai asmenys privalo turėti įmonės registravimo pažymėjimo kopiją, prekių lydimuosius do</text:span><text:span text:style-name="T736">kumentus.</text:span></text:p>
      <text:p text:style-name="P737"><text:span text:style-name="T738">50</text:span><text:span text:style-name="T739">. Tuo atveju, kai asmenys, savo ūkinėje veikloje išauginę žemės ūkio produktus ar iš jų pagaminę maisto produktus, prekyvietėje prekiauja ne patys, bet jų šeimos nariai, pateikiamas teisės aktų nustatyta tvarka patvirtintas įgaliojimas dėl<text:s/></text:span><text:span text:style-name="T740">leidimo prekiauti žemės ūkio produktais ir iš jų pagamintais maisto produktais, o jeigu samdyti darbuotojai, pateikiama darbo sutarties kopija.</text:span></text:p>
      <text:p text:style-name="P741"><text:span text:style-name="T742">51</text:span><text:span text:style-name="T743">. Prekyvietės prekiautojams, prekiaujantiems jų pačių surinktomis, neperdirbtomis miško gėrybėmis, namų va</text:span><text:span text:style-name="T744">ldoje užaugintais žemės ūkio produktais, lydimųjų dokumentų pateikti nereikia, išskyrus sertifikuotus laukinės augalijos rinkėjus, kurie turi pateikti sertifikatą, išduotą vadovaujantis 2007 m. birželio 28 d. Tarybos reglamentu (EB) Nr. 834/2007 dėl ekolog</text:span><text:span text:style-name="T745">inės gamybos ir ekologiškų produktų ženklinimo, panaikinantį Reglamentą (EEB) Nr. 2092/91) OL 2007 L 189, p. 1), su paskutiniais pakeitimais, padarytais 2008 m. rugsėjo 29 d. Tarybos reglamentu (EB) Nr. 967/2008 (OL 2008 L 264, p. 1).</text:span></text:p>
      <text:p text:style-name="P746"><text:span text:style-name="T747">52</text:span><text:span text:style-name="T748">. Kiaušiniai tu</text:span><text:span text:style-name="T749">ri būti parduodami tik supakuoti į gamintojo pakuotę, išskyrus kiaušinius, parduodamus pirminių produktų gamintojų, laikančių ne daugiau kaip 50 dedeklių, kurie turi laikytis 2007 m. spalio 22 d. Tarybos reglamento (EB) Nr. 1234/2007, nustatančio bendrą že</text:span><text:span text:style-name="T750">mės ūkio rinkų organizavimą ir konkrečias tam tikriems žemės ūkio produktams taikomas nuostatas (Bendras bendro žemės ūkio rinkų organizavimo reglamentas) (OL 2007 L 299, p. 1), su paskutiniais pakeitimais, padarytais 2009 m. kovo 6 d. Komisijos reglamentu</text:span><text:span text:style-name="T751"><text:s/>(EB) Nr. 183/2009 (OL 2009 L 63, p. 9), reikalavimų.</text:span></text:p>
      <text:p text:style-name="P752"><text:span text:style-name="T753">53</text:span><text:span text:style-name="T754">. Asmenys, prekiaujantys prekyvietėse, moka prekyvietę administruojančio asmens nustatytą mokestį už prekybos vietą (esant poreikiui - automobilių stovėjimo vietą bei kitas teikiamas paslaugas).</text:span></text:p>
      <text:p text:style-name="P755"/>
      <text:p text:style-name="P756"><text:span text:style-name="T757">IV</text:span><text:span text:style-name="T758">.</text:span><text:span text:style-name="T759">PREKIAUTOJO TEISĖS IR PAREIGOS</text:span></text:p>
      <text:p text:style-name="P760"/>
      <text:p text:style-name="P761"><text:span text:style-name="T762">54</text:span><text:span text:style-name="T763">. Sumokėjęs taisyklų 53 punkte nurodytą mokestį, prekiautojas turi teisę:</text:span></text:p>
      <text:p text:style-name="P764"><text:span text:style-name="T765">54.1</text:span><text:span text:style-name="T766">. gauti vietą prekybai, atitinkančią visus sanitarinius-higieninius reikalavimus;</text:span></text:p>
      <text:p text:style-name="P767"><text:span text:style-name="T768">54.2</text:span><text:span text:style-name="T769">. naudotis visa prekyvietėje esama<text:s/></text:span><text:span text:style-name="T770">įranga.</text:span></text:p>
      <text:p text:style-name="P771"><text:span text:style-name="T772">55</text:span><text:span text:style-name="T773">. Prekiautojai (paslaugų teikėjai) prekybos (paslaugų teikimo) vietoje privalo turėti šiuos dokumentus:</text:span></text:p>
      <text:p text:style-name="P774"><text:span text:style-name="T775">55.1</text:span><text:span text:style-name="T776">. Viešoje prekybos (paslaugų teikimo) vietoje, išskyrus 55.2 punkte nurodytus atvejus:</text:span></text:p>
      <text:p text:style-name="P777"><text:span text:style-name="T778">55.1.1</text:span><text:span text:style-name="T779">. Ekonomikos skyriaus išduotą leidi</text:span><text:span text:style-name="T780">mą prekiauti ar teikti paslaugas viešosiose vietose;</text:span></text:p>
      <text:p text:style-name="P781"><text:span text:style-name="T782">55.1.2</text:span><text:span text:style-name="T783">. įmonės įregistravimo pažymėjimo (juridiniai asmenys), verslo liudijimo arba individualios veiklos vykdymo pažymos (fiziniai asmenys) originalą arba kopiją, patvirtintą teisės aktų nustatyta t</text:span><text:span text:style-name="T784">varka;</text:span></text:p>
      <text:p text:style-name="P785"><text:span text:style-name="T786">55.1.3</text:span><text:span text:style-name="T787">. Valstybinės maisto ir veterinarijos tarnybos išduotą maisto tvarkymo subjekto patvirtinimo pažymėjimo originalą arba kopiją, jeigu tų prekių prekybai arba teikiamoms paslaugoms teisės aktų nustatyta tvarka jie yra privalomi;</text:span></text:p>
      <text:p text:style-name="P788"><text:span text:style-name="T789">55.1.4</text:span><text:span text:style-name="T790">.<text:s/></text:span><text:span text:style-name="T791">atitinkamų institucijų išduoto dokumento originalą arba kopiją, patvirtinančią veiklos teisėtumą, kai asmenų, norinčių prekiauti ar teikti paslaugas, veiklą reglamentuoja kiti teisės aktai (pvz.: Lietuvos tautodailininkų sąjungos nario pažymėjimą, tautinio</text:span><text:span text:style-name="T792"><text:s/>paveldo produkto sertifikatą ir kt.)</text:span></text:p>
      <text:p text:style-name="P793"><text:span text:style-name="T794">55.2</text:span><text:span text:style-name="T795">. Savos gamybos žemės ūkio ir maisto produktais skirtose viešose vietose:</text:span></text:p>
      <text:p text:style-name="P796"><text:span text:style-name="T797">55.2.1</text:span><text:span text:style-name="T798">. Alytaus rajono savivaldybės administracijos atitinkamos seniūnijos seniūno išduotą leidimą prekiauti savos gamybos žemės ūki</text:span><text:span text:style-name="T799">o ir maisto produktais skirtoje viešoje vietoje;</text:span></text:p>
      <text:p text:style-name="P800"><text:span text:style-name="T801">55.2.2</text:span><text:span text:style-name="T802">. šių Taisyklių 15 punkte išvardintų dokumentų originalus ar jų teisės aktų nustatyta tvarka patvirtintas kopijas.</text:span></text:p>
      <text:p text:style-name="P803"><text:span text:style-name="T804">55.3</text:span><text:span text:style-name="T805">. Prekiaujantys asmenys prekyvietėje: privalo turėti Lietuvos<text:s/></text:span><text:span text:style-name="T806">Respublikos žemės ūkio<text:s/></text:span><text:soft-page-break/><text:span text:style-name="T807">ministro 2009-05-15 įsakyme Nr. 3D-355 „Dėl Prekyviečių, prekiaujančių žemės ūkio ir maisto produktais, darbo taisyklių patvirtinimo” nurodytus dokumentus ir dokumentą, įrodantį 53 punkte nurodyto mokesčio sumokėjimą.</text:span></text:p>
      <text:p text:style-name="P808"><text:span text:style-name="T809">56</text:span><text:span text:style-name="T810">. Preky</text:span><text:span text:style-name="T811">bos vieta negali trukdyti eismui, turi būti švari ir tvarkinga.</text:span></text:p>
      <text:p text:style-name="P812"/>
      <text:p text:style-name="P813"><text:span text:style-name="T814">V</text:span><text:span text:style-name="T815">.</text:span><text:span text:style-name="T816">KONTROLĖ IR ATSAKOMYBĖ</text:span></text:p>
      <text:p text:style-name="P817"/>
      <text:p text:style-name="P818"><text:span text:style-name="T819">57</text:span><text:span text:style-name="T820">. Prekiautojų veiklą, jų parduodamų prekių saugą ir kokybę kontroliuoja Valstybinės maisto ir veterinarijos tarnybos, Valstybinės ne maisto produktų<text:s/></text:span><text:span text:style-name="T821">inspekcijos prie Ūkio ministerijos, Valstybinės mokesčių inspekcijos, leidimą prekiauti ir teikti paslaugas viešosiose vietose išdavusios institucijos tarnautojai, kitų institucijų darbuotojai teisės aktų nustatyta tvarka.</text:span></text:p>
      <text:p text:style-name="P822"><text:span text:style-name="T823">59</text:span><text:span text:style-name="T824">. Už šių taisyklių pažeidim</text:span><text:span text:style-name="T825">us leidimą išdavusi įstaiga gali jį panaikinti.</text:span></text:p>
      <text:p text:style-name="P826"><text:span text:style-name="T827">60</text:span><text:span text:style-name="T828">. Prekyvietės atsakingi asmenys privalo sudaryti sąlygas kontroliuojančioms institucijoms atlikti jų kontrolės funkcijas.</text:span></text:p>
      <text:p text:style-name="P829"><text:span text:style-name="T830">60</text:span><text:span text:style-name="T831">. Prekiautojai ir paslaugų teikėjai privalo:</text:span></text:p>
      <text:p text:style-name="P832"><text:span text:style-name="T833">60.1</text:span><text:span text:style-name="T834">. laikytis šių taisykli</text:span><text:span text:style-name="T835">ų;</text:span></text:p>
      <text:p text:style-name="P836"><text:span text:style-name="T837">60.2</text:span><text:span text:style-name="T838">. prekiauti leidime nurodytomis asortimento prekėmis;</text:span></text:p>
      <text:p text:style-name="P839"><text:span text:style-name="T840">60.3</text:span><text:span text:style-name="T841">. laikytis asmens higienos taisyklių, palaikyti švarą ir tvarką prekybos vietoje;</text:span></text:p>
      <text:p text:style-name="P842"><text:span text:style-name="T843">60.4</text:span><text:span text:style-name="T844">. teikti informaciją ir parodyti dokumentus kontrolę atliekančių institucijų ir įstaigų darbu</text:span><text:span text:style-name="T845">otojams;</text:span></text:p>
      <text:p text:style-name="P846"><text:span text:style-name="T847">60.5</text:span><text:span text:style-name="T848">. prireikus leisti kontrolę atliekančių institucijų ir įstaigų darbuotojams paimti maisto prekių pavyzdžius laboratoriniam tyrimui, surašant pavyzdžių paėmimo aktą;</text:span></text:p>
      <text:p text:style-name="P849"><text:span text:style-name="T850">60.6</text:span><text:span text:style-name="T851">. prekiautojas, supažindintas su kontrolę atliekančių institucijų<text:s/></text:span><text:span text:style-name="T852">darbuotojų pateiktais tikrinimo rezultatais, ir esant pažeidimų privalo per nustatytą terminą pašalinti rastus trūkumus ir apie tai informuoti kontrolę atliekančias institucijas ir įstaigas.</text:span></text:p>
      <text:p text:style-name="P853"><text:span text:style-name="T854">61</text:span><text:span text:style-name="T855">. Asmenys, pažeidę šias Taisykles, atsako pagal Lietuvos<text:s/></text:span><text:span text:style-name="T856">Respublikos įstatymus.</text:span></text:p>
      <text:p text:style-name="P857"/>
      <text:p text:style-name="P858"><text:span text:style-name="T859">VIII</text:span><text:span text:style-name="T860">.<text:s/></text:span><text:span text:style-name="T861">BAIGIAMOSIOS NUOSTATOS</text:span></text:p>
      <text:p text:style-name="P862"/>
      <text:p text:style-name="P863"><text:span text:style-name="T864">62</text:span><text:span text:style-name="T865">. Taisyklių papildymus, pakeitimus ar naują redakciją tvirtina Savivaldybės taryba.</text:span></text:p>
      <text:p text:style-name="P866"><text:span text:style-name="T867">63</text:span><text:span text:style-name="T868">. Taisyklės paskelbiamos vietinėje spaudoje ir Savivaldybės interneto svetainėje.</text:span></text:p>
      <text:p text:style-name="P869"><text:span text:style-name="T870">64</text:span><text:span text:style-name="T871">. Esant<text:s/></text:span><text:span text:style-name="T872">Taisyklėse neaptartų klausimų, vadovaujamasi Lietuvos Respublikos norminių aktų ir kitų teisės aktų bei taisyklių (reglamentų) nuostatomis.</text:span></text:p>
      <text:p text:style-name="P873"><text:span text:style-name="T874">65</text:span><text:span text:style-name="T875">. Jei šių Taisyklių nuostatos tampa prieštaraujančiomis imperatyviosioms Lietuvos Respublikos norminių aktų<text:s/></text:span><text:span text:style-name="T876">nuostatoms, taikomos Lietuvos Respublikos norminių aktų nuosta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12-10T07:10:00Z</meta:creation-date>
    <dc:date>2018-12-10T07:10:00Z</dc:date>
    <meta:template xlink:href="Normal.dotm" xlink:type="simple"/>
    <meta:editing-cycles>2</meta:editing-cycles>
    <meta:editing-duration>PT0S</meta:editing-duration>
    <meta:document-statistic meta:page-count="12" meta:paragraph-count="913" meta:word-count="5489" meta:character-count="42947" meta:row-count="1827" meta:non-whitespace-character-count="38371"/>
  </office:meta>
</office:document-meta>
</file>