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justify" fo:text-indent="0.4923in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7152in"/>
        </style:tab-stops>
      </style:paragraph-properties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7152in"/>
        </style:tab-stops>
      </style:paragraph-properties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7152in"/>
        </style:tab-stops>
      </style:paragraph-properties>
    </style:style>
    <style:style style:name="T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margin-left="0.4923in">
        <style:tab-stops>
          <style:tab-stop style:type="left" style:position="0.2229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margin-left="0.4923in">
        <style:tab-stops>
          <style:tab-stop style:type="left" style:position="0.2229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margin-left="0.4923in">
        <style:tab-stops>
          <style:tab-stop style:type="left" style:position="0.2229in"/>
        </style:tab-stops>
      </style:paragraph-properties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65" style:parent-style-name="Normal" style:master-page-name="MP1" style:family="paragraph">
      <style:paragraph-properties fo:widows="0" fo:orphans="0" fo:break-before="page" fo:margin-left="3.9375in">
        <style:tab-stops/>
      </style:paragraph-properties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keep-with-next="always" fo:keep-together="always" fo:widows="0" fo:orphans="0" fo:text-align="center"/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keep-with-next="always" fo:keep-together="always" fo:widows="0" fo:orphans="0" fo:text-align="center"/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keep-with-next="always" fo:keep-together="always" fo:widows="0" fo:orphans="0" fo:text-align="center"/>
    </style:style>
    <style:style style:name="T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keep-with-next="always" fo:keep-together="always" fo:widows="0" fo:orphans="0" fo:text-align="center"/>
    </style:style>
    <style:style style:name="T7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keep-with-next="always" fo:keep-together="always" fo:widows="0" fo:orphans="0" fo:text-align="center"/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left" style:position="0.6131in"/>
        </style:tab-stops>
      </style:paragraph-properties>
    </style:style>
    <style:style style:name="T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left" style:position="0.6131in"/>
        </style:tab-stops>
      </style:paragraph-properties>
    </style:style>
    <style:style style:name="T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6131in"/>
        </style:tab-stops>
      </style:paragraph-properties>
    </style:style>
    <style:style style:name="T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6131in"/>
        </style:tab-stops>
      </style:paragraph-properties>
    </style:style>
    <style:style style:name="T1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widows="0" fo:orphans="0" fo:text-align="justify" fo:text-indent="0.4923in">
        <style:tab-stops>
          <style:tab-stop style:type="left" style:position="0.6131in"/>
        </style:tab-stops>
      </style:paragraph-properties>
    </style:style>
    <style:style style:name="T1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6131in"/>
        </style:tab-stops>
      </style:paragraph-properties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margin-left="0.4923in">
        <style:tab-stops>
          <style:tab-stop style:type="left" style:position="0.1208in"/>
        </style:tab-stops>
      </style:paragraph-properties>
    </style:style>
    <style:style style:name="P11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keep-with-next="always" fo:keep-together="always" fo:widows="0" fo:orphans="0" fo:text-align="justify" fo:margin-left="0.4923in">
        <style:tab-stops>
          <style:tab-stop style:type="left" style:position="1.144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widows="0" fo:orphans="0" fo:text-align="justify" fo:text-indent="0.4923in">
        <style:tab-stops>
          <style:tab-stop style:type="left" style:position="0.6131in"/>
        </style:tab-stops>
      </style:paragraph-properties>
    </style:style>
    <style:style style:name="T1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position="0.7152in"/>
        </style:tab-stops>
      </style:paragraph-properties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1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1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2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1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1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1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1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6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1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widows="0" fo:orphans="0" fo:text-align="justify" fo:margin-left="0.4923in">
        <style:tab-stops>
          <style:tab-stop style:type="left" style:position="0.2243in"/>
        </style:tab-stops>
      </style:paragraph-properties>
    </style:style>
    <style:style style:name="P19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2958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97" style:parent-style-name="Normal" style:family="paragraph">
      <style:paragraph-properties fo:widows="0" fo:orphans="0" fo:text-align="justify" fo:margin-left="0.4923in">
        <style:tab-stops>
          <style:tab-stop style:type="left" style:position="1.906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2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2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2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0" style:parent-style-name="Normal" style:family="paragraph">
      <style:paragraph-properties fo:widows="0" fo:orphans="0" fo:text-align="justify" fo:text-indent="0.4923in">
        <style:tab-stops>
          <style:tab-stop style:type="left" style:position="0.7166in"/>
        </style:tab-stops>
      </style:paragraph-properties>
    </style:style>
    <style:style style:name="T2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6" style:parent-style-name="Normal" style:family="paragraph">
      <style:paragraph-properties fo:widows="0" fo:orphans="0" fo:text-align="justify" fo:margin-left="0.4923in">
        <style:tab-stops>
          <style:tab-stop style:type="left" style:position="0.2243in"/>
        </style:tab-stops>
      </style:paragraph-properties>
    </style:style>
    <style:style style:name="P22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2958in"/>
        </style:tab-stops>
      </style:paragraph-properties>
    </style:style>
    <style:style style:name="T228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230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23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32" style:parent-style-name="Normal" style:family="paragraph">
      <style:paragraph-properties fo:keep-with-next="always" fo:keep-together="always" fo:widows="0" fo:orphans="0" fo:text-align="justify" fo:margin-left="0.4923in">
        <style:tab-stops>
          <style:tab-stop style:type="left" style:position="0.590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.6444in"/>
        </style:tab-stops>
      </style:paragraph-properties>
    </style:style>
    <style:style style:name="T2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7" style:parent-style-name="Normal" style:family="paragraph">
      <style:paragraph-properties fo:widows="0" fo:orphans="0" fo:text-align="justify" fo:text-indent="0.4923in">
        <style:tab-stops>
          <style:tab-stop style:type="left" style:position="0.6444in"/>
        </style:tab-stops>
      </style:paragraph-properties>
    </style:style>
    <style:style style:name="T2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2" style:parent-style-name="Normal" style:family="paragraph">
      <style:paragraph-properties fo:widows="0" fo:orphans="0" fo:text-align="justify" fo:text-indent="0.4923in">
        <style:tab-stops>
          <style:tab-stop style:type="left" style:position="0.6472in"/>
        </style:tab-stops>
      </style:paragraph-properties>
    </style:style>
    <style:style style:name="T2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2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</style:style>
    <style:style style:name="P313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17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4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25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 style:language-asian="lt" style:country-asian="LT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JAUNIMO REIKALŲ TARYBOS SUDĖTIES IR NUOSTATŲ</text:p>
      <text:p text:style-name="P8">PATVIRTINIMO</text:p>
      <text:p text:style-name="P9"/>
      <text:p text:style-name="P10">2009 m. balandžio 28 d. Nr. K-150</text:p>
      <text:p text:style-name="P11">Alytus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, Nr. 113-4290) 15 straipsnio 4 ir 6 dalimis, 16 straipsnio 2 dalies 6 punktu, 18 straipsni</text:span><text:span text:style-name="T17">o 1 dalimi, Lietuvos Respublikos jaunimo politikos pagrindų įstatymo (Žin., 2003, Nr.<text:s/></text:span><text:a xlink:href="https://www.e-tar.lt/portal/lt/legalAct/TAR.92E111F705DD" office:target-frame-name="_blank" xlink:show="new"><text:span text:style-name="T18">119-5406</text:span></text:a><text:span text:style-name="T19">) 8 straipsnio 3 dalimi ir Lietuvos Respublikos Socialinės apsaugos ir darbo minist</text:span><text:span text:style-name="T20">ro 2009 m. sausio 8 d. įsakymu Nr. Al-4 „Dėl savivaldybių jaunimo reikalų tarybų tipinių nuostatų patvirtinimo” (Žin., 2009, Nr.<text:s/></text:span><text:a xlink:href="https://www.e-tar.lt/portal/lt/legalAct/TAR.82DC75FB3861" office:target-frame-name="_blank" xlink:show="new"><text:span text:style-name="T21">6-201</text:span></text:a><text:span text:style-name="T22">) ir įgyvendindama Alytaus rajono savivaldy</text:span><text:span text:style-name="T23">bės tarybos 2008 m. gruodžio 30 d. sprendimu Nr. K-315 patvirtinto Alytaus rajono savivaldybės tarybos veiklos reglamento 157 punktą, Alytaus rajon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</text:span><text:span text:style-name="T29">Sudaryti Alytaus rajono savivaldybės tarybos kadencijos<text:s/></text:span><text:span text:style-name="T30">laikotarpiui tokios sudėties Alytaus rajono jaunimo reikalų tarybą:</text:span></text:p>
      <text:p text:style-name="P31">Tarybos pirmininkė - Silvija Mazauskaitė, Alytaus rajono jaunimo organizacijų sąjungos narė;</text:p>
      <text:p text:style-name="P32">tarybos pirmininkės pavaduotoja - Jurgita Osinskienė, Kultūros ir paveldosaugos skyriaus vyriausioji specialistė;</text:p>
      <text:p text:style-name="P33">nariai:</text:p>
      <text:p text:style-name="P34">Ieva Anušauskaitė, Alytaus rajono jaunimo organizacijų sąjungos narė;</text:p>
      <text:p text:style-name="P35">Rasa Juškelytė, Alytaus rajono jaunimo organizacijų sąjungos narė;</text:p>
      <text:p text:style-name="P36">Sigitas Karlonas, Alytaus rajono savivaldybės Kultūros, švietimo ir sporto komiteto<text:s/>pirmininkas;</text:p>
      <text:p text:style-name="P37">Rolandas Lukoševičius, Alytaus rajono sporto centro dziudo imtynių mokytojas-treneris;</text:p>
      <text:p text:style-name="P38">Vytautas Mikelionis, Alytaus rajono savivaldybės mero patarėjas;</text:p>
      <text:p text:style-name="P39"><text:span text:style-name="T40">Edvinas Rutkauskas, Alytaus rajono jaunimo organizacijų sąjungos narys.</text:span></text:p>
      <text:p text:style-name="P41"><text:span text:style-name="T42">2</text:span><text:span text:style-name="T43">.</text:span><text:span text:style-name="T44"><text:tab/></text:span><text:span text:style-name="T45">Patvirtinti<text:s/></text:span><text:span text:style-name="T46">Alytaus rajono jaunimo reikalų tarybos nuostatų naują redakciją (pridedama).</text:span></text:p>
      <text:p text:style-name="P47"><text:span text:style-name="T48">3</text:span><text:span text:style-name="T49">.</text:span><text:span text:style-name="T50"><text:tab/></text:span><text:span text:style-name="T51">Pripažinti netekusiu galios Alytaus rajono savivaldybės tarybos 2005 m. birželio 30 d. sprendimą Nr. K-202 „Dėl Alytaus rajono jaunimo reikalų tarybos nuostatų ir sudėties<text:s/></text:span><text:span text:style-name="T52">patvirtinimo“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Algirdas Vrubliauskas</text:span></text:p>
      <text:p text:style-name="P62"/>
      <text:p text:style-name="P63"/>
      <text:p text:style-name="P64"/>
      <text:p text:style-name="P65"><text:span text:style-name="T66">PATVIRTINTA</text:span></text:p>
      <text:p text:style-name="P67">Alytaus rajono savivaldybės tarybos</text:p>
      <text:p text:style-name="P68">2009 m. balandžio 28 d.</text:p>
      <text:p text:style-name="P69">sprendimu Nr. K-150</text:p>
      <text:p text:style-name="P70"/>
      <text:p text:style-name="P71"/>
      <text:p text:style-name="P72"><text:span text:style-name="T73">ALYTAUS RAJONO JAUNIMO REIKALŲ TARYBOS NUOSTATAI</text:span></text:p>
      <text:p text:style-name="P74"/>
      <text:p text:style-name="P75"><text:span text:style-name="T76">1</text:span><text:span text:style-name="T77">. BENDROSIOS<text:s/></text:span><text:span text:style-name="T78">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<text:s/>Alytaus rajono jaunimo reikalų tarybos nuostatai (toliau - Nuostatai) nustato Alytaus rajono jaunimo reikalų tarybos tikslus ir funkcijas, teises, sudėtį bei darbo organizavimo tvarką.</text:span></text:p>
      <text:p text:style-name="P85"><text:span text:style-name="T86">2</text:span><text:span text:style-name="T87">.</text:span><text:span text:style-name="T88"><text:tab/></text:span><text:span text:style-name="T89"><text:s/>Alytaus rajono jaunimo reikalų taryba (toliau - Jaunimo taryba) yra visuomeniniais pagrindais prie savivaldybės tarybos veikiantis kolegialus organas, turintis nuolatinės komisijos statusą, įsteigtas vadovaujantis Lietuvos Respublikos vietos savivaldos įs</text:span><text:span text:style-name="T90">tatymu (Žin., 1994, Nr. 55- 1049; 2008, Nr. 113-4290) ir Lietuvos Respublikos jaunimo politikos pagrindų įstatymu (Žin., 2003, Nr.<text:s/></text:span><text:a xlink:href="https://www.e-tar.lt/portal/lt/legalAct/TAR.92E111F705DD" office:target-frame-name="_blank" xlink:show="new"><text:span text:style-name="T91">119-5406</text:span></text:a><text:span text:style-name="T92">) bei savivaldybės tarybos veiklos reg</text:span><text:span text:style-name="T93">lamentu.</text:span></text:p>
      <text:p text:style-name="P94"><text:span text:style-name="T95">3</text:span><text:span text:style-name="T96">.</text:span><text:span text:style-name="T97"><text:tab/></text:span><text:span text:style-name="T98"><text:s/>Jaunimo taiyba savo veikloje vadovaujasi Lietuvos Respublikos Konstitucija, Lietuvos Respublikos vietos savivaldos, Lietuvos Respublikos jaunimo politikos pagrindų įstatymu, Vyriausybės nutarimais, Alytaus rajono savivaldybės tarybos veikl</text:span><text:span text:style-name="T99">os reglamentu, Alytaus rajono savivaldybės tarybos sprendimais, mero potvarkiais, savivaldybės administracijos direktoriaus įsakymais, kitais teisės aktais ir šiais nuostatais.</text:span></text:p>
      <text:p text:style-name="P100"><text:span text:style-name="T101">4</text:span><text:span text:style-name="T102">.</text:span><text:span text:style-name="T103"><text:tab/></text:span><text:span text:style-name="T104"><text:s/>Savo veiklą Jaunimo taryba koordinuoja su savivaldybės administracijos<text:s/></text:span><text:span text:style-name="T105">padaliniais, valstybinėmis valdžios institucijomis, savivaldybės teritorijoje veikiančiomis įstaigomis, organizacijomis ir tarnybomis.</text:span></text:p>
      <text:p text:style-name="P106"><text:span text:style-name="T107">5</text:span><text:span text:style-name="T108">.</text:span><text:span text:style-name="T109"><text:tab/></text:span><text:span text:style-name="T110"><text:s/>Jaunimo taryba yra laikina. Jaunimo taryba sudaroma savivaldybės tarybos kadencijos laikotarpiui Alytaus rajono s</text:span><text:span text:style-name="T111">avivaldybės tarybos sprendimu.</text:span></text:p>
      <text:p text:style-name="P112"><text:span text:style-name="T113">6</text:span><text:span text:style-name="T114">.</text:span><text:span text:style-name="T115"><text:tab/></text:span><text:span text:style-name="T116"><text:s/>Jaunimo tarybos nuostatai tvirtinami ir keičiami Alytaus rajono savivaldybės tarybos sprendimu.</text:span></text:p>
      <text:p text:style-name="P117"/>
      <text:p text:style-name="P118"><text:span text:style-name="T119">II</text:span><text:span text:style-name="T120">.</text:span><text:span text:style-name="T121"><text:tab/></text:span><text:span text:style-name="T122">JAUNIMO TARYBOS TIKSLAI IR FUNKCIJOS</text:span></text:p>
      <text:p text:style-name="P123"/>
      <text:p text:style-name="P124"><text:span text:style-name="T125">7</text:span><text:span text:style-name="T126">.</text:span><text:span text:style-name="T127"><text:tab/></text:span><text:span text:style-name="T128"><text:s/>Jaunimo tarybos tikslai:</text:span></text:p>
      <text:p text:style-name="P129"><text:span text:style-name="T130">7.1</text:span><text:span text:style-name="T131">.</text:span><text:span text:style-name="T132"><text:tab/></text:span><text:span text:style-name="T133">bendradarbiaujant su savivaldybės<text:s/></text:span><text:span text:style-name="T134">jaunimo reikalų koordinatoriumi, padėti įgyvendinti savivaldybės funkcijas jaunimo politikos įgyvendinimo srityse, numatytose Lietuvos Respublikos jaunimo politikos pagrindų įstatyme bei kituose teisės aktuose;</text:span></text:p>
      <text:p text:style-name="P135"><text:span text:style-name="T136">7.2</text:span><text:span text:style-name="T137">.</text:span><text:span text:style-name="T138"><text:tab/></text:span><text:span text:style-name="T139">koordinuoti savivaldybės jaunimo pol</text:span><text:span text:style-name="T140">itikos įgyvendinimą;</text:span></text:p>
      <text:p text:style-name="P141"><text:span text:style-name="T142">7.3</text:span><text:span text:style-name="T143">.</text:span><text:span text:style-name="T144"><text:tab/></text:span><text:span text:style-name="T145">užtikrinti jaunų žmonių dalyvavimą, sprendžiant savivaldybės jaunimo politikos klausimus;</text:span></text:p>
      <text:p text:style-name="P146"><text:span text:style-name="T147">7.4</text:span><text:span text:style-name="T148">.</text:span><text:span text:style-name="T149"><text:tab/></text:span><text:span text:style-name="T150">stiprinti bendradarbiavimą tarp savivaldybės institucijų ar įstaigų ir jaunimo bei su jaunimu dirbančių organizacijų.</text:span></text:p>
      <text:p text:style-name="P151"><text:span text:style-name="T152">8</text:span><text:span text:style-name="T153">.</text:span><text:span text:style-name="T154"><text:tab/></text:span><text:span text:style-name="T155">Jaunimo taryba numatytų tikslų siekia įgyvendindama šias funkcijas:</text:span></text:p>
      <text:p text:style-name="P156"><text:span text:style-name="T157">8.1</text:span><text:span text:style-name="T158">.</text:span><text:span text:style-name="T159"><text:tab/></text:span><text:span text:style-name="T160">renka ir analizuoja informaciją apie jaunimo politikos įgyvendinimą savivaldybės institucijose bei įstaigose, kitą informaciją, susijusią su jaunimu, teikia siūlymus ir<text:s/></text:span><text:span text:style-name="T161">rekomendacijas savivaldybės tarybai, jos komitetams ar komisijoms, savivaldybės administracijai bei kitoms institucijoms, susijusioms su jaunimo politikos įgyvendinimu;</text:span></text:p>
      <text:p text:style-name="P162"><text:span text:style-name="T163">8.2</text:span><text:span text:style-name="T164">.</text:span><text:span text:style-name="T165"><text:tab/></text:span><text:span text:style-name="T166">inicijuoja savivaldybės jaunimo politikos padėties, jaunimo poreikių tyrimus i</text:span><text:span text:style-name="T167">r jaunimo politikos kokybės vertinimą;</text:span></text:p>
      <text:p text:style-name="P168"><text:span text:style-name="T169">8.3</text:span><text:span text:style-name="T170">.</text:span><text:span text:style-name="T171"><text:tab/></text:span><text:span text:style-name="T172">teikia pasiūlymus savivaldybės tarybai dėl jaunimo politikos plėtros krypčių;</text:span></text:p>
      <text:p text:style-name="P173"><text:span text:style-name="T174">8.4</text:span><text:span text:style-name="T175">.</text:span><text:span text:style-name="T176"><text:tab/></text:span><text:span text:style-name="T177">teikia pasiūlymus savivaldybės institucijoms ir įstaigoms, dirbančioms su jaunimu dėl jaunimo politikai įgyvendinti skirt</text:span><text:span text:style-name="T178">ų programų turinio, projektų finansavimo dydžio ir tvarkos;</text:span></text:p>
      <text:p text:style-name="P179"><text:span text:style-name="T180">8.5</text:span><text:span text:style-name="T181">.</text:span><text:span text:style-name="T182"><text:tab/></text:span><text:span text:style-name="T183">analizuoja užsienio valstybių patirtį, sprendžiant jaunimo politikos klausimus, ir teikia<text:s/></text:span><text:soft-page-break/><text:span text:style-name="T184">pasiūlymus ir rekomendacijas savivaldybės tarybai dėl bendradarbiavimo galimybių su užsienio<text:s/></text:span><text:span text:style-name="T185">šalių institucijomis;</text:span></text:p>
      <text:p text:style-name="P186"><text:span text:style-name="T187">8.6</text:span><text:span text:style-name="T188">.</text:span><text:span text:style-name="T189"><text:tab/></text:span><text:span text:style-name="T190">ne rečiau kaip kartą per metus teikia savo veiklos ataskaitą savivaldybės tarybai.</text:span></text:p>
      <text:p text:style-name="P191"/>
      <text:p text:style-name="P192"><text:span text:style-name="T193">III</text:span><text:span text:style-name="T194">.</text:span><text:span text:style-name="T195"><text:tab/></text:span><text:span text:style-name="T196">JAUNIMO TARYBOS TEISĖS</text:span></text:p>
      <text:p text:style-name="P197"/>
      <text:p text:style-name="P198"><text:span text:style-name="T199">9</text:span><text:span text:style-name="T200">.</text:span><text:span text:style-name="T201"><text:tab/></text:span><text:span text:style-name="T202">Jaunimo taryba turi šias teises:</text:span></text:p>
      <text:p text:style-name="P203"><text:span text:style-name="T204">9.1</text:span><text:span text:style-name="T205">.</text:span><text:span text:style-name="T206"><text:tab/></text:span><text:span text:style-name="T207">gauti iš savivaldybių institucijų, įstaigų ir organizacij</text:span><text:span text:style-name="T208">ų informaciją, reikalingą šiuose nuostatuose numatytoms funkcijoms atlikti;</text:span></text:p>
      <text:p text:style-name="P209"><text:span text:style-name="T210">9.2</text:span><text:span text:style-name="T211">.</text:span><text:span text:style-name="T212"><text:tab/></text:span><text:span text:style-name="T213">kviestis į Jaunimo tarybos posėdžius savivaldybės tarybos narius, savivaldybės administracijos valstybės tarnautojus ir darbuotojus, dirbančius pagal darbo sutartį, specia</text:span><text:span text:style-name="T214">listus (ekspertus), prašyti pateikti išvadas, informaciją, susijusią su jaunimo politika;</text:span></text:p>
      <text:p text:style-name="P215"><text:span text:style-name="T216">9.3</text:span><text:span text:style-name="T217">.</text:span><text:span text:style-name="T218"><text:tab/></text:span><text:span text:style-name="T219">dalyvauti savivaldybės tarybos, jos komitetų ar komisijų posėdžiuose, kuriuose sprendžiami jaunimo politikos aktualūs klausimai;</text:span></text:p>
      <text:p text:style-name="P220"><text:span text:style-name="T221">9.4</text:span><text:span text:style-name="T222">.</text:span><text:span text:style-name="T223"><text:tab/></text:span><text:span text:style-name="T224">Jaunimo taryba gali</text:span><text:span text:style-name="T225"><text:s/>turėti kitų teisių, nustatytų kituose teisės aktuose.</text:span></text:p>
      <text:p text:style-name="P226"/>
      <text:p text:style-name="P227"><text:span text:style-name="T228">IV</text:span><text:span text:style-name="T229">.</text:span><text:span text:style-name="T230"><text:tab/></text:span><text:span text:style-name="T231">JAUNIMO TARYBOS SUDĖTIS IR DARBO ORGANIZAVIMAS</text:span></text:p>
      <text:p text:style-name="P232"/>
      <text:p text:style-name="P233"><text:span text:style-name="T234">10</text:span><text:span text:style-name="T235">.</text:span><text:span text:style-name="T236"><text:tab/></text:span><text:span text:style-name="T237">Jaunimo taiyba lygiateisės partnerystės pagrindu sudaroma iš savivaldybės institucijų ar įstaigų bei jaunimo organizacijų atstovų. J</text:span><text:span text:style-name="T238">aunimo organizacijų atstovus į Jaunimo tarybą deleguoja savivaldybėje veikianti regioninė jaunimo organizacijų sąjunga. Jaunimo taiybą sudaro 8 nariai, kurios sudėtis tvirtinama Alytaus rajono savivaldybės tarybos sprendimu.</text:span></text:p>
      <text:p text:style-name="P239"><text:span text:style-name="T240">11</text:span><text:span text:style-name="T241">.</text:span><text:span text:style-name="T242"><text:tab/></text:span><text:span text:style-name="T243">Jaunimo tarybos<text:s/></text:span><text:span text:style-name="T244">pirmininką ir pirmininko pavaduotoją iš Jaunimo tarybos narių savivaldybės jaunimo reikalų koordinatoriaus teikimu skiria savivaldybės taryba, tvirtindama Jaunimo tarybos sudėtį. Jaunimo tarybos pirmininku paskyrus savivaldybės institucijos ar įstaigos ats</text:span><text:span text:style-name="T245">tovą, tarybos pirmininko pavaduotoju turi būti skiriamas jaunimo organizacijų atstovas ir atvirkščiai.</text:span></text:p>
      <text:p text:style-name="P246"><text:span text:style-name="T247">12</text:span><text:span text:style-name="T248">.</text:span><text:span text:style-name="T249"><text:tab/></text:span><text:span text:style-name="T250">Jaunimo tarybos nario įgaliojimai nutrūksta, jeigu:</text:span></text:p>
      <text:p text:style-name="P251"><text:span text:style-name="T252">12.1</text:span><text:span text:style-name="T253">.</text:span><text:span text:style-name="T254"><text:tab/></text:span><text:span text:style-name="T255">Jaunimo tarybos narys atsistatydina savo noru anksčiau, negu pasibaigia Jaunimo taryb</text:span><text:span text:style-name="T256">os kadencja;</text:span></text:p>
      <text:p text:style-name="P257"><text:span text:style-name="T258">12.2</text:span><text:span text:style-name="T259">.</text:span><text:span text:style-name="T260"><text:tab/></text:span><text:span text:style-name="T261">jei nutrūksta jo darbo (tarnybos) santykiai atstovaujamoje savivaldybės institucijoje ar įstaigoje;</text:span></text:p>
      <text:p text:style-name="P262"><text:span text:style-name="T263">12.3</text:span><text:span text:style-name="T264">.</text:span><text:span text:style-name="T265"><text:tab/></text:span><text:span text:style-name="T266">jei jis atšaukiamas jį delegavusios institucijos iniciatyva.</text:span></text:p>
      <text:p text:style-name="P267"><text:span text:style-name="T268">13</text:span><text:span text:style-name="T269">.</text:span><text:span text:style-name="T270"><text:tab/></text:span><text:span text:style-name="T271">Savivaldybės tarybos sprendimu į Jaunimo tarybos nar</text:span><text:span text:style-name="T272">io, kurio įgaliojimai nutrūko, vietą Jaunimo taryboje skiriamas kitas asmuo.</text:span></text:p>
      <text:p text:style-name="P273"><text:span text:style-name="T274">14</text:span><text:span text:style-name="T275">.</text:span><text:span text:style-name="T276"><text:tab/></text:span><text:span text:style-name="T277">Jaunimo taryba darbą organizuoja, vadovaudamasi Jaunimo tarybos darbo reglamentu, kurį pasitvirtina posėdžio metu. Jaunimo tarybos darbo forma yra posėdžiai. Tarybos posėd</text:span><text:span text:style-name="T278">žius šaukia ir jiems pirmininkauja Jaunimo tarybos pirmininkas, jo nesant - Jaunimo tarybos pirmininko pavaduotojas. Tarybos pirmininkas ne vėliau kaip prieš 1 savaitę turi informuoti visus tarybos narius apie posėdžio laiką, vietą ir darbotvarkę.</text:span></text:p>
      <text:p text:style-name="P279"><text:span text:style-name="T280">15</text:span><text:span text:style-name="T281">.</text:span><text:span text:style-name="T282"><text:tab/></text:span><text:span text:style-name="T283">Jaunimo tarybos posėdis laikomas teisėtu, jeigu jame dalyvauja ne mažiau kaip pusė Jaunimo tarybos narių.</text:span></text:p>
      <text:p text:style-name="P284"><text:span text:style-name="T285">16</text:span><text:span text:style-name="T286">.</text:span><text:span text:style-name="T287"><text:tab/></text:span><text:span text:style-name="T288">Jaunimo tarybos posėdžiai šaukiami prireikus, bet ne rečiau kaip kartą per tris mėnesius.</text:span></text:p>
      <text:p text:style-name="P289"><text:span text:style-name="T290">17</text:span><text:span text:style-name="T291">.</text:span><text:span text:style-name="T292"><text:tab/></text:span><text:span text:style-name="T293">Jaunimo tarybos posėdžius techniškai aptarna</text:span><text:span text:style-name="T294">uja savivaldybės administracijos direktoriaus įsakymu paskirtas savivaldybės administracijos darbuotojas.</text:span></text:p>
      <text:p text:style-name="P295"><text:span text:style-name="T296">18</text:span><text:span text:style-name="T297">.</text:span><text:span text:style-name="T298"><text:tab/></text:span><text:span text:style-name="T299">Jaunimo taryba sprendimus priima posėdyje dalyvaujančių narių balsų dauguma. Jeigu balsai pasiskirsto po lygiai, lemia Jaunimo tarybos pirmini</text:span><text:span text:style-name="T300">nko (jo nesant - Jaunimo tarybos pirmininko pavaduotojo) balsas.</text:span></text:p>
      <text:p text:style-name="P301"><text:span text:style-name="T302">19</text:span><text:span text:style-name="T303">.</text:span><text:span text:style-name="T304"><text:tab/></text:span><text:span text:style-name="T305">Jaunimo tarybos sprendimai įforminami Jaunimo tarybos posėdžio protokolais. Protokolus pasirašo Jaunimo tarybos pirmininkas, jo nesant - Jaunimo tarybos pirmininko pavaduotojas. Proto</text:span><text:span text:style-name="T306">kolų kopijos įteikiamos Jaunimo tarybos nariams ir suinteresuotoms institucijoms.</text:span></text:p>
      <text:p text:style-name="P307"><text:span text:style-name="T308">20</text:span><text:span text:style-name="T309">.</text:span><text:span text:style-name="T310"><text:tab/></text:span><text:span text:style-name="T311">Jaunimo tarybos sprendimai yra vieši.</text:span></text:p>
      <text:p text:style-name="P312"/>
      <text:p text:style-name="P313"><text:span text:style-name="T314">V</text:span><text:span text:style-name="T315">.<text:s/></text:span><text:span text:style-name="T316">BAIGIAMOSIOS NUOSTATOS</text:span></text:p>
      <text:p text:style-name="P317"/>
      <text:p text:style-name="P318"><text:span text:style-name="T319">21</text:span><text:span text:style-name="T320">. Jaunimo tarybos posėdžių protokolai saugomi Lietuvos Respublikos dokumentų ir archyvų įstatymo (Žin., 1995, Nr.<text:s/></text:span><text:a xlink:href="https://www.e-tar.lt/portal/lt/legalAct/TAR.1FEF229DA7C6" office:target-frame-name="_blank" xlink:show="new"><text:span text:style-name="T321">107-2389</text:span></text:a><text:span text:style-name="T322">; 2004, Nr. 57-1982) ir kitų teisės aktų nustatyta tvar</text:span><text:span text:style-name="T323">ka ir terminais.</text:span></text:p>
      <text:p text:style-name="P324"/>
      <text:p text:style-name="P325"/>
      <text:p text:style-name="P326"><text:span text:style-name="T32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5T23:38:00Z</meta:creation-date>
    <dc:date>2015-07-25T23:38:00Z</dc:date>
    <meta:template xlink:href="Normal" xlink:type="simple"/>
    <meta:editing-cycles>2</meta:editing-cycles>
    <meta:editing-duration>PT0S</meta:editing-duration>
    <meta:document-statistic meta:page-count="4" meta:paragraph-count="84" meta:word-count="1141" meta:character-count="9410" meta:row-count="278" meta:non-whitespace-character-count="8353"/>
  </office:meta>
</office:document-meta>
</file>